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2" table:default-cell-style-name="ce3"/>
        <table:table-column table:style-name="co2" table:default-cell-style-name="ce4"/>
        <table:table-column table:style-name="co2" table:default-cell-style-name="ce1"/>
        <table:table-column table:style-name="co2" table:default-cell-style-name="ce3"/>
        <table:table-column table:style-name="co2" table:default-cell-style-name="ce4"/>
        <table:table-column table:style-name="co2" table:number-columns-repeated="53" table:default-cell-style-name="ce2"/>
        <table:table-column table:style-name="co2" table:default-cell-style-name="ce5"/>
        <table:table-column table:style-name="co2" table:default-cell-style-name="ce2"/>
        <table:table-column table:style-name="co3" table:number-columns-repeated="171" table:default-cell-style-name="ce2"/>
        <table:table-column table:style-name="co3" table:number-columns-repeated="24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MS century</text:p>
          </table:table-cell>
          <table:table-cell office:value-type="string">
            <text:p>original riddarasögur # MSS</text:p>
          </table:table-cell>
          <table:table-cell office:value-type="string">
            <text:p>original riddarasögur avg # MSS</text:p>
          </table:table-cell>
          <table:table-cell office:value-type="string">
            <text:p>original riddarasögur avg size</text:p>
          </table:table-cell>
          <table:table-cell office:value-type="string">
            <text:p>translated riddarasögur # MSS</text:p>
          </table:table-cell>
          <table:table-cell office:value-type="string">
            <text:p>translated riddarasögur avg # MSS</text:p>
          </table:table-cell>
          <table:table-cell office:value-type="string">
            <text:p>translated riddarasögur avg size</text:p>
          </table:table-cell>
          <table:table-cell office:value-type="string">
            <text:p>Adonias saga</text:p>
          </table:table-cell>
          <table:table-cell office:value-type="string">
            <text:p>Ála Flekks saga</text:p>
          </table:table-cell>
          <table:table-cell office:value-type="string">
            <text:p>Bærings saga</text:p>
          </table:table-cell>
          <table:table-cell office:value-type="string">
            <text:p>Blómstrvalla saga</text:p>
          </table:table-cell>
          <table:table-cell office:value-type="string">
            <text:p>Dámusta saga ok Jóns</text:p>
          </table:table-cell>
          <table:table-cell office:value-type="string">
            <text:p>Dínus saga Drambláta</text:p>
          </table:table-cell>
          <table:table-cell office:value-type="string">
            <text:p>Drauma-Jóns saga</text:p>
          </table:table-cell>
          <table:table-cell office:value-type="string">
            <text:p>Flóres saga konungs ok sona hans</text:p>
          </table:table-cell>
          <table:table-cell office:value-type="string">
            <text:p>Gibbons saga</text:p>
          </table:table-cell>
          <table:table-cell office:value-type="string">
            <text:p>Hectors saga</text:p>
          </table:table-cell>
          <table:table-cell office:value-type="string">
            <text:p>Hermanns saga ok Jarlmanns</text:p>
          </table:table-cell>
          <table:table-cell office:value-type="string">
            <text:p>Hrings saga ok Tryggva</text:p>
          </table:table-cell>
          <table:table-cell office:value-type="string">
            <text:p>Jóns saga leikara</text:p>
          </table:table-cell>
          <table:table-cell office:value-type="string">
            <text:p>Kirialax saga</text:p>
          </table:table-cell>
          <table:table-cell office:value-type="string">
            <text:p>Klári saga keisarasonar</text:p>
          </table:table-cell>
          <table:table-cell office:value-type="string">
            <text:p>Konráðs saga keisarasonar</text:p>
          </table:table-cell>
          <table:table-cell office:value-type="string">
            <text:p>Magús saga jarls</text:p>
          </table:table-cell>
          <table:table-cell office:value-type="string">
            <text:p>Mírmanns saga</text:p>
          </table:table-cell>
          <table:table-cell office:value-type="string">
            <text:p>Nitida saga</text:p>
          </table:table-cell>
          <table:table-cell office:value-type="string">
            <text:p>Rémundar saga keisarasonar</text:p>
          </table:table-cell>
          <table:table-cell office:value-type="string">
            <text:p>Sálus saga ok Nikanors</text:p>
          </table:table-cell>
          <table:table-cell office:value-type="string">
            <text:p>Samsons saga fagra</text:p>
          </table:table-cell>
          <table:table-cell office:value-type="string">
            <text:p>Sigrgarðs saga frœkna</text:p>
          </table:table-cell>
          <table:table-cell office:value-type="string">
            <text:p>Sigrgarðs saga ok Valbrands</text:p>
          </table:table-cell>
          <table:table-cell office:value-type="string">
            <text:p>Sigurðar saga fóts</text:p>
          </table:table-cell>
          <table:table-cell office:value-type="string">
            <text:p>Sigurðar saga turnara</text:p>
          </table:table-cell>
          <table:table-cell office:value-type="string">
            <text:p>Sigurðar saga þögla</text:p>
          </table:table-cell>
          <table:table-cell office:value-type="string">
            <text:p>Tiódels saga</text:p>
          </table:table-cell>
          <table:table-cell office:value-type="string">
            <text:p>Tristrams saga ok Ísoddar</text:p>
          </table:table-cell>
          <table:table-cell office:value-type="string">
            <text:p>Valdimars saga</text:p>
          </table:table-cell>
          <table:table-cell office:value-type="string">
            <text:p>Viktors saga ok Blávus</text:p>
          </table:table-cell>
          <table:table-cell office:value-type="string">
            <text:p>Vilhjálms saga sjóðs</text:p>
          </table:table-cell>
          <table:table-cell office:value-type="string">
            <text:p>Vilmundar saga viðutan</text:p>
          </table:table-cell>
          <table:table-cell office:value-type="string">
            <text:p>Þjalar Jóns saga</text:p>
          </table:table-cell>
          <table:table-cell/>
          <table:table-cell office:value-type="string">
            <text:p>Alexanders saga</text:p>
          </table:table-cell>
          <table:table-cell office:value-type="string">
            <text:p>Amícus saga ok Amílíus</text:p>
          </table:table-cell>
          <table:table-cell office:value-type="string">
            <text:p>Bevis saga</text:p>
          </table:table-cell>
          <table:table-cell office:value-type="string">
            <text:p>Breta sögur</text:p>
          </table:table-cell>
          <table:table-cell office:value-type="string">
            <text:p>Elis saga ok Rósamundu</text:p>
          </table:table-cell>
          <table:table-cell office:value-type="string">
            <text:p>Erex saga</text:p>
          </table:table-cell>
          <table:table-cell office:value-type="string">
            <text:p>Flóres saga ok Blankifúr</text:p>
          </table:table-cell>
          <table:table-cell office:value-type="string">
            <text:p>Flóvents saga</text:p>
          </table:table-cell>
          <table:table-cell office:value-type="string">
            <text:p>Ívens saga</text:p>
          </table:table-cell>
          <table:table-cell office:value-type="string">
            <text:p>Karlamagnús saga</text:p>
          </table:table-cell>
          <table:table-cell office:value-type="string">
            <text:p>Möttuls saga</text:p>
          </table:table-cell>
          <table:table-cell office:value-type="string">
            <text:p>Parcevals saga</text:p>
          </table:table-cell>
          <table:table-cell office:value-type="string">
            <text:p>Partalópa saga</text:p>
          </table:table-cell>
          <table:table-cell office:value-type="string">
            <text:p>Strengleikar</text:p>
          </table:table-cell>
          <table:table-cell office:value-type="string">
            <text:p>Tristrams saga ok Ísöndar</text:p>
          </table:table-cell>
          <table:table-cell office:value-type="string">
            <text:p>Trójumanna saga</text:p>
          </table:table-cell>
          <table:table-cell office:value-type="string">
            <text:p>Valvens þáttr</text:p>
          </table:table-cell>
          <table:table-cell table:number-columns-repeated="2"/>
          <table:table-cell table:style-name="ce4" office:value-type="string">
            <text:p>konrads saga avg size</text:p>
          </table:table-cell>
          <table:table-cell table:number-columns-repeated="96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AVERAGE([.H2:.AO2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formula="of:=AVERAGE([.AQ2:.BG2])" office:value-type="float" office:value="0.294117647058823">
            <text:p>0,2941176471</text:p>
          </table:table-cell>
          <table:table-cell office:value-type="float" office:value="3.33">
            <text:p>3,33</text:p>
          </table:table-cell>
          <table:table-cell table:number-columns-repeated="34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6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AVERAGE([.H3:.AO3])" office:value-type="float" office:value="0.323529411764706">
            <text:p>0,32352941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formula="of:=AVERAGE([.AQ3:.BG3])" office:value-type="float" office:value="1.05882352941176">
            <text:p>1,0588235294</text:p>
          </table:table-cell>
          <table:table-cell office:value-type="float" office:value="3.8">
            <text:p>3,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6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formula="of:=AVERAGE([.H4:.AO4])" office:value-type="float" office:value="2.26470588235294">
            <text:p>2,2647058824</text:p>
          </table:table-cell>
          <table:table-cell office:value-type="float" office:value="3.91">
            <text:p>3,91</text:p>
          </table:table-cell>
          <table:table-cell office:value-type="float" office:value="21">
            <text:p>21</text:p>
          </table:table-cell>
          <table:table-cell table:formula="of:=AVERAGE([.AQ4:.BG4])" office:value-type="float" office:value="1.82352941176471">
            <text:p>1,8235294118</text:p>
          </table:table-cell>
          <table:table-cell office:value-type="float" office:value="3.6">
            <text:p>3,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.66">
            <text:p>2,66</text:p>
          </table:table-cell>
          <table:table-cell table:number-columns-repeated="96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AVERAGE([.H5:.AO5])" office:value-type="float" office:value="0.411764705882353">
            <text:p>0,4117647059</text:p>
          </table:table-cell>
          <table:table-cell office:value-type="float" office:value="4.36">
            <text:p>4,36</text:p>
          </table:table-cell>
          <table:table-cell office:value-type="float" office:value="1">
            <text:p>1</text:p>
          </table:table-cell>
          <table:table-cell table:formula="of:=AVERAGE([.AQ5:.BG5])" office:value-type="float" office:value="0.0588235294117647">
            <text:p>0,058823529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5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6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9">
            <text:p>119</text:p>
          </table:table-cell>
          <table:table-cell table:formula="of:=AVERAGE([.H6:.AO6])" office:value-type="float" office:value="7.38235294117647">
            <text:p>7,3823529412</text:p>
          </table:table-cell>
          <table:table-cell office:value-type="float" office:value="3.63">
            <text:p>3,63</text:p>
          </table:table-cell>
          <table:table-cell office:value-type="float" office:value="49">
            <text:p>49</text:p>
          </table:table-cell>
          <table:table-cell table:formula="of:=AVERAGE([.AQ6:.BG6])" office:value-type="float" office:value="4.70588235294118">
            <text:p>4,7058823529</text:p>
          </table:table-cell>
          <table:table-cell office:value-type="float" office:value="3.39">
            <text:p>3,3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96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table:formula="of:=AVERAGE([.H7:.AO7])" office:value-type="float" office:value="10.0882352941176">
            <text:p>10,0882352941</text:p>
          </table:table-cell>
          <table:table-cell office:value-type="float" office:value="4.47">
            <text:p>4,47</text:p>
          </table:table-cell>
          <table:table-cell office:value-type="float" office:value="72">
            <text:p>72</text:p>
          </table:table-cell>
          <table:table-cell table:formula="of:=AVERAGE([.AQ7:.BG7])" office:value-type="float" office:value="6.29411764705882">
            <text:p>6,2941176471</text:p>
          </table:table-cell>
          <table:table-cell office:value-type="float" office:value="3.39">
            <text:p>3,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5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.5">
            <text:p>4,5</text:p>
          </table:table-cell>
          <table:table-cell table:number-columns-repeated="96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9">
            <text:p>249</text:p>
          </table:table-cell>
          <table:table-cell table:formula="of:=AVERAGE([.H8:.AO8])" office:value-type="float" office:value="13">
            <text:p>13</text:p>
          </table:table-cell>
          <table:table-cell office:value-type="float" office:value="5.82">
            <text:p>5,82</text:p>
          </table:table-cell>
          <table:table-cell office:value-type="float" office:value="66">
            <text:p>66</text:p>
          </table:table-cell>
          <table:table-cell table:formula="of:=AVERAGE([.AQ8:.BG8])" office:value-type="float" office:value="4.76470588235294">
            <text:p>4,7647058824</text:p>
          </table:table-cell>
          <table:table-cell office:value-type="float" office:value="4.83">
            <text:p>4,8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5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.91">
            <text:p>4,91</text:p>
          </table:table-cell>
          <table:table-cell table:number-columns-repeated="96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AVERAGE([.H9:.AO9])" office:value-type="float" office:value="1">
            <text:p>1</text:p>
          </table:table-cell>
          <table:table-cell office:value-type="float" office:value="6.4">
            <text:p>6,4</text:p>
          </table:table-cell>
          <table:table-cell office:value-type="float" office:value="4">
            <text:p>4</text:p>
          </table:table-cell>
          <table:table-cell table:formula="of:=AVERAGE([.AQ9:.BG9])" office:value-type="float" office:value="0.411764705882353">
            <text:p>0,41176470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6.66">
            <text:p>6,66</text:p>
          </table:table-cell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m (NB dated MSS only):</text:p>
          </table:table-cell>
          <table:table-cell table:formula="of:=SUM([.B2:.B9])" office:value-type="float" office:value="601">
            <text:p>601</text:p>
          </table:table-cell>
          <table:table-cell table:number-columns-repeated="2"/>
          <table:table-cell table:formula="of:=SUM([.E2:.E9])" office:value-type="float" office:value="231">
            <text:p>231</text:p>
          </table:table-cell>
          <table:table-cell table:number-columns-repeated="2"/>
          <table:table-cell table:formula="of:=SUM([.H2:.H9])" office:value-type="float" office:value="43">
            <text:p>43</text:p>
          </table:table-cell>
          <table:table-cell table:formula="of:=SUM([.I2:.I9])" office:value-type="float" office:value="36">
            <text:p>36</text:p>
          </table:table-cell>
          <table:table-cell table:formula="of:=SUM([.J2:.J9])" office:value-type="float" office:value="52">
            <text:p>52</text:p>
          </table:table-cell>
          <table:table-cell table:formula="of:=SUM([.K2:.K9])" office:value-type="float" office:value="31">
            <text:p>31</text:p>
          </table:table-cell>
          <table:table-cell table:formula="of:=SUM([.L2:.L9])" office:value-type="float" office:value="17">
            <text:p>17</text:p>
          </table:table-cell>
          <table:table-cell table:formula="of:=SUM([.M2:.M9])" office:value-type="float" office:value="43">
            <text:p>43</text:p>
          </table:table-cell>
          <table:table-cell table:formula="of:=SUM([.N2:.N9])" office:value-type="float" office:value="46">
            <text:p>46</text:p>
          </table:table-cell>
          <table:table-cell table:formula="of:=SUM([.O2:.O9])" office:value-type="float" office:value="42">
            <text:p>42</text:p>
          </table:table-cell>
          <table:table-cell table:formula="of:=SUM([.P2:.P9])" office:value-type="float" office:value="19">
            <text:p>19</text:p>
          </table:table-cell>
          <table:table-cell table:formula="of:=SUM([.Q2:.Q9])" office:value-type="float" office:value="43">
            <text:p>43</text:p>
          </table:table-cell>
          <table:table-cell table:formula="of:=SUM([.R2:.R9])" office:value-type="float" office:value="59">
            <text:p>59</text:p>
          </table:table-cell>
          <table:table-cell table:formula="of:=SUM([.S2:.S9])" office:value-type="float" office:value="26">
            <text:p>26</text:p>
          </table:table-cell>
          <table:table-cell table:formula="of:=SUM([.T2:.T9])" office:value-type="float" office:value="10">
            <text:p>10</text:p>
          </table:table-cell>
          <table:table-cell table:formula="of:=SUM([.U2:.U9])" office:value-type="float" office:value="12">
            <text:p>12</text:p>
          </table:table-cell>
          <table:table-cell table:formula="of:=SUM([.V2:.V9])" office:value-type="float" office:value="21">
            <text:p>21</text:p>
          </table:table-cell>
          <table:table-cell table:formula="of:=SUM([.W2:.W9])" office:value-type="float" office:value="40">
            <text:p>40</text:p>
          </table:table-cell>
          <table:table-cell table:formula="of:=SUM([.X2:.X9])" office:value-type="float" office:value="64">
            <text:p>64</text:p>
          </table:table-cell>
          <table:table-cell table:formula="of:=SUM([.Y2:.Y9])" office:value-type="float" office:value="26">
            <text:p>26</text:p>
          </table:table-cell>
          <table:table-cell table:formula="of:=SUM([.Z2:.Z9])" office:value-type="float" office:value="55">
            <text:p>55</text:p>
          </table:table-cell>
          <table:table-cell table:formula="of:=SUM([.AA2:.AA9])" office:value-type="float" office:value="39">
            <text:p>39</text:p>
          </table:table-cell>
          <table:table-cell table:formula="of:=SUM([.AB2:.AB9])" office:value-type="float" office:value="25">
            <text:p>25</text:p>
          </table:table-cell>
          <table:table-cell table:formula="of:=SUM([.AC2:.AC9])" office:value-type="float" office:value="42">
            <text:p>42</text:p>
          </table:table-cell>
          <table:table-cell table:formula="of:=SUM([.AD2:.AD9])" office:value-type="float" office:value="50">
            <text:p>50</text:p>
          </table:table-cell>
          <table:table-cell table:formula="of:=SUM([.AE2:.AE9])" office:value-type="float" office:value="17">
            <text:p>17</text:p>
          </table:table-cell>
          <table:table-cell table:formula="of:=SUM([.AF2:.AF9])" office:value-type="float" office:value="32">
            <text:p>32</text:p>
          </table:table-cell>
          <table:table-cell table:formula="of:=SUM([.AG2:.AG9])" office:value-type="float" office:value="26">
            <text:p>26</text:p>
          </table:table-cell>
          <table:table-cell table:formula="of:=SUM([.AH2:.AH9])" office:value-type="float" office:value="54">
            <text:p>54</text:p>
          </table:table-cell>
          <table:table-cell table:formula="of:=SUM([.AI2:.AI9])" office:value-type="float" office:value="21">
            <text:p>21</text:p>
          </table:table-cell>
          <table:table-cell table:formula="of:=SUM([.AJ2:.AJ9])" office:value-type="float" office:value="4">
            <text:p>4</text:p>
          </table:table-cell>
          <table:table-cell table:formula="of:=SUM([.AK2:.AK9])" office:value-type="float" office:value="22">
            <text:p>22</text:p>
          </table:table-cell>
          <table:table-cell table:formula="of:=SUM([.AL2:.AL9])" office:value-type="float" office:value="27">
            <text:p>27</text:p>
          </table:table-cell>
          <table:table-cell table:formula="of:=SUM([.AM2:.AM9])" office:value-type="float" office:value="54">
            <text:p>54</text:p>
          </table:table-cell>
          <table:table-cell table:formula="of:=SUM([.AN2:.AN9])" office:value-type="float" office:value="40">
            <text:p>40</text:p>
          </table:table-cell>
          <table:table-cell table:formula="of:=SUM([.AO2:.AO9])" office:value-type="float" office:value="34">
            <text:p>34</text:p>
          </table:table-cell>
          <table:table-cell/>
          <table:table-cell table:formula="of:=SUM([.AQ2:.AQ9])" office:value-type="float" office:value="22">
            <text:p>22</text:p>
          </table:table-cell>
          <table:table-cell table:formula="of:=SUM([.AR2:.AR9])" office:value-type="float" office:value="1">
            <text:p>1</text:p>
          </table:table-cell>
          <table:table-cell table:formula="of:=SUM([.AS2:.AS9])" office:value-type="float" office:value="18">
            <text:p>18</text:p>
          </table:table-cell>
          <table:table-cell table:formula="of:=SUM([.AT2:.AT9])" office:value-type="float" office:value="23">
            <text:p>23</text:p>
          </table:table-cell>
          <table:table-cell table:formula="of:=SUM([.AU2:.AU9])" office:value-type="float" office:value="42">
            <text:p>42</text:p>
          </table:table-cell>
          <table:table-cell table:formula="of:=SUM([.AV2:.AV9])" office:value-type="float" office:value="11">
            <text:p>11</text:p>
          </table:table-cell>
          <table:table-cell table:formula="of:=SUM([.AW2:.AW9])" office:value-type="float" office:value="23">
            <text:p>23</text:p>
          </table:table-cell>
          <table:table-cell table:formula="of:=SUM([.AX2:.AX9])" office:value-type="float" office:value="22">
            <text:p>22</text:p>
          </table:table-cell>
          <table:table-cell table:formula="of:=SUM([.AY2:.AY9])" office:value-type="float" office:value="16">
            <text:p>16</text:p>
          </table:table-cell>
          <table:table-cell table:formula="of:=SUM([.AZ2:.AZ9])" office:value-type="float" office:value="26">
            <text:p>26</text:p>
          </table:table-cell>
          <table:table-cell table:formula="of:=SUM([.BA2:.BA9])" office:value-type="float" office:value="18">
            <text:p>18</text:p>
          </table:table-cell>
          <table:table-cell table:formula="of:=SUM([.BB2:.BB9])" office:value-type="float" office:value="13">
            <text:p>13</text:p>
          </table:table-cell>
          <table:table-cell table:formula="of:=SUM([.BC2:.BC9])" office:value-type="float" office:value="28">
            <text:p>28</text:p>
          </table:table-cell>
          <table:table-cell table:formula="of:=SUM([.BD2:.BD9])" office:value-type="float" office:value="7">
            <text:p>7</text:p>
          </table:table-cell>
          <table:table-cell table:formula="of:=SUM([.BE2:.BE9])" office:value-type="float" office:value="8">
            <text:p>8</text:p>
          </table:table-cell>
          <table:table-cell table:formula="of:=SUM([.BF2:.BF9])" office:value-type="float" office:value="42">
            <text:p>42</text:p>
          </table:table-cell>
          <table:table-cell table:formula="of:=SUM([.BG2:.BG9])" office:value-type="float" office:value="10">
            <text:p>10</text:p>
          </table:table-cell>
          <table:table-cell table:number-columns-repeated="96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íð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0.00.0000</text:date>, <text:time>00:00:00</text:time></text:p>
        </style:region-right>
      </style:header>
      <style:header-left style:display="false"/>
      <style:footer>
        <text:p>Síð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16:47:07</meta:creation-date>
    <dc:date>2013-04-04T10:32:33</dc:date>
    <meta:editing-cycles>81</meta:editing-cycles>
    <meta:editing-duration>P1DT20H47M40S</meta:editing-duration>
    <meta:document-statistic meta:table-count="3" meta:cell-count="583" meta:object-count="0"/>
    <meta:generator>LibreOffice/3.5$Linux_x86 LibreOffice_project/350m1$Build-2</meta:generator>
  </office:meta>
</office:document-meta>
</file>