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erif1" svg:font-family="FreeSerif" style:font-family-generic="roman"/>
    <style:font-face style:name="Arial1" svg:font-family="Arial" style:font-family-generic="swiss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428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5.835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2.404cm"/>
    </style:style>
    <style:style style:name="co14" style:family="table-column">
      <style:table-column-properties fo:break-before="auto" style:column-width="5.018cm"/>
    </style:style>
    <style:style style:name="co15" style:family="table-column">
      <style:table-column-properties fo:break-before="auto" style:column-width="4.066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4.611cm"/>
    </style:style>
    <style:style style:name="co20" style:family="table-column">
      <style:table-column-properties fo:break-before="auto" style:column-width="9.162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4.911cm"/>
    </style:style>
    <style:style style:name="co25" style:family="table-column">
      <style:table-column-properties fo:break-before="auto" style:column-width="3.575cm"/>
    </style:style>
    <style:style style:name="co26" style:family="table-column">
      <style:table-column-properties fo:break-before="auto" style:column-width="3.902cm"/>
    </style:style>
    <style:style style:name="co27" style:family="table-column">
      <style:table-column-properties fo:break-before="auto" style:column-width="4.856cm"/>
    </style:style>
    <style:style style:name="co28" style:family="table-column">
      <style:table-column-properties fo:break-before="auto" style:column-width="3.685cm"/>
    </style:style>
    <style:style style:name="co29" style:family="table-column">
      <style:table-column-properties fo:break-before="auto" style:column-width="3.44cm"/>
    </style:style>
    <style:style style:name="co30" style:family="table-column">
      <style:table-column-properties fo:break-before="auto" style:column-width="2.323cm"/>
    </style:style>
    <style:style style:name="co31" style:family="table-column">
      <style:table-column-properties fo:break-before="auto" style:column-width="4.447cm"/>
    </style:style>
    <style:style style:name="co32" style:family="table-column">
      <style:table-column-properties fo:break-before="auto" style:column-width="3.985cm"/>
    </style:style>
    <style:style style:name="co33" style:family="table-column">
      <style:table-column-properties fo:break-before="auto" style:column-width="2.949cm"/>
    </style:style>
    <style:style style:name="co34" style:family="table-column">
      <style:table-column-properties fo:break-before="auto" style:column-width="4.23cm"/>
    </style:style>
    <style:style style:name="co35" style:family="table-column">
      <style:table-column-properties fo:break-before="auto" style:column-width="2.133cm"/>
    </style:style>
    <style:style style:name="co36" style:family="table-column">
      <style:table-column-properties fo:break-before="auto" style:column-width="4.256cm"/>
    </style:style>
    <style:style style:name="co37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4.14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05cm"/>
    </style:style>
    <style:style style:name="co41" style:family="table-column">
      <style:table-column-properties fo:break-before="auto" style:column-width="3.249cm"/>
    </style:style>
    <style:style style:name="co42" style:family="table-column">
      <style:table-column-properties fo:break-before="auto" style:column-width="2.676cm"/>
    </style:style>
    <style:style style:name="co43" style:family="table-column">
      <style:table-column-properties fo:break-before="auto" style:column-width="2.187cm"/>
    </style:style>
    <style:style style:name="co44" style:family="table-column">
      <style:table-column-properties fo:break-before="auto" style:column-width="3.0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8" style:family="table-cell" style:parent-style-name="Default">
      <style:text-properties style:font-name="FreeSerif" fo:font-size="11pt" fo:language="en" fo:country="GB" fo:font-weight="bold" style:font-name-asian="FreeSerif" style:font-size-asian="12pt" style:language-asian="zxx" style:country-asian="none" style:font-weight-asian="bold" style:font-name-complex="DejaVu Sans1" style:font-weight-complex="bold"/>
    </style:style>
    <style:style style:name="ce9" style:family="table-cell" style:parent-style-name="Default">
      <style:text-properties style:font-name="FreeSerif" fo:font-size="11pt" fo:language="en" fo:country="GB" style:font-name-asian="FreeSerif" style:font-size-asian="12pt" style:language-asian="zxx" style:country-asian="none" style:font-name-complex="DejaVu Sans1"/>
    </style:style>
    <style:style style:name="T1" style:family="text">
      <style:text-properties style:font-name="FreeSerif" fo:font-size="11pt" fo:language="en" fo:country="GB" fo:font-weight="bold" style:letter-kerning="true" style:font-name-asian="FreeSerif" style:font-size-asian="12p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font-name="FreeSerif" fo:font-size="11pt" fo:language="en" fo:country="GB" style:letter-kerning="true" style:font-name-asian="FreeSerif" style:font-size-asian="12pt" style:language-asian="zxx" style:country-asian="none" style:language-complex="zxx" style:country-complex="none"/>
    </style:style>
    <style:style style:name="T3" style:family="text">
      <style:text-properties style:use-window-font-color="true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style:use-window-font-color="true"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style:font-name="FreeSerif" fo:font-size="11pt" fo:language="en" fo:country="GB" fo:font-weight="bold" style:letter-kerning="true" style:font-name-asian="FreeSerif" style:font-size-asian="12pt" style:language-asian="zxx" style:country-asian="none" style:font-weight-asian="bold" style:font-name-complex="DejaVu Sans1" style:font-weight-complex="bold"/>
    </style:style>
    <style:style style:name="T6" style:family="text">
      <style:text-properties style:font-name="FreeSerif" fo:font-size="11pt" fo:language="en" fo:country="GB" style:letter-kerning="true" style:font-name-asian="FreeSerif" style:font-size-asian="12pt" style:language-asian="zxx" style:country-asian="none" style:font-name-complex="DejaVu Sans1"/>
    </style:style>
    <style:style style:name="T7" style:family="text">
      <style:text-properties style:use-window-font-color="true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8" style:family="text">
      <style:text-properties style:use-window-font-color="true"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9" style:family="text">
      <style:text-properties style:font-name="Times New Roman" fo:font-size="12pt" fo:language="en" fo:country="GB" style:letter-kerning="true" style:font-name-asian="DejaVu Sans1" style:font-size-asian="12pt" style:language-asian="zxx" style:country-asian="none" style:font-name-complex="DejaVu Sans1"/>
    </style:style>
    <style:style style:name="T10" style:family="text">
      <style:text-properties style:use-window-font-color="true" style:font-name="FreeSerif" fo:font-size="12pt" fo:language="en" fo:country="GB" fo:font-style="normal" style:letter-kerning="true" style:font-name-asian="FreeSerif" style:font-size-asian="11pt" style:language-asian="zxx" style:country-asian="none" style:font-style-asian="normal" style:font-name-complex="FreeSerif" style:font-style-complex="normal"/>
    </style:style>
    <style:style style:name="T11" style:family="text">
      <style:text-properties style:use-window-font-color="true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12" style:family="text">
      <style:text-properties style:use-window-font-color="true" style:font-name="FreeSerif" fo:font-size="10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13" style:family="text">
      <style:text-properties style:use-window-font-color="true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tyle-complex="italic" style:font-weight-complex="normal"/>
    </style:style>
    <style:style style:name="T14" style:family="text">
      <style:text-properties style:use-window-font-color="true" style:text-position="41% 100%" style:font-name="FreeSerif" fo:font-size="11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15" style:family="text">
      <style:text-properties style:use-window-font-color="true" style:font-name="FreeSerif" fo:font-size="11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16" style:family="text">
      <style:text-properties style:use-window-font-color="true" style:font-name="FreeSerif" fo:font-size="11pt" fo:language="en" fo:country="GB" fo:font-style="italic" style:text-underline-style="none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17" style:family="text">
      <style:text-properties style:use-window-font-color="true" style:text-position="41% 100%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18" style:family="text">
      <style:text-properties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font-name-complex="DejaVu Sans1"/>
    </style:style>
    <style:style style:name="T19" style:family="text">
      <style:text-properties style:font-name="FreeSerif" fo:font-size="11pt" fo:language="en" fo:country="GB" fo:font-weight="bold" style:letter-kerning="true" style:font-name-asian="FreeSerif" style:font-size-asian="12pt" style:language-asian="zxx" style:country-asian="none" style:font-weight-asian="bold" style:font-name-complex="DejaVu Sans1" style:font-size-complex="10pt" style:font-weight-complex="bold"/>
    </style:style>
    <style:style style:name="T20" style:family="text">
      <style:text-properties style:font-name="FreeSerif" fo:font-size="11pt" fo:language="en" fo:country="GB" style:letter-kerning="true" style:font-name-asian="FreeSerif" style:font-size-asian="12pt" style:language-asian="zxx" style:country-asian="none" style:font-name-complex="DejaVu Sans1" style:font-size-complex="10pt"/>
    </style:style>
    <style:style style:name="T21" style:family="text">
      <style:text-properties style:use-window-font-color="true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ize-complex="10pt" style:font-style-complex="normal" style:font-weight-complex="normal"/>
    </style:style>
    <style:style style:name="T22" style:family="text">
      <style:text-properties style:use-window-font-color="true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ize-complex="10pt" style:font-style-complex="italic" style:font-weight-complex="normal"/>
    </style:style>
    <style:style style:name="T23" style:family="text">
      <style:text-properties style:use-window-font-color="true" style:text-line-through-style="solid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ize-complex="10pt" style:font-style-complex="normal" style:font-weight-complex="normal"/>
    </style:style>
    <style:style style:name="T24" style:family="text">
      <style:text-properties style:use-window-font-color="true" style:text-line-through-style="solid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ize-complex="10pt" style:font-style-complex="italic" style:font-weight-complex="normal"/>
    </style:style>
    <style:style style:name="T25" style:family="text">
      <style:text-properties style:use-window-font-color="true" style:font-name="FreeSerif" fo:font-size="11pt" fo:language="en" fo:country="GB" fo:font-style="normal" style:text-underline-style="none" fo:font-weight="bold" style:letter-kerning="true" style:font-name-asian="FreeSerif" style:font-size-asian="12pt" style:language-asian="zxx" style:country-asian="none" style:font-style-asian="normal" style:font-weight-asian="bold" style:font-name-complex="DejaVu Sans1" style:font-style-complex="normal" style:font-weight-complex="bold"/>
    </style:style>
    <style:style style:name="T26" style:family="text">
      <style:text-properties style:font-name="FreeSerif" fo:font-size="11pt" fo:language="en" fo:country="GB" fo:font-weight="bold" style:letter-kerning="true" style:font-name-asian="FreeSerif" style:font-size-asian="12pt" style:language-asian="zxx" style:country-asian="none" style:font-weight-asian="bold" style:font-name-complex="DejaVu Sans1"/>
    </style:style>
    <style:style style:name="T27" style:family="text">
      <style:text-properties style:use-window-font-color="true" style:text-line-through-style="solid" style:text-line-through-type="double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28" style:family="text">
      <style:text-properties style:use-window-font-color="true" style:text-position="41% 100%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29" style:family="text">
      <style:text-properties style:use-window-font-color="true" style:text-position="41% 100%"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30" style:family="text">
      <style:text-properties style:use-window-font-color="true" style:font-name="FreeSerif" fo:font-size="11pt" fo:language="en" fo:country="GB" fo:font-style="normal" style:text-underline-style="dotted" style:text-underline-width="auto" style:text-underline-color="font-color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31" style:family="text">
      <style:text-properties style:use-window-font-color="true" style:text-line-through-style="solid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32" style:family="text">
      <style:text-properties style:use-window-font-color="true" style:text-position="41% 100%" style:font-name="FreeSerif" fo:font-size="11pt" fo:language="en" fo:country="GB" fo:font-style="normal" style:text-underline-style="solid" style:text-underline-width="auto" style:text-underline-color="font-color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33" style:family="text">
      <style:text-properties style:use-window-font-color="true" style:text-line-through-style="solid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34" style:family="text">
      <style:text-properties style:font-name="FreeSerif" fo:font-size="11pt" fo:language="en" fo:country="GB" fo:font-weight="bold" style:letter-kerning="true" style:font-name-asian="DejaVu Sans1" style:font-size-asian="11pt" style:language-asian="zxx" style:country-asian="none" style:font-weight-asian="bold" style:font-name-complex="DejaVu Sans1" style:font-size-complex="11pt" style:font-weight-complex="bold"/>
    </style:style>
    <style:style style:name="T35" style:family="text">
      <style:text-properties style:font-name="FreeSerif" fo:font-size="11pt" fo:language="en" fo:country="GB" style:letter-kerning="true" style:font-name-asian="DejaVu Sans1" style:font-size-asian="11pt" style:language-asian="zxx" style:country-asian="none" style:font-name-complex="DejaVu Sans1" style:font-size-complex="11pt"/>
    </style:style>
    <style:style style:name="T36" style:family="text">
      <style:text-properties style:use-window-font-color="true" style:font-name="FreeSerif" fo:font-size="11pt" fo:language="en" fo:country="GB" fo:font-style="italic" style:letter-kerning="true" style:font-name-asian="DejaVu Sans1" style:font-size-asian="11pt" style:language-asian="zxx" style:country-asian="none" style:font-style-asian="italic" style:font-name-complex="DejaVu Sans1" style:font-size-complex="11pt" style:font-style-complex="italic"/>
    </style:style>
    <style:style style:name="T37" style:family="text">
      <style:text-properties style:use-window-font-color="true" style:font-name="FreeSerif" fo:font-size="11pt" fo:language="en" fo:country="GB" fo:font-style="normal" style:letter-kerning="true" style:font-name-asian="DejaVu Sans1" style:font-size-asian="11pt" style:language-asian="zxx" style:country-asian="none" style:font-style-asian="normal" style:font-name-complex="DejaVu Sans1" style:font-size-complex="11pt" style:font-style-complex="normal"/>
    </style:style>
    <style:style style:name="T38" style:family="text">
      <style:text-properties style:use-window-font-color="true" style:font-name="FreeSerif" fo:font-size="11pt" fo:language="en" fo:country="GB" fo:font-style="normal" fo:font-weight="bold" style:letter-kerning="true" style:font-name-asian="FreeSerif" style:font-size-asian="12pt" style:language-asian="zxx" style:country-asian="none" style:font-style-asian="normal" style:font-weight-asian="bold" style:font-name-complex="DejaVu Sans1" style:font-style-complex="normal" style:font-weight-complex="bold"/>
    </style:style>
    <style:style style:name="T39" style:family="text">
      <style:text-properties style:use-window-font-color="true" style:text-line-through-style="solid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tyle-complex="italic" style:font-weight-complex="normal"/>
    </style:style>
    <style:style style:name="T40" style:family="text">
      <style:text-properties style:font-name="FreeSerif" fo:font-size="11pt" fo:language="en" fo:country="GB" fo:font-weight="bold" style:letter-kerning="true" style:font-name-asian="FreeSerif" style:font-size-asian="12pt" style:language-asian="zxx" style:country-asian="none" style:font-weight-asian="bold" style:font-name-complex="Lohit Hindi" style:language-complex="zxx" style:country-complex="none" style:font-weight-complex="bold"/>
    </style:style>
    <style:style style:name="T41" style:family="text">
      <style:text-properties style:font-name="FreeSerif" fo:font-size="11pt" fo:language="en" fo:country="GB" style:letter-kerning="true" style:font-name-asian="FreeSerif" style:font-size-asian="12pt" style:language-asian="zxx" style:country-asian="none" style:font-name-complex="Lohit Hindi" style:language-complex="zxx" style:country-complex="none"/>
    </style:style>
    <style:style style:name="T42" style:family="text">
      <style:text-properties fo:color="#000000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Lohit Hindi" style:language-complex="zxx" style:country-complex="none" style:font-style-complex="normal"/>
    </style:style>
    <style:style style:name="T43" style:family="text">
      <style:text-properties fo:color="#000000"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font-name-complex="Lohit Hindi" style:language-complex="zxx" style:country-complex="none" style:font-style-complex="italic"/>
    </style:style>
    <style:style style:name="T44" style:family="text">
      <style:text-properties fo:color="#000000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45" style:family="text">
      <style:text-properties fo:color="#000000" style:font-name="FreeSerif" fo:font-size="11pt" fo:language="en" fo:country="GB" fo:font-style="italic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46" style:family="text">
      <style:text-properties style:font-name="FreeSerif1" fo:font-size="11pt" fo:language="en" fo:country="GB" style:letter-kerning="true" style:font-name-asian="FreeSerif1" style:font-size-asian="12pt" style:language-asian="zxx" style:country-asian="none" style:font-name-complex="DejaVu Sans1"/>
    </style:style>
    <style:style style:name="T47" style:family="text">
      <style:text-properties fo:color="#000000" style:font-name="FreeSerif" fo:font-size="11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48" style:family="text">
      <style:text-properties fo:color="#000000" style:font-name="FreeSerif" fo:font-size="10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49" style:family="text">
      <style:text-properties fo:color="#000000" style:font-name="FreeSerif" fo:font-size="11pt" fo:language="en" fo:country="GB" fo:font-style="italic" style:text-underline-style="none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50" style:family="text">
      <style:text-properties fo:color="#000000" style:font-name="FreeSerif" fo:font-size="12pt" fo:language="en" fo:country="GB" fo:font-style="normal" style:text-underline-style="none" style:letter-kerning="true" style:font-name-asian="FreeSerif" style:font-size-asian="11pt" style:language-asian="zxx" style:country-asian="none" style:font-style-asian="normal" style:font-name-complex="FreeSerif" style:font-style-complex="normal"/>
    </style:style>
    <style:style style:name="T51" style:family="text">
      <style:text-properties fo:color="#000000" style:text-position="41% 100%" style:font-name="FreeSerif" fo:font-size="11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52" style:family="text">
      <style:text-properties fo:color="#000000" style:text-position="41% 100%" style:font-name="FreeSerif" fo:font-size="11pt" fo:language="en" fo:country="GB" fo:font-style="italic" style:text-underline-style="none" style:letter-kerning="true" style:font-name-asian="FreeSerif" style:font-size-asian="12pt" style:language-asian="zxx" style:country-asian="none" style:font-style-asian="italic" style:font-name-complex="DejaVu Sans1" style:font-style-complex="italic"/>
    </style:style>
    <style:style style:name="T53" style:family="text">
      <style:text-properties fo:color="#000000" style:text-position="41% 100%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54" style:family="text">
      <style:text-properties fo:color="#000000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55" style:family="text">
      <style:text-properties fo:color="#000000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tyle-complex="italic" style:font-weight-complex="normal"/>
    </style:style>
    <style:style style:name="T56" style:family="text">
      <style:text-properties fo:color="#000000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ize-complex="10pt" style:font-style-complex="normal" style:font-weight-complex="normal"/>
    </style:style>
    <style:style style:name="T57" style:family="text">
      <style:text-properties fo:color="#000000" style:font-name="FreeSerif" fo:font-size="11pt" fo:language="en" fo:country="GB" fo:font-style="italic" style:text-underline-style="none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ize-complex="10pt" style:font-style-complex="italic" style:font-weight-complex="normal"/>
    </style:style>
    <style:style style:name="T58" style:family="text">
      <style:text-properties style:font-name="FreeSerif" fo:font-size="11pt" fo:language="en" fo:country="GB" fo:font-weight="normal" style:letter-kerning="true" style:font-name-asian="FreeSerif" style:font-size-asian="12pt" style:language-asian="zxx" style:country-asian="none" style:font-weight-asian="normal" style:font-name-complex="DejaVu Sans1" style:font-weight-complex="normal"/>
    </style:style>
    <style:style style:name="T59" style:family="text">
      <style:text-properties fo:color="#000000" style:font-name="FreeSerif" fo:font-size="11pt" fo:language="en" fo:country="GB" fo:font-style="normal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60" style:family="text">
      <style:text-properties fo:color="#000000" style:font-name="FreeSerif" fo:font-size="11pt" fo:language="en" fo:country="GB" fo:font-style="italic" fo:font-weight="normal" style:letter-kerning="true" style:font-name-asian="FreeSerif" style:font-size-asian="12pt" style:language-asian="zxx" style:country-asian="none" style:font-style-asian="italic" style:font-weight-asian="normal" style:font-name-complex="DejaVu Sans1" style:font-style-complex="italic" style:font-weight-complex="normal"/>
    </style:style>
    <style:style style:name="T61" style:family="text">
      <style:text-properties fo:color="#000000" style:font-name="FreeSerif" fo:font-size="11pt" fo:language="en" fo:country="GB" fo:font-style="normal" style:text-underline-style="none" fo:font-weight="bold" style:letter-kerning="true" style:font-name-asian="FreeSerif" style:font-size-asian="12pt" style:language-asian="zxx" style:country-asian="none" style:font-style-asian="normal" style:font-weight-asian="bold" style:font-name-complex="DejaVu Sans1" style:font-style-complex="normal" style:font-weight-complex="bold"/>
    </style:style>
    <style:style style:name="T62" style:family="text">
      <style:text-properties fo:color="#000000" style:font-name="FreeSerif" fo:font-size="12pt" fo:language="en" fo:country="GB" fo:font-style="italic" style:text-underline-style="none" style:letter-kerning="true" style:font-name-asian="FreeSerif" style:font-size-asian="12pt" style:language-asian="zxx" style:country-asian="none" style:font-style-asian="italic" style:font-weight-asian="normal" style:font-name-complex="DejaVu Sans1" style:font-style-complex="italic"/>
    </style:style>
    <style:style style:name="T63" style:family="text">
      <style:text-properties fo:color="#000000" style:font-name="FreeSerif" fo:font-size="12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/>
    </style:style>
    <style:style style:name="T64" style:family="text">
      <style:text-properties style:font-name="FreeSerif" fo:font-size="12pt" fo:language="en" fo:country="GB" style:letter-kerning="true" style:font-name-asian="FreeSerif" style:font-size-asian="12pt" style:language-asian="zxx" style:country-asian="none" style:font-name-complex="DejaVu Sans1"/>
    </style:style>
    <style:style style:name="T65" style:family="text">
      <style:text-properties fo:color="#000000" style:text-line-through-style="solid" style:font-name="FreeSerif" fo:font-size="11pt" fo:language="en" fo:country="GB" fo:font-style="normal" style:text-underline-style="none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66" style:family="text">
      <style:text-properties fo:color="#000000" style:text-position="41% 100%" style:font-name="FreeSerif" fo:font-size="11pt" fo:language="en" fo:country="GB" fo:font-style="normal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67" style:family="text">
      <style:text-properties fo:color="#000000" style:font-name="FreeSerif" fo:font-size="12pt" fo:language="en" fo:country="GB" fo:font-style="normal" style:letter-kerning="true" style:font-name-asian="FreeSerif" style:font-size-asian="11pt" style:language-asian="zxx" style:country-asian="none" style:font-style-asian="normal" style:font-name-complex="FreeSerif" style:font-style-complex="normal"/>
    </style:style>
    <style:style style:name="T68" style:family="text">
      <style:text-properties fo:color="#000000" style:font-name="FreeSerif" fo:font-size="11pt" fo:language="en" fo:country="GB" fo:font-style="normal" style:text-underline-style="dotted" style:text-underline-width="auto" style:text-underline-color="font-color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69" style:family="text">
      <style:text-properties fo:color="#000000" style:text-position="41% 100%" style:font-name="FreeSerif" fo:font-size="11pt" fo:language="en" fo:country="GB" fo:font-style="normal" style:text-underline-style="solid" style:text-underline-width="auto" style:text-underline-color="font-color" fo:font-weight="normal" style:letter-kerning="true" style:font-name-asian="FreeSerif" style:font-size-asian="12pt" style:language-asian="zxx" style:country-asian="none" style:font-style-asian="normal" style:font-weight-asian="normal" style:font-name-complex="DejaVu Sans1" style:font-style-complex="normal" style:font-weight-complex="normal"/>
    </style:style>
    <style:style style:name="T70" style:family="text">
      <style:text-properties fo:language="en" fo:country="GB" style:letter-kerning="true" style:font-name-asian="FreeSerif" style:font-size-asian="12pt" style:language-asian="zxx" style:country-asian="none" style:font-name-complex="DejaVu Sans1"/>
    </style:style>
    <style:style style:name="T71" style:family="text">
      <style:text-properties fo:color="#000000" style:text-line-through-style="solid" style:text-line-through-type="double" style:font-name="FreeSerif" fo:font-size="11pt" fo:language="en" fo:country="GB" fo:font-style="normal" style:text-underline-style="none" style:letter-kerning="true" style:font-name-asian="FreeSerif" style:font-size-asian="12pt" style:language-asian="zxx" style:country-asian="none" style:font-style-asian="normal" style:font-name-complex="DejaVu Sans1" style:font-style-complex="normal"/>
    </style:style>
    <style:style style:name="T72" style:family="text">
      <style:text-properties style:font-name="Times New Roman" fo:font-size="11pt" fo:language="en" fo:country="GB" style:letter-kerning="true" style:font-name-asian="DejaVu Sans1" style:font-size-asian="11pt" style:language-asian="zxx" style:country-asian="none" style:font-name-complex="DejaVu Sans1" style:font-size-complex="11pt"/>
    </style:style>
    <style:style style:name="T73" style:family="text">
      <style:text-properties fo:color="#000000" style:text-line-through-style="solid" style:font-name="Times New Roman" fo:font-size="11pt" fo:language="en" fo:country="GB" fo:font-style="normal" style:letter-kerning="true" style:font-name-asian="DejaVu Sans1" style:font-size-asian="11pt" style:language-asian="zxx" style:country-asian="none" style:font-style-asian="normal" style:font-name-complex="DejaVu Sans1" style:font-size-complex="11pt" style:font-style-complex="normal"/>
    </style:style>
    <style:style style:name="T74" style:family="text">
      <style:text-properties fo:color="#000000" style:font-name="Times New Roman" fo:font-size="11pt" fo:language="en" fo:country="GB" fo:font-style="normal" style:letter-kerning="true" style:font-name-asian="DejaVu Sans1" style:font-size-asian="11pt" style:language-asian="zxx" style:country-asian="none" style:font-style-asian="normal" style:font-name-complex="DejaVu Sans1" style:font-size-complex="11pt" style:font-style-complex="normal"/>
    </style:style>
    <style:style style:name="T75" style:family="text">
      <style:text-properties fo:color="#000000" style:font-name="Times New Roman" fo:font-size="11pt" fo:language="en" fo:country="GB" fo:font-style="italic" style:letter-kerning="true" style:font-name-asian="DejaVu Sans1" style:font-size-asian="11pt" style:language-asian="zxx" style:country-asian="none" style:font-style-asian="italic" style:font-name-complex="DejaVu Sans1" style:font-size-complex="11pt" style:font-style-complex="italic"/>
    </style:style>
    <style:style style:name="T76" style:family="text">
      <style:text-properties style:font-name="FreeSerif" fo:font-size="11pt" fo:language="en" fo:country="GB" style:letter-kerning="true" style:font-name-asian="FreeSerif" style:font-size-asian="11pt" style:language-asian="zxx" style:country-asian="none" style:font-name-complex="DejaVu Sans1" style:font-size-complex="11pt"/>
    </style:style>
  </office:automatic-styles>
  <office:body>
    <office:spreadsheet>
      <table:table table:name="Blað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13" table:default-cell-style-name="Default"/>
        <table:table-row table:style-name="ro1">
          <table:table-cell office:value-type="string">
            <text:p>MS (e=excerpt, r=resumé)</text:p>
          </table:table-cell>
          <table:table-cell office:value-type="string">
            <text:p>century</text:p>
          </table:table-cell>
          <table:table-cell office:value-type="string">
            <text:p>size (2=folio, 4=quarto, 8=octavo)</text:p>
          </table:table-cell>
          <table:table-cell office:value-type="string">
            <text:p>addition to Kalinke and Mitchell 1985?</text:p>
          </table:table-cell>
          <table:table-cell office:value-type="string">
            <text:p>location of copying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Adonias saga</text:p>
          </table:table-cell>
          <table:table-cell office:value-type="string">
            <text:p>Ála Flekks saga</text:p>
          </table:table-cell>
          <table:table-cell office:value-type="string">
            <text:p>Bærings saga</text:p>
          </table:table-cell>
          <table:table-cell office:value-type="string">
            <text:p>Blómstrvalla saga</text:p>
          </table:table-cell>
          <table:table-cell office:value-type="string">
            <text:p>Dámusta saga ok Jóns</text:p>
          </table:table-cell>
          <table:table-cell office:value-type="string">
            <text:p>Dínus saga Drambláta</text:p>
          </table:table-cell>
          <table:table-cell office:value-type="string">
            <text:p>Drauma-Jóns saga</text:p>
          </table:table-cell>
          <table:table-cell office:value-type="string">
            <text:p>Flóres saga konungs ok sona hans</text:p>
          </table:table-cell>
          <table:table-cell office:value-type="string">
            <text:p>Gibbons saga</text:p>
          </table:table-cell>
          <table:table-cell office:value-type="string">
            <text:p>Hectors saga</text:p>
          </table:table-cell>
          <table:table-cell office:value-type="string">
            <text:p>Hermanns saga ok Jarlmanns</text:p>
          </table:table-cell>
          <table:table-cell office:value-type="string">
            <text:p>Hrings saga ok Tryggva</text:p>
          </table:table-cell>
          <table:table-cell office:value-type="string">
            <text:p>Jóns saga leikara</text:p>
          </table:table-cell>
          <table:table-cell office:value-type="string">
            <text:p>Kirialax saga</text:p>
          </table:table-cell>
          <table:table-cell office:value-type="string">
            <text:p>Klári saga keisarasonar</text:p>
          </table:table-cell>
          <table:table-cell office:value-type="string">
            <text:p>Konráðs saga keisarasonar</text:p>
          </table:table-cell>
          <table:table-cell office:value-type="string">
            <text:p>Konráðs saga keisarasonar: transcriptions passage 1</text:p>
          </table:table-cell>
          <table:table-cell office:value-type="string">
            <text:p>Konráðs saga keisarasonar: transcriptions passage 2</text:p>
          </table:table-cell>
          <table:table-cell office:value-type="string">
            <text:p>Magnús saga jarls</text:p>
          </table:table-cell>
          <table:table-cell office:value-type="string">
            <text:p>Mírmanns saga</text:p>
          </table:table-cell>
          <table:table-cell office:value-type="string">
            <text:p>Nitida saga</text:p>
          </table:table-cell>
          <table:table-cell office:value-type="string">
            <text:p>Rémundar saga keisarasonar</text:p>
          </table:table-cell>
          <table:table-cell office:value-type="string">
            <text:p>Sálus saga ok Nikanors</text:p>
          </table:table-cell>
          <table:table-cell office:value-type="string">
            <text:p>Samsons saga fagra</text:p>
          </table:table-cell>
          <table:table-cell office:value-type="string">
            <text:p>Sigrgarðs saga frœkna</text:p>
          </table:table-cell>
          <table:table-cell office:value-type="string">
            <text:p>Sigrgarðs saga ok Valbrands</text:p>
          </table:table-cell>
          <table:table-cell office:value-type="string">
            <text:p>Sigurðar saga fóts</text:p>
          </table:table-cell>
          <table:table-cell office:value-type="string">
            <text:p>Sigurðar saga turnara</text:p>
          </table:table-cell>
          <table:table-cell office:value-type="string">
            <text:p>Sigurðar saga þögla</text:p>
          </table:table-cell>
          <table:table-cell office:value-type="string">
            <text:p>Tiódels saga</text:p>
          </table:table-cell>
          <table:table-cell office:value-type="string">
            <text:p>Tristrams saga ok Ísoddar</text:p>
          </table:table-cell>
          <table:table-cell office:value-type="string">
            <text:p>Valdimars saga</text:p>
          </table:table-cell>
          <table:table-cell office:value-type="string">
            <text:p>Viktors saga ok Blávus</text:p>
          </table:table-cell>
          <table:table-cell office:value-type="string">
            <text:p>Vilhjálms saga sjóðs</text:p>
          </table:table-cell>
          <table:table-cell office:value-type="string">
            <text:p>Vilmundar saga viðutan</text:p>
          </table:table-cell>
          <table:table-cell office:value-type="string">
            <text:p>Þjalar Jóns saga</text:p>
          </table:table-cell>
          <table:table-cell/>
          <table:table-cell office:value-type="string">
            <text:p>Alexanders saga</text:p>
          </table:table-cell>
          <table:table-cell office:value-type="string">
            <text:p>Amícus saga ok Amílíus</text:p>
          </table:table-cell>
          <table:table-cell office:value-type="string">
            <text:p>Bevis saga</text:p>
          </table:table-cell>
          <table:table-cell office:value-type="string">
            <text:p>Breta sögur</text:p>
          </table:table-cell>
          <table:table-cell office:value-type="string">
            <text:p>Elis saga ok Rósamundu</text:p>
          </table:table-cell>
          <table:table-cell office:value-type="string">
            <text:p>Erex saga</text:p>
          </table:table-cell>
          <table:table-cell office:value-type="string">
            <text:p>Flóres saga ok Blankifúr</text:p>
          </table:table-cell>
          <table:table-cell office:value-type="string">
            <text:p>Flóvents saga</text:p>
          </table:table-cell>
          <table:table-cell office:value-type="string">
            <text:p>Ívens saga</text:p>
          </table:table-cell>
          <table:table-cell office:value-type="string">
            <text:p>Karlamagnús saga</text:p>
          </table:table-cell>
          <table:table-cell office:value-type="string">
            <text:p>Möttuls saga</text:p>
          </table:table-cell>
          <table:table-cell office:value-type="string">
            <text:p>Parcevals saga</text:p>
          </table:table-cell>
          <table:table-cell office:value-type="string">
            <text:p>Partalópa saga</text:p>
          </table:table-cell>
          <table:table-cell office:value-type="string">
            <text:p>Strengleikar</text:p>
          </table:table-cell>
          <table:table-cell office:value-type="string">
            <text:p>Tristrams saga ok Ísöndar</text:p>
          </table:table-cell>
          <table:table-cell office:value-type="string">
            <text:p>Trójumanna saga</text:p>
          </table:table-cell>
          <table:table-cell office:value-type="string">
            <text:p>Valvens þáttr</text:p>
          </table:table-cell>
        </table:table-row>
        <table:table-row table:style-name="ro2">
          <table:table-cell office:value-type="string">
            <text:p>AM 118a, 8° (17th c.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<text:span text:style-name="T1">AM 118a/119a 8vo (b) (Zitzelsberger)</text:span></text:p>
            <text:p><text:span text:style-name="T2"/></text:p>
            <text:p><text:span text:style-name="T2">1. (from variants list)</text:span></text:p>
            <text:p><text:span text:style-name="T2">Þat er upphaf þessara&lt;r&gt; frasagnar at einn gofugur kongr rie</text:span></text:p>
            <text:p><text:span text:style-name="T2">d fyrir Saxlandi sa er Rikardr hiet hann atti valld yfer aullum</text:span></text:p>
            <text:p><text:span text:style-name="T2">heimi fyrir sunnan haf. hann war milldur ok uínsæll ok vel at sier</text:span></text:p>
            <text:p><text:span text:style-name="T2">gior. hann war sigursæll j orrustum uitur ok sniallr j máli frodur</text:span></text:p>
            <text:p><text:span text:style-name="T2">ok forsiall. hann war kuongadur madur ok er æigi nefnd kona hans. þau áttv ij</text:span></text:p>
            <text:p><text:span text:style-name="T2">born ok hiet Konradr son þeirra en Síuilía dottir. þat var at agætum</text:span></text:p>
            <text:p><text:span text:style-name="T2">giort huad fogur þau woru af ollum þeim sem þau sa</text:span></text:p>
            <text:p><text:span text:style-name="T2">v. Konradr var elldri þeirra syskína. Rodgeir hiet einn gofugur</text:span></text:p>
            <text:p><text:span text:style-name="T3">jall. hann war hinn mesti spekingur ok hinn bezti klerkr. <text:s/>h</text:span><text:span text:style-name="T4">ann</text:span><text:span text:style-name="T3"> kun</text:span><text:span text:style-name="T4">n</text:span><text:span text:style-name="T3">í all</text:span><text:span text:style-name="T4">ra</text:span></text:p>
            <text:p><text:span text:style-name="T3">þioda tung</text:span><text:span text:style-name="T4">ur</text:span><text:span text:style-name="T3"> naalíga j heímínu</text:span><text:span text:style-name="T4">m</text:span><text:span text:style-name="T3">. </text:span><text:span text:style-name="T4">ok</text:span><text:span text:style-name="T3"> s</text:span><text:span text:style-name="T4">ua</text:span><text:span text:style-name="T3"> e</text:span><text:span text:style-name="T4">r</text:span><text:span text:style-name="T3"> akued</text:span><text:span text:style-name="T4">it</text:span><text:span text:style-name="T3"> at h</text:span><text:span text:style-name="T4">ann</text:span><text:span text:style-name="T3"> kun</text:span><text:span text:style-name="T4">n</text:span><text:span text:style-name="T3">i allt</text:span></text:p>
            <text:p><text:span text:style-name="T3">þ</text:span><text:span text:style-name="T4">at</text:span><text:span text:style-name="T3"> e</text:span><text:span text:style-name="T4">r</text:span><text:span text:style-name="T3"> m</text:span><text:span text:style-name="T4">adur</text:span><text:span text:style-name="T3"> mat</text:span><text:span text:style-name="T4">t</text:span><text:span text:style-name="T3">i m</text:span><text:span text:style-name="T4">anni</text:span><text:span text:style-name="T3"> k</text:span><text:span text:style-name="T4">en</text:span><text:span text:style-name="T3">na j þ</text:span><text:span text:style-name="T4">e</text:span><text:span text:style-name="T3">ssu</text:span><text:span text:style-name="T4">m</text:span><text:span text:style-name="T3"> heímí.</text:span></text:p>
          </table:table-cell>
          <table:table-cell office:value-type="string">
            <text:p><text:span text:style-name="T40">AM 118a/119a 8vo (b) (Zitzelsberger)</text:span></text:p>
            <text:p><text:span text:style-name="T41"/></text:p>
            <text:p><text:span text:style-name="T41">2. (from variants list)</text:span></text:p>
            <text:p><text:span text:style-name="T42">þau </text:span><text:span text:style-name="T43">Kon</text:span><text:span text:style-name="T42">r</text:span><text:span text:style-name="T43">adur</text:span><text:span text:style-name="T42"> o</text:span><text:span text:style-name="T43">g</text:span><text:span text:style-name="T42"> M</text:span><text:span text:style-name="T43">atthilldur</text:span><text:span text:style-name="T42"> vntvzt</text:span></text:p>
            <text:p><text:span text:style-name="T42">m</text:span><text:span text:style-name="T43">ik</text:span><text:span text:style-name="T42">id og gätu ii Sonu hi</text:span><text:span text:style-name="T43">et</text:span><text:span text:style-name="T42"> an</text:span><text:span text:style-name="T43">n</text:span><text:span text:style-name="T42">ar Wilhialm</text:span><text:span text:style-name="T43">ur</text:span><text:span text:style-name="T42"> en</text:span><text:span text:style-name="T43">n</text:span></text:p>
            <text:p><text:span text:style-name="T42">an</text:span><text:span text:style-name="T43">n</text:span><text:span text:style-name="T42">ar Heynrik</text:span><text:span text:style-name="T43">ur</text:span><text:span text:style-name="T42"> ept</text:span><text:span text:style-name="T43">ir</text:span><text:span text:style-name="T42"> Mi</text:span><text:span text:style-name="T43">k</text:span><text:span text:style-name="T42">lag</text:span><text:span text:style-name="T43">ar</text:span><text:span text:style-name="T42">szk</text:span><text:span text:style-name="T43">on</text:span><text:span text:style-name="T42">g t</text:span><text:span text:style-name="T43">ok</text:span><text:span text:style-name="T42">u þau Rÿki</text:span></text:p>
            <text:p><text:span text:style-name="T42">og nutu þ</text:span><text:span text:style-name="T43">ess</text:span><text:span text:style-name="T42"> v</text:span><text:span text:style-name="T43">e</text:span><text:span text:style-name="T42">l og l</text:span><text:span text:style-name="T43">ei</text:span><text:span text:style-name="T42">nge Wilhialm</text:span><text:span text:style-name="T43">ur</text:span><text:span text:style-name="T42"> v</text:span><text:span text:style-name="T43">ar</text:span><text:span text:style-name="T42"> sendvr</text:span></text:p>
            <text:p><text:span text:style-name="T42">til Saxl</text:span><text:span text:style-name="T43">a</text:span><text:span text:style-name="T42">ndz og v</text:span><text:span text:style-name="T43">ar</text:span><text:span text:style-name="T42">d m</text:span><text:span text:style-name="T43">ik</text:span><text:span text:style-name="T42">ill hofdingie Kon</text:span><text:span text:style-name="T43">radur</text:span><text:span text:style-name="T42"> hie</text:span></text:p>
            <text:p><text:span text:style-name="T42">llt v</text:span><text:span text:style-name="T43">ir</text:span><text:span text:style-name="T42">dingu Sinne o</text:span><text:span text:style-name="T43">g</text:span><text:span text:style-name="T42"> Rÿke og þ</text:span><text:span text:style-name="T43">o</text:span><text:span text:style-name="T42">tte hin</text:span><text:span text:style-name="T43">n</text:span><text:span text:style-name="T42"> vit</text:span><text:span text:style-name="T43">ra</text:span><text:span text:style-name="T42">zti</text:span></text:p>
            <text:p><text:span text:style-name="T42">og hin</text:span><text:span text:style-name="T43">n</text:span><text:span text:style-name="T42"> frægste k</text:span><text:span text:style-name="T43">ongu</text:span><text:span text:style-name="T42">r alla æfe h</text:span><text:span text:style-name="T43">an</text:span><text:span text:style-name="T42">n liet þ</text:span><text:span text:style-name="T43">ad</text:span><text:span text:style-name="T42"> giora</text:span></text:p>
            <text:p><text:span text:style-name="T42">t</text:span><text:span text:style-name="T43">il</text:span><text:span text:style-name="T42"> ágiætiz Si</text:span><text:span text:style-name="T43">er</text:span><text:span text:style-name="T42"> ad h</text:span><text:span text:style-name="T43">an</text:span><text:span text:style-name="T42">n li</text:span><text:span text:style-name="T43">e</text:span><text:span text:style-name="T42">t fylSlegge</text:span><text:span text:style-name="T43">na</text:span><text:span text:style-name="T42"> g</text:span><text:span text:style-name="T43">ra</text:span><text:span text:style-name="T42">fa o</text:span><text:span text:style-name="T43">g</text:span><text:span text:style-name="T42"> gv</text:span></text:p>
            <text:p><text:span text:style-name="T42">lle J Ren</text:span><text:span text:style-name="T43">n</text:span><text:span text:style-name="T42">a o</text:span><text:span text:style-name="T43">g</text:span><text:span text:style-name="T42"> Setia vyda gymsteÿnvm</text:span><text:span text:style-name="T43">m</text:span></text:p>
            <text:p><text:span text:style-name="T42">og li</text:span><text:span text:style-name="T43">e</text:span><text:span text:style-name="T42">t þ</text:span><text:span text:style-name="T43">ar</text:span><text:span text:style-name="T42"> gi</text:span><text:span text:style-name="T43">or</text:span><text:span text:style-name="T42">a B</text:span><text:span text:style-name="T43">ra</text:span><text:span text:style-name="T42">nda f</text:span><text:span text:style-name="T43">yrir</text:span><text:span text:style-name="T42"> hallardy</text:span><text:span text:style-name="T43">rum</text:span><text:span text:style-name="T42"> syn</text:span><text:span text:style-name="T43">um</text:span><text:span text:style-name="T42"> h</text:span><text:span text:style-name="T43">ann</text:span></text:p>
            <text:p><text:span text:style-name="T42">Riedi f</text:span><text:span text:style-name="T43">yrir</text:span><text:span text:style-name="T42"> M</text:span><text:span text:style-name="T43">ik</text:span><text:span text:style-name="T42">lag</text:span><text:span text:style-name="T43">ar</text:span><text:span text:style-name="T42">de m</text:span><text:span text:style-name="T43">edan</text:span><text:span text:style-name="T42"> g</text:span><text:span text:style-name="T43">ud</text:span><text:span text:style-name="T42"> liede h</text:span><text:span text:style-name="T43">onu</text:span><text:span text:style-name="T42">m lÿfd</text:span><text:span text:style-name="T43">a</text:span><text:span text:style-name="T42">ga t</text:span><text:span text:style-name="T43">il</text:span></text:p>
            <text:p><text:span text:style-name="T42">ept</text:span><text:span text:style-name="T43">ir</text:span><text:span text:style-name="T42"> h</text:span><text:span text:style-name="T43">a</text:span><text:span text:style-name="T42">nz daga v</text:span><text:span text:style-name="T43">ar</text:span><text:span text:style-name="T42">d Hey</text:span><text:span text:style-name="T43">n</text:span><text:span text:style-name="T42">rik</text:span><text:span text:style-name="T43">ur</text:span><text:span text:style-name="T42"> stolk</text:span><text:span text:style-name="T43">on</text:span><text:span text:style-name="T42">gr og styr</text:span></text:p>
            <text:p><text:span text:style-name="T42">di vel og stillil</text:span><text:span text:style-name="T43">i</text:span><text:span text:style-name="T42">ga Synu R</text:span><text:span text:style-name="T43">ÿki</text:span><text:span text:style-name="T42"> og h</text:span><text:span text:style-name="T43">a</text:span><text:span text:style-name="T42">f</text:span><text:span text:style-name="T43">di</text:span><text:span text:style-name="T42"> m</text:span><text:span text:style-name="T43">ik</text:span><text:span text:style-name="T42">id af</text:span></text:p>
            <text:p><text:span text:style-name="T42">{af} vit</text:span><text:span text:style-name="T43">ur</text:span><text:span text:style-name="T42">leyk og uaskleyk fod</text:span><text:span text:style-name="T43">ur</text:span><text:span text:style-name="T42"> Sy</text:span><text:span text:style-name="T43">n</text:span><text:span text:style-name="T42">z h</text:span><text:span text:style-name="T43">an</text:span><text:span text:style-name="T42">n ätti</text:span></text:p>
            <text:p><text:span text:style-name="T42">Si</text:span><text:span text:style-name="T43">er</text:span><text:span text:style-name="T42"> þ</text:span><text:span text:style-name="T43">an</text:span><text:span text:style-name="T42">n Son er Kirialax hiet h</text:span><text:span text:style-name="T43">an</text:span><text:span text:style-name="T42">n v</text:span><text:span text:style-name="T43">ar</text:span><text:span text:style-name="T42"> vit</text:span><text:span text:style-name="T43">ur</text:span><text:span text:style-name="T42"> og</text:span></text:p>
            <text:p><text:span text:style-name="T42">vinSæll og vel ad Si</text:span><text:span text:style-name="T43">er</text:span><text:span text:style-name="T42"> þ</text:span><text:span text:style-name="T43">ad</text:span><text:span text:style-name="T42"> kalla m</text:span><text:span text:style-name="T43">enn</text:span><text:span text:style-name="T42"> at B</text:span><text:span text:style-name="T43">org</text:span></text:p>
            <text:p><text:span text:style-name="T42">Su m</text:span><text:span text:style-name="T43">un</text:span><text:span text:style-name="T42">e Bygd h</text:span><text:span text:style-name="T43">a</text:span><text:span text:style-name="T42">fa v</text:span><text:span text:style-name="T43">er</text:span><text:span text:style-name="T42">id f</text:span><text:span text:style-name="T43">yrir</text:span><text:span text:style-name="T42"> ondu</text:span><text:span text:style-name="T43">er</text:span><text:span text:style-name="T42">du er </text:span><text:span text:style-name="T43">Kon</text:span><text:span text:style-name="T42">r</text:span><text:span text:style-name="T43">adur</text:span><text:span text:style-name="T42"> so</text:span><text:span text:style-name="T43">k</text:span><text:span text:style-name="T42">te</text:span></text:p>
            <text:p><text:span text:style-name="T42">Steyn</text:span><text:span text:style-name="T43">an</text:span><text:span text:style-name="T42">a til og mune ormar og eyt</text:span><text:span text:style-name="T43">ur</text:span><text:span text:style-name="T42">kvik</text:span><text:span text:style-name="T43">e</text:span><text:span text:style-name="T42">ndi m</text:span><text:span text:style-name="T43">onnu</text:span><text:span text:style-name="T42">m</text:span></text:p>
            <text:p><text:span text:style-name="T42">eydt hafa J þ</text:span><text:span text:style-name="T43">ei</text:span><text:span text:style-name="T42">m stad En</text:span><text:span text:style-name="T43">n</text:span><text:span text:style-name="T42"> Kiruelax k</text:span><text:span text:style-name="T43">ongu</text:span><text:span text:style-name="T42">r Ri</text:span><text:span text:style-name="T43">e</text:span><text:span text:style-name="T42">[d]</text:span></text:p>
            <text:p><text:span text:style-name="T42">l</text:span><text:span text:style-name="T43">ei</text:span><text:span text:style-name="T42">nge f</text:span><text:span text:style-name="T43">yrir</text:span><text:span text:style-name="T42"> Sÿnu R</text:span><text:span text:style-name="T43">ÿke</text:span><text:span text:style-name="T42"> og e</text:span><text:span text:style-name="T43">rv</text:span><text:span text:style-name="T42"> m</text:span><text:span text:style-name="T43">ar</text:span><text:span text:style-name="T42">g</text:span><text:span text:style-name="T43">ar</text:span><text:span text:style-name="T42"> m</text:span><text:span text:style-name="T43">er</text:span><text:span text:style-name="T42">kelig</text:span><text:span text:style-name="T43">ar</text:span><text:span text:style-name="T42"> Sogu[r]</text:span></text:p>
            <text:p><text:span text:style-name="T42">þo ad v</text:span><text:span text:style-name="T43">ær</text:span><text:span text:style-name="T42"> g</text:span><text:span text:style-name="T43">rey</text:span><text:span text:style-name="T42">n</text:span><text:span text:style-name="T43">um</text:span><text:span text:style-name="T42"> þær eÿ J þ</text:span><text:span text:style-name="T43">essar</text:span><text:span text:style-name="T42">e f</text:span><text:span text:style-name="T43">ra</text:span><text:span text:style-name="T42">Sogu en</text:span><text:span text:style-name="T43">n</text:span><text:span text:style-name="T42"> ein</text:span></text:p>
            <text:p><text:span text:style-name="T42">k</text:span><text:span text:style-name="T43">lerku</text:span><text:span text:style-name="T42">r fan</text:span><text:span text:style-name="T43">n</text:span><text:span text:style-name="T42"> h</text:span><text:span text:style-name="T43">a</text:span><text:span text:style-name="T42">na skrifada á eynu St</text:span><text:span text:style-name="T43">ræ</text:span><text:span text:style-name="T42">ti m</text:span><text:span text:style-name="T43">ed</text:span><text:span text:style-name="T42"> þ</text:span><text:span text:style-name="T43">ess</text:span><text:span text:style-name="T42">v</text:span><text:span text:style-name="T43">m</text:span></text:p>
            <text:p><text:span text:style-name="T42">hætte S</text:span><text:span text:style-name="T43">e</text:span><text:span text:style-name="T42">m nu e</text:span><text:span text:style-name="T43">rv</text:span><text:span text:style-name="T42"> f</text:span><text:span text:style-name="T43">ro</text:span><text:span text:style-name="T42">d</text:span><text:span text:style-name="T43">er</text:span><text:span text:style-name="T42"> m</text:span><text:span text:style-name="T43">enn</text:span><text:span text:style-name="T42"> uan</text:span><text:span text:style-name="T43">er</text:span><text:span text:style-name="T42"> ad S</text:span><text:span text:style-name="T43">egia</text:span><text:span text:style-name="T42"> Sydan</text:span><text:span text:style-name="T43">n</text:span></text:p>
            <text:p><text:span text:style-name="T42">og prydde þ</text:span><text:span text:style-name="T43">en</text:span><text:span text:style-name="T42">nan</text:span><text:span text:style-name="T43">n</text:span><text:span text:style-name="T42"> RauSnSamata k</text:span><text:span text:style-name="T43">on</text:span><text:span text:style-name="T42">g þ</text:span><text:span text:style-name="T43">ess</text:span><text:span text:style-name="T42">v</text:span><text:span text:style-name="T43">m</text:span></text:p>
            <text:p><text:span text:style-name="T42">ordu</text:span><text:span text:style-name="T43">m</text:span><text:span text:style-name="T42"> o</text:span><text:span text:style-name="T43">g</text:span><text:span text:style-name="T42"> er nu hi</text:span><text:span text:style-name="T43">er</text:span><text:span text:style-name="T42"> lokid þ</text:span><text:span text:style-name="T43">essar</text:span><text:span text:style-name="T42">e f</text:span><text:span text:style-name="T43">ra</text:span><text:span text:style-name="T42">Sog</text:span><text:span text:style-name="T43">n</text:span>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</table:table-row>
        <table:table-row table:style-name="ro2">
          <table:table-cell office:value-type="string">
            <text:p>AM 119a, 8° (17th c.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table:style-name="ce1" office:value-type="string">
            <text:p>Ólafur Jónsson ‘af Stora Hamri og Lauga Landi’ (probably in Öngulstaðahreppur in Eyjafjördur)’ (Sanders 2000, 21)</text:p>
          </table:table-cell>
          <table:table-cell table:style-name="ce2" office:value-type="string">
            <text:p>65.597280°</text:p>
          </table:table-cell>
          <table:table-cell table:style-name="ce2" office:value-type="string">
            <text:p>-18.038216°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<text:span text:style-name="T1">AM 118a/119a 8vo (b) (Zitzelsberger)</text:span></text:p>
            <text:p><text:span text:style-name="T2"/></text:p>
            <text:p><text:span text:style-name="T2">1. (from variants list)</text:span></text:p>
            <text:p><text:span text:style-name="T2">Þat er upphaf þessara&lt;r&gt; frasagnar at einn gofugur kongr rie</text:span></text:p>
            <text:p><text:span text:style-name="T2">d fyrir Saxlandi sa er Rikardr hiet hann atti valld yfer aullum</text:span></text:p>
            <text:p><text:span text:style-name="T2">heimi fyrir sunnan haf. hann war milldur ok uínsæll ok vel at sier</text:span></text:p>
            <text:p><text:span text:style-name="T2">gior. hann war sigursæll j orrustum uitur ok sniallr j máli frodur</text:span></text:p>
            <text:p><text:span text:style-name="T2">ok forsiall. hann war kuongadur madur ok er æigi nefnd kona hans. þau áttv ij</text:span></text:p>
            <text:p><text:span text:style-name="T2">born ok hiet Konradr son þeirra en Síuilía dottir. þat var at agætum</text:span></text:p>
            <text:p><text:span text:style-name="T2">giort huad fogur þau woru af ollum þeim sem þau sa</text:span></text:p>
            <text:p><text:span text:style-name="T2">v. Konradr var elldri þeirra syskína. Rodgeir hiet einn gofugur</text:span></text:p>
            <text:p><text:span text:style-name="T3">jall. hann war hinn mesti spekingur ok hinn bezti klerkr. <text:s/>h</text:span><text:span text:style-name="T4">ann</text:span><text:span text:style-name="T3"> kun</text:span><text:span text:style-name="T4">n</text:span><text:span text:style-name="T3">í all</text:span><text:span text:style-name="T4">ra</text:span></text:p>
            <text:p><text:span text:style-name="T3">þioda tung</text:span><text:span text:style-name="T4">ur</text:span><text:span text:style-name="T3"> naalíga j heímínu</text:span><text:span text:style-name="T4">m</text:span><text:span text:style-name="T3">. </text:span><text:span text:style-name="T4">ok</text:span><text:span text:style-name="T3"> s</text:span><text:span text:style-name="T4">ua</text:span><text:span text:style-name="T3"> e</text:span><text:span text:style-name="T4">r</text:span><text:span text:style-name="T3"> akued</text:span><text:span text:style-name="T4">it</text:span><text:span text:style-name="T3"> at h</text:span><text:span text:style-name="T4">ann</text:span><text:span text:style-name="T3"> kun</text:span><text:span text:style-name="T4">n</text:span><text:span text:style-name="T3">i allt</text:span></text:p>
            <text:p><text:span text:style-name="T3">þ</text:span><text:span text:style-name="T4">at</text:span><text:span text:style-name="T3"> e</text:span><text:span text:style-name="T4">r</text:span><text:span text:style-name="T3"> m</text:span><text:span text:style-name="T4">adur</text:span><text:span text:style-name="T3"> mat</text:span><text:span text:style-name="T4">t</text:span><text:span text:style-name="T3">i m</text:span><text:span text:style-name="T4">anni</text:span><text:span text:style-name="T3"> k</text:span><text:span text:style-name="T4">en</text:span><text:span text:style-name="T3">na j þ</text:span><text:span text:style-name="T4">e</text:span><text:span text:style-name="T3">ssu</text:span><text:span text:style-name="T4">m</text:span><text:span text:style-name="T3"> heímí.</text:span></text:p>
          </table:table-cell>
          <table:table-cell office:value-type="string">
            <text:p><text:span text:style-name="T40">AM 118a/119a 8vo (b) (Zitzelsberger)</text:span></text:p>
            <text:p><text:span text:style-name="T41"/></text:p>
            <text:p><text:span text:style-name="T41">2. (from variants list)</text:span></text:p>
            <text:p><text:span text:style-name="T42">þau </text:span><text:span text:style-name="T43">Kon</text:span><text:span text:style-name="T42">r</text:span><text:span text:style-name="T43">adur</text:span><text:span text:style-name="T42"> o</text:span><text:span text:style-name="T43">g</text:span><text:span text:style-name="T42"> M</text:span><text:span text:style-name="T43">atthilldur</text:span><text:span text:style-name="T42"> vntvzt</text:span></text:p>
            <text:p><text:span text:style-name="T42">m</text:span><text:span text:style-name="T43">ik</text:span><text:span text:style-name="T42">id og gätu ii Sonu hi</text:span><text:span text:style-name="T43">et</text:span><text:span text:style-name="T42"> an</text:span><text:span text:style-name="T43">n</text:span><text:span text:style-name="T42">ar Wilhialm</text:span><text:span text:style-name="T43">ur</text:span><text:span text:style-name="T42"> en</text:span><text:span text:style-name="T43">n</text:span></text:p>
            <text:p><text:span text:style-name="T42">an</text:span><text:span text:style-name="T43">n</text:span><text:span text:style-name="T42">ar Heynrik</text:span><text:span text:style-name="T43">ur</text:span><text:span text:style-name="T42"> ept</text:span><text:span text:style-name="T43">ir</text:span><text:span text:style-name="T42"> Mi</text:span><text:span text:style-name="T43">k</text:span><text:span text:style-name="T42">lag</text:span><text:span text:style-name="T43">ar</text:span><text:span text:style-name="T42">szk</text:span><text:span text:style-name="T43">on</text:span><text:span text:style-name="T42">g t</text:span><text:span text:style-name="T43">ok</text:span><text:span text:style-name="T42">u þau Rÿki</text:span></text:p>
            <text:p><text:span text:style-name="T42">og nutu þ</text:span><text:span text:style-name="T43">ess</text:span><text:span text:style-name="T42"> v</text:span><text:span text:style-name="T43">e</text:span><text:span text:style-name="T42">l og l</text:span><text:span text:style-name="T43">ei</text:span><text:span text:style-name="T42">nge Wilhialm</text:span><text:span text:style-name="T43">ur</text:span><text:span text:style-name="T42"> v</text:span><text:span text:style-name="T43">ar</text:span><text:span text:style-name="T42"> sendvr</text:span></text:p>
            <text:p><text:span text:style-name="T42">til Saxl</text:span><text:span text:style-name="T43">a</text:span><text:span text:style-name="T42">ndz og v</text:span><text:span text:style-name="T43">ar</text:span><text:span text:style-name="T42">d m</text:span><text:span text:style-name="T43">ik</text:span><text:span text:style-name="T42">ill hofdingie Kon</text:span><text:span text:style-name="T43">radur</text:span><text:span text:style-name="T42"> hie</text:span></text:p>
            <text:p><text:span text:style-name="T42">llt v</text:span><text:span text:style-name="T43">ir</text:span><text:span text:style-name="T42">dingu Sinne o</text:span><text:span text:style-name="T43">g</text:span><text:span text:style-name="T42"> Rÿke og þ</text:span><text:span text:style-name="T43">o</text:span><text:span text:style-name="T42">tte hin</text:span><text:span text:style-name="T43">n</text:span><text:span text:style-name="T42"> vit</text:span><text:span text:style-name="T43">ra</text:span><text:span text:style-name="T42">zti</text:span></text:p>
            <text:p><text:span text:style-name="T42">og hin</text:span><text:span text:style-name="T43">n</text:span><text:span text:style-name="T42"> frægste k</text:span><text:span text:style-name="T43">ongu</text:span><text:span text:style-name="T42">r alla æfe h</text:span><text:span text:style-name="T43">an</text:span><text:span text:style-name="T42">n liet þ</text:span><text:span text:style-name="T43">ad</text:span><text:span text:style-name="T42"> giora</text:span></text:p>
            <text:p><text:span text:style-name="T42">t</text:span><text:span text:style-name="T43">il</text:span><text:span text:style-name="T42"> ágiætiz Si</text:span><text:span text:style-name="T43">er</text:span><text:span text:style-name="T42"> ad h</text:span><text:span text:style-name="T43">an</text:span><text:span text:style-name="T42">n li</text:span><text:span text:style-name="T43">e</text:span><text:span text:style-name="T42">t fylSlegge</text:span><text:span text:style-name="T43">na</text:span><text:span text:style-name="T42"> g</text:span><text:span text:style-name="T43">ra</text:span><text:span text:style-name="T42">fa o</text:span><text:span text:style-name="T43">g</text:span><text:span text:style-name="T42"> gv</text:span></text:p>
            <text:p><text:span text:style-name="T42">lle J Ren</text:span><text:span text:style-name="T43">n</text:span><text:span text:style-name="T42">a o</text:span><text:span text:style-name="T43">g</text:span><text:span text:style-name="T42"> Setia vyda gymsteÿnvm</text:span><text:span text:style-name="T43">m</text:span></text:p>
            <text:p><text:span text:style-name="T42">og li</text:span><text:span text:style-name="T43">e</text:span><text:span text:style-name="T42">t þ</text:span><text:span text:style-name="T43">ar</text:span><text:span text:style-name="T42"> gi</text:span><text:span text:style-name="T43">or</text:span><text:span text:style-name="T42">a B</text:span><text:span text:style-name="T43">ra</text:span><text:span text:style-name="T42">nda f</text:span><text:span text:style-name="T43">yrir</text:span><text:span text:style-name="T42"> hallardy</text:span><text:span text:style-name="T43">rum</text:span><text:span text:style-name="T42"> syn</text:span><text:span text:style-name="T43">um</text:span><text:span text:style-name="T42"> h</text:span><text:span text:style-name="T43">ann</text:span></text:p>
            <text:p><text:span text:style-name="T42">Riedi f</text:span><text:span text:style-name="T43">yrir</text:span><text:span text:style-name="T42"> M</text:span><text:span text:style-name="T43">ik</text:span><text:span text:style-name="T42">lag</text:span><text:span text:style-name="T43">ar</text:span><text:span text:style-name="T42">de m</text:span><text:span text:style-name="T43">edan</text:span><text:span text:style-name="T42"> g</text:span><text:span text:style-name="T43">ud</text:span><text:span text:style-name="T42"> liede h</text:span><text:span text:style-name="T43">onu</text:span><text:span text:style-name="T42">m lÿfd</text:span><text:span text:style-name="T43">a</text:span><text:span text:style-name="T42">ga t</text:span><text:span text:style-name="T43">il</text:span></text:p>
            <text:p><text:span text:style-name="T42">ept</text:span><text:span text:style-name="T43">ir</text:span><text:span text:style-name="T42"> h</text:span><text:span text:style-name="T43">a</text:span><text:span text:style-name="T42">nz daga v</text:span><text:span text:style-name="T43">ar</text:span><text:span text:style-name="T42">d Hey</text:span><text:span text:style-name="T43">n</text:span><text:span text:style-name="T42">rik</text:span><text:span text:style-name="T43">ur</text:span><text:span text:style-name="T42"> stolk</text:span><text:span text:style-name="T43">on</text:span><text:span text:style-name="T42">gr og styr</text:span></text:p>
            <text:p><text:span text:style-name="T42">di vel og stillil</text:span><text:span text:style-name="T43">i</text:span><text:span text:style-name="T42">ga Synu R</text:span><text:span text:style-name="T43">ÿki</text:span><text:span text:style-name="T42"> og h</text:span><text:span text:style-name="T43">a</text:span><text:span text:style-name="T42">f</text:span><text:span text:style-name="T43">di</text:span><text:span text:style-name="T42"> m</text:span><text:span text:style-name="T43">ik</text:span><text:span text:style-name="T42">id af</text:span></text:p>
            <text:p><text:span text:style-name="T42">{af} vit</text:span><text:span text:style-name="T43">ur</text:span><text:span text:style-name="T42">leyk og uaskleyk fod</text:span><text:span text:style-name="T43">ur</text:span><text:span text:style-name="T42"> Sy</text:span><text:span text:style-name="T43">n</text:span><text:span text:style-name="T42">z h</text:span><text:span text:style-name="T43">an</text:span><text:span text:style-name="T42">n ätti</text:span></text:p>
            <text:p><text:span text:style-name="T42">Si</text:span><text:span text:style-name="T43">er</text:span><text:span text:style-name="T42"> þ</text:span><text:span text:style-name="T43">an</text:span><text:span text:style-name="T42">n Son er Kirialax hiet h</text:span><text:span text:style-name="T43">an</text:span><text:span text:style-name="T42">n v</text:span><text:span text:style-name="T43">ar</text:span><text:span text:style-name="T42"> vit</text:span><text:span text:style-name="T43">ur</text:span><text:span text:style-name="T42"> og</text:span></text:p>
            <text:p><text:span text:style-name="T42">vinSæll og vel ad Si</text:span><text:span text:style-name="T43">er</text:span><text:span text:style-name="T42"> þ</text:span><text:span text:style-name="T43">ad</text:span><text:span text:style-name="T42"> kalla m</text:span><text:span text:style-name="T43">enn</text:span><text:span text:style-name="T42"> at B</text:span><text:span text:style-name="T43">org</text:span></text:p>
            <text:p><text:span text:style-name="T42">Su m</text:span><text:span text:style-name="T43">un</text:span><text:span text:style-name="T42">e Bygd h</text:span><text:span text:style-name="T43">a</text:span><text:span text:style-name="T42">fa v</text:span><text:span text:style-name="T43">er</text:span><text:span text:style-name="T42">id f</text:span><text:span text:style-name="T43">yrir</text:span><text:span text:style-name="T42"> ondu</text:span><text:span text:style-name="T43">er</text:span><text:span text:style-name="T42">du er </text:span><text:span text:style-name="T43">Kon</text:span><text:span text:style-name="T42">r</text:span><text:span text:style-name="T43">adur</text:span><text:span text:style-name="T42"> so</text:span><text:span text:style-name="T43">k</text:span><text:span text:style-name="T42">te</text:span></text:p>
            <text:p><text:span text:style-name="T42">Steyn</text:span><text:span text:style-name="T43">an</text:span><text:span text:style-name="T42">a til og mune ormar og eyt</text:span><text:span text:style-name="T43">ur</text:span><text:span text:style-name="T42">kvik</text:span><text:span text:style-name="T43">e</text:span><text:span text:style-name="T42">ndi m</text:span><text:span text:style-name="T43">onnu</text:span><text:span text:style-name="T42">m</text:span></text:p>
            <text:p><text:span text:style-name="T42">eydt hafa J þ</text:span><text:span text:style-name="T43">ei</text:span><text:span text:style-name="T42">m stad En</text:span><text:span text:style-name="T43">n</text:span><text:span text:style-name="T42"> Kiruelax k</text:span><text:span text:style-name="T43">ongu</text:span><text:span text:style-name="T42">r Ri</text:span><text:span text:style-name="T43">e</text:span><text:span text:style-name="T42">[d]</text:span></text:p>
            <text:p><text:span text:style-name="T42">l</text:span><text:span text:style-name="T43">ei</text:span><text:span text:style-name="T42">nge f</text:span><text:span text:style-name="T43">yrir</text:span><text:span text:style-name="T42"> Sÿnu R</text:span><text:span text:style-name="T43">ÿke</text:span><text:span text:style-name="T42"> og e</text:span><text:span text:style-name="T43">rv</text:span><text:span text:style-name="T42"> m</text:span><text:span text:style-name="T43">ar</text:span><text:span text:style-name="T42">g</text:span><text:span text:style-name="T43">ar</text:span><text:span text:style-name="T42"> m</text:span><text:span text:style-name="T43">er</text:span><text:span text:style-name="T42">kelig</text:span><text:span text:style-name="T43">ar</text:span><text:span text:style-name="T42"> Sogu[r]</text:span></text:p>
            <text:p><text:span text:style-name="T42">þo ad v</text:span><text:span text:style-name="T43">ær</text:span><text:span text:style-name="T42"> g</text:span><text:span text:style-name="T43">rey</text:span><text:span text:style-name="T42">n</text:span><text:span text:style-name="T43">um</text:span><text:span text:style-name="T42"> þær eÿ J þ</text:span><text:span text:style-name="T43">essar</text:span><text:span text:style-name="T42">e f</text:span><text:span text:style-name="T43">ra</text:span><text:span text:style-name="T42">Sogu en</text:span><text:span text:style-name="T43">n</text:span><text:span text:style-name="T42"> ein</text:span></text:p>
            <text:p><text:span text:style-name="T42">k</text:span><text:span text:style-name="T43">lerku</text:span><text:span text:style-name="T42">r fan</text:span><text:span text:style-name="T43">n</text:span><text:span text:style-name="T42"> h</text:span><text:span text:style-name="T43">a</text:span><text:span text:style-name="T42">na skrifada á eynu St</text:span><text:span text:style-name="T43">ræ</text:span><text:span text:style-name="T42">ti m</text:span><text:span text:style-name="T43">ed</text:span><text:span text:style-name="T42"> þ</text:span><text:span text:style-name="T43">ess</text:span><text:span text:style-name="T42">v</text:span><text:span text:style-name="T43">m</text:span></text:p>
            <text:p><text:span text:style-name="T42">hætte S</text:span><text:span text:style-name="T43">e</text:span><text:span text:style-name="T42">m nu e</text:span><text:span text:style-name="T43">rv</text:span><text:span text:style-name="T42"> f</text:span><text:span text:style-name="T43">ro</text:span><text:span text:style-name="T42">d</text:span><text:span text:style-name="T43">er</text:span><text:span text:style-name="T42"> m</text:span><text:span text:style-name="T43">enn</text:span><text:span text:style-name="T42"> uan</text:span><text:span text:style-name="T43">er</text:span><text:span text:style-name="T42"> ad S</text:span><text:span text:style-name="T43">egia</text:span><text:span text:style-name="T42"> Sydan</text:span><text:span text:style-name="T43">n</text:span></text:p>
            <text:p><text:span text:style-name="T42">og prydde þ</text:span><text:span text:style-name="T43">en</text:span><text:span text:style-name="T42">nan</text:span><text:span text:style-name="T43">n</text:span><text:span text:style-name="T42"> RauSnSamata k</text:span><text:span text:style-name="T43">on</text:span><text:span text:style-name="T42">g þ</text:span><text:span text:style-name="T43">ess</text:span><text:span text:style-name="T42">v</text:span><text:span text:style-name="T43">m</text:span></text:p>
            <text:p><text:span text:style-name="T42">ordu</text:span><text:span text:style-name="T43">m</text:span><text:span text:style-name="T42"> o</text:span><text:span text:style-name="T43">g</text:span><text:span text:style-name="T42"> er nu hi</text:span><text:span text:style-name="T43">er</text:span><text:span text:style-name="T42"> lokid þ</text:span><text:span text:style-name="T43">essar</text:span><text:span text:style-name="T42">e f</text:span><text:span text:style-name="T43">ra</text:span><text:span text:style-name="T42">Sog</text:span><text:span text:style-name="T43">n</text:span>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AM 179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Villingaholt, Árnessýsla (Zitzelsberger 1981)</text:p>
          </table:table-cell>
          <table:table-cell table:style-name="ce4" office:value-type="string">
            <text:p>63.884796°</text:p>
          </table:table-cell>
          <table:table-cell table:style-name="ce2" office:value-type="string">
            <text:p>-20.753020°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office:value-type="string">
            <text:p><text:span text:style-name="T5">AM 179 fol (Zitzelsberger)</text:span></text:p>
            <text:p><text:span text:style-name="T6"/></text:p>
            <text:p><text:span text:style-name="T6">1. (from Ziztelsberger’s variants list)</text:span></text:p>
            <text:p><text:span text:style-name="T6">Hier hefur vpp Søgu Hins</text:span></text:p>
            <text:p><text:span text:style-name="T6">kurteisa konrads keisara sonar</text:span></text:p>
            <text:p><text:span text:style-name="T6">capitulum primum</text:span></text:p>
            <text:p><text:span text:style-name="T6">ÞAT er uphaf þessarar frasagnar at eínn gǫfugr keisarí</text:span></text:p>
            <text:p><text:span text:style-name="T6">red Saxlandi sa er Rikardr het. hann attí at styra miklo riki firir nordan</text:span></text:p>
            <text:p><text:span text:style-name="T6">fiall. vitr var hann ok vinsæl ok vel at ser vm alla hluti frodr var hann</text:span></text:p>
            <text:p><text:span text:style-name="T6">ok fíorsial sigursæl J orostom enn sníallr j malí hann var k&lt;v&gt;ǫngadr</text:span></text:p>
            <text:p><text:span text:style-name="T6">ok er hans drottníng eigi nefnd. þau atto tuǫ bǫrn hed konradr</text:span></text:p>
            <text:p><text:span text:style-name="T6">son þeirra enn Siluía dottir. þat er at agætum giort huerso fǫgr</text:span></text:p>
            <text:p><text:span text:style-name="T6">þau voro. Siluía var þeirra ellrí syskína Rodgeír het Jarl eín gǫfugr j riki keisarans</text:span></text:p>
            <text:p><text:span text:style-name="T6">hann var hínn mestí spekíngr ok bezstí klerkr. Svo er sagt at hann var vitraztr madr j þeim londom</text:span></text:p>
            <text:p><text:span text:style-name="T7">jþann tíma. h</text:span><text:span text:style-name="T8">ann</text:span><text:span text:style-name="T7"> kun</text:span><text:span text:style-name="T8">n</text:span><text:span text:style-name="T7">í at skilia </text:span><text:span text:style-name="T8">ok</text:span><text:span text:style-name="T7"> tala allra þioda tung</text:span><text:span text:style-name="T8">ur</text:span><text:span text:style-name="T7"> </text:span><text:span text:style-name="T8">ok</text:span><text:span text:style-name="T7"> s</text:span><text:span text:style-name="T8">vo</text:span><text:span text:style-name="T7"> e</text:span><text:span text:style-name="T8">r</text:span><text:span text:style-name="T7"> at kued</text:span><text:span text:style-name="T8">it</text:span><text:span text:style-name="T7"> at h</text:span><text:span text:style-name="T8">ann</text:span></text:p>
            <text:p><text:span text:style-name="T7">kun</text:span><text:span text:style-name="T8">n</text:span><text:span text:style-name="T7">í allar þær Jþrott</text:span><text:span text:style-name="T8">ir</text:span><text:span text:style-name="T7"> se</text:span><text:span text:style-name="T8">m</text:span><text:span text:style-name="T7"> m</text:span><text:span text:style-name="T8">adr</text:span><text:span text:style-name="T7"> máá man</text:span><text:span text:style-name="T8">n</text:span><text:span text:style-name="T7">í ken</text:span><text:span text:style-name="T8">n</text:span><text:span text:style-name="T7">a jþessu</text:span><text:span text:style-name="T8">m</text:span><text:span text:style-name="T7"> heímí.</text:span></text:p>
          </table:table-cell>
          <table:table-cell office:value-type="string">
            <text:p><text:span text:style-name="T5">AM 179 fol (Zitzelsberger)</text:span></text:p>
            <text:p><text:span text:style-name="T6"/></text:p>
            <text:p><text:span text:style-name="T6">2. (from Ziztelsberger’s variants list)</text:span></text:p>
            <text:p><text:span text:style-name="T6">vltimum capitulum de eodem</text:span></text:p>
            <text:p><text:span text:style-name="T6">Enn Konradr kongr tok nu vid rikisstiorn j Miklagardí ok er mart ꜳgætlikt fra honum</text:span></text:p>
            <text:p><text:span text:style-name="T6">ath segía. þau Mathilldr attu bornn samann. þeirra son var Kirialax keisari ok Em</text:span></text:p>
            <text:p><text:span text:style-name="T6">anuel Grickcíakongr. dottir þeirra var Juta er attí herra Folkí son Juliens hertuga af Bruns</text:span></text:p>
            <text:p><text:span text:style-name="T6">vik ok fra þeim ero komnar allar hinar gǫfguzsto kongaættir badí j Saxlandi ok Miklagar</text:span></text:p>
            <text:p><text:span text:style-name="T6">dí. þat er ok alsagt ath Konradr hefir JBabilon sotta steína þa er fyr var fra sagt</text:span></text:p>
            <text:p><text:span text:style-name="T6">enn leggí filssíns let hann grafa ok gullí bua ok settia sidan vpp fyrer branda hia hal</text:span></text:p>
            <text:p><text:span text:style-name="T6">lardurum. enn oll ǫnnur híno agætozsto bein let hann bua til ꜳgetz bordbuna</text:span></text:p>
            <text:p><text:span text:style-name="T6">dar. Rikí Konrads kongs ok Matthilldar drottningar stod med mikillí prydí ok virdíng alla</text:span></text:p>
            <text:p><text:span text:style-name="T6">þeirra lifsdaga ok luko vær þar þessí sǫgo. Enn gud gefí ꜳ[with ˝]heyrondum goda</text:span></text:p>
            <text:p><text:span text:style-name="T6">daga nu ok jafnan. A M-E-N</text:span>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M 180a, fol. (15th c.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??Hólar (Zitzelsberger 1981)</text:p>
          </table:table-cell>
          <table:table-cell table:style-name="ce2" office:value-type="string">
            <text:p>65.410875°</text:p>
          </table:table-cell>
          <table:table-cell table:style-name="ce2" office:value-type="string">
            <text:p>-18.223572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<text:span text:style-name="T5">AM 180b fol (D)</text:span></text:p>
            <text:p><text:span text:style-name="T6"/></text:p>
            <text:p><text:span text:style-name="T6">1.</text:span></text:p>
            <text:p><text:span text:style-name="T6">lost</text:span></text:p>
          </table:table-cell>
          <table:table-cell office:value-type="string">
            <text:p><text:span text:style-name="T5">AM 180b fol (D)</text:span></text:p>
            <text:p><text:span text:style-name="T6"/></text:p>
            <text:p><text:span text:style-name="T6">2. [p. 267]</text:span></text:p>
            <text:p><text:span text:style-name="T6"/></text:p>
            <text:p><text:span text:style-name="T44">þau c</text:span><text:span text:style-name="T45">onradur </text:span><text:span text:style-name="T44">. &amp; m</text:span><text:span text:style-name="T45">atthilldur</text:span><text:span text:style-name="T44">. gatu m</text:span><text:span text:style-name="T45">or</text:span><text:span text:style-name="T44">g b</text:span><text:span text:style-name="T45">or</text:span><text:span text:style-name="T44">n at eiga . &amp; e</text:span><text:span text:style-name="T45">r</text:span><text:span text:style-name="T44">u hi</text:span><text:span text:style-name="T45">er</text:span><text:span text:style-name="T44"> ij syn</text:span><text:span text:style-name="T45">er</text:span><text:span text:style-name="T44"> þ</text:span><text:span text:style-name="T45">ei</text:span><text:span text:style-name="T44">ra</text:span></text:p>
            <text:p><text:span text:style-name="T44">nefnd</text:span><text:span text:style-name="T45">er</text:span><text:span text:style-name="T44"> hiet an</text:span><text:span text:style-name="T45">n</text:span><text:span text:style-name="T44">ar þ</text:span><text:span text:style-name="T45">ei</text:span><text:span text:style-name="T44">ra hei</text:span><text:span text:style-name="T45">n</text:span><text:span text:style-name="T44">rekr <text:s/>en</text:span><text:span text:style-name="T45">n</text:span><text:span text:style-name="T44"> an</text:span><text:span text:style-name="T45">n</text:span><text:span text:style-name="T44">ar uilhialm</text:span><text:span text:style-name="T45">ur</text:span><text:span text:style-name="T44"> ept</text:span><text:span text:style-name="T45">er</text:span><text:span text:style-name="T44"> m</text:span><text:span text:style-name="T45">ic</text:span><text:span text:style-name="T44">la g</text:span><text:span text:style-name="T45">ar</text:span><text:span text:style-name="T44">dz k</text:span><text:span text:style-name="T45">ong</text:span><text:span text:style-name="T44">i uilhialm</text:span><text:span text:style-name="T45">ur</text:span><text:span text:style-name="T44"> u</text:span><text:span text:style-name="T45">ar</text:span><text:span text:style-name="T44"> send</text:span><text:span text:style-name="T45">ur</text:span></text:p>
            <text:p><text:span text:style-name="T44">t</text:span><text:span text:style-name="T45">il</text:span><text:span text:style-name="T44"> saxl</text:span><text:span text:style-name="T45">an</text:span><text:span text:style-name="T44">dz? . &amp; fost</text:span><text:span text:style-name="T45">ra</text:span><text:span text:style-name="T44">d</text:span><text:span text:style-name="T45">e</text:span></text:p>
            <text:p><text:span text:style-name="T44">rik</text:span><text:span text:style-name="T45">ar</text:span><text:span text:style-name="T44">d</text:span><text:span text:style-name="T45">ur</text:span><text:span text:style-name="T44"> keis</text:span><text:span text:style-name="T45">ar</text:span><text:span text:style-name="T44">e wilhialm tok h</text:span><text:span text:style-name="T45">an</text:span><text:span text:style-name="T44">n k</text:span><text:span text:style-name="T45">on</text:span><text:span text:style-name="T44">gs naf</text:span><text:span text:style-name="T45">n</text:span><text:span text:style-name="T44"> ept</text:span><text:span text:style-name="T45">ir</text:span><text:span text:style-name="T44"> rik</text:span><text:span text:style-name="T45">ar</text:span><text:span text:style-name="T44">d. &amp; u</text:span><text:span text:style-name="T45">ar</text:span><text:span text:style-name="T44"> hin</text:span><text:span text:style-name="T45">n</text:span><text:span text:style-name="T44"> meste hofdingi . </text:span><text:span text:style-name="T45">Conradur</text:span><text:span text:style-name="T44"> .</text:span><text:span text:style-name="T45"> </text:span><text:span text:style-name="T44">hielt &amp; R</text:span><text:span text:style-name="T45">ike</text:span><text:span text:style-name="T44"> sinu u</text:span><text:span text:style-name="T45">e</text:span><text:span text:style-name="T44">l og liengi &amp;</text:span></text:p>
            <text:p><text:span text:style-name="T44">u</text:span><text:span text:style-name="T45">ar</text:span><text:span text:style-name="T44"> hin</text:span><text:span text:style-name="T45">n </text:span><text:span text:style-name="T44">frægasti k</text:span><text:span text:style-name="T45">on</text:span><text:span text:style-name="T44">g</text:span><text:span text:style-name="T45">ur</text:span><text:span text:style-name="T44"> alla daga. h</text:span><text:span text:style-name="T45">an</text:span><text:span text:style-name="T44">n gi</text:span><text:span text:style-name="T45">or</text:span><text:span text:style-name="T44">di þ</text:span><text:span text:style-name="T45">ad</text:span><text:span text:style-name="T44"> t</text:span><text:span text:style-name="T45">il</text:span><text:span text:style-name="T44"> agætis si</text:span><text:span text:style-name="T45">er </text:span><text:span text:style-name="T44">. at h</text:span><text:span text:style-name="T45">an</text:span><text:span text:style-name="T44">n liet filslegge g</text:span><text:span text:style-name="T45">ra</text:span><text:span text:style-name="T44">fa &amp; ren</text:span><text:span text:style-name="T45">n</text:span><text:span text:style-name="T44">a gulli j &amp; setia </text:span></text:p>
            <text:p><text:span text:style-name="T44">vida gimsteinu</text:span><text:span text:style-name="T45">m</text:span><text:span text:style-name="T44"> &amp; liet þ</text:span><text:span text:style-name="T45">ad</text:span><text:span text:style-name="T44"> u</text:span><text:span text:style-name="T45">er</text:span><text:span text:style-name="T44">a dyra b</text:span><text:span text:style-name="T45">ra</text:span><text:span text:style-name="T44">nda yf</text:span><text:span text:style-name="T45">ir</text:span><text:span text:style-name="T44"> hallar duru</text:span><text:span text:style-name="T45">m</text:span><text:span text:style-name="T44"> sin</text:span><text:span text:style-name="T45">um . </text:span><text:span text:style-name="T44">h</text:span><text:span text:style-name="T45">an</text:span><text:span text:style-name="T44">n ried f</text:span><text:span text:style-name="T45">irir</text:span><text:span text:style-name="T44"> m</text:span><text:span text:style-name="T45">ic</text:span><text:span text:style-name="T44">la g</text:span><text:span text:style-name="T45">ar</text:span><text:span text:style-name="T44">de en[?] m</text:span><text:span text:style-name="T45">ed</text:span><text:span text:style-name="T44">an gud lie</text:span></text:p>
            <text:p><text:span text:style-name="T44">de h</text:span><text:span text:style-name="T45">onu</text:span><text:span text:style-name="T44">m lifsund</text:span><text:span text:style-name="T45">er</text:span><text:span text:style-name="T44"> t</text:span><text:span text:style-name="T45">il</text:span><text:span text:style-name="T44">. Ok ept</text:span><text:span text:style-name="T45">ir</text:span><text:span text:style-name="T44"> h</text:span><text:span text:style-name="T45">ann</text:span><text:span text:style-name="T44">s d</text:span><text:span text:style-name="T45">ag</text:span><text:span text:style-name="T44"> u</text:span><text:span text:style-name="T45">ar</text:span><text:span text:style-name="T44">d heinrekr s</text:span><text:span text:style-name="T45">on</text:span><text:span text:style-name="T44"> h</text:span><text:span text:style-name="T45">an</text:span><text:span text:style-name="T44">s stolkon</text:span><text:span text:style-name="T45">n</text:span><text:span text:style-name="T44">g</text:span><text:span text:style-name="T45">u</text:span><text:span text:style-name="T44">r j mi</text:span><text:span text:style-name="T45">c</text:span><text:span text:style-name="T44">la g</text:span><text:span text:style-name="T45">ar</text:span><text:span text:style-name="T44">de. &amp; styrde stilliga sinu vellde.</text:span></text:p>
            <text:p><text:span text:style-name="T44">&amp; hafde m</text:span><text:span text:style-name="T45">ic</text:span><text:span text:style-name="T44">it af uænleik faudr sins. h</text:span><text:span text:style-name="T45">ann</text:span><text:span text:style-name="T44"> at</text:span><text:span text:style-name="T45">t</text:span><text:span text:style-name="T44">e si</text:span><text:span text:style-name="T45">er</text:span><text:span text:style-name="T44"> þ</text:span><text:span text:style-name="T45">an</text:span><text:span text:style-name="T44">n so</text:span><text:span text:style-name="T45">n</text:span><text:span text:style-name="T44"> e</text:span><text:span text:style-name="T45">r</text:span><text:span text:style-name="T44"> kirialax hiet. H</text:span><text:span text:style-name="T45">an</text:span><text:span text:style-name="T44">n u</text:span><text:span text:style-name="T45">ar</text:span><text:span text:style-name="T44"> uit</text:span><text:span text:style-name="T45">ur</text:span><text:span text:style-name="T44"> m</text:span><text:span text:style-name="T45">adur</text:span><text:span text:style-name="T44"> &amp; f</text:span><text:span text:style-name="T45">or</text:span><text:span text:style-name="T44">siall. þ</text:span><text:span text:style-name="T45">ad</text:span><text:span text:style-name="T44"> seigia </text:span></text:p>
            <text:p><text:span text:style-name="T44">m</text:span><text:span text:style-name="T45">enn</text:span><text:span text:style-name="T44"> at b</text:span><text:span text:style-name="T45">or</text:span><text:span text:style-name="T44">g su mune f</text:span><text:span text:style-name="T45">irir</text:span><text:span text:style-name="T44"> longu bygd haf</text:span><text:span text:style-name="T45">a</text:span><text:span text:style-name="T44"> u</text:span><text:span text:style-name="T45">er</text:span><text:span text:style-name="T44">e</text:span><text:span text:style-name="T45">d</text:span><text:span text:style-name="T44">. e</text:span><text:span text:style-name="T45">r</text:span><text:span text:style-name="T44"> c</text:span><text:span text:style-name="T45">onradur</text:span><text:span text:style-name="T44"> sotti steinana t</text:span><text:span text:style-name="T45">il</text:span><text:span text:style-name="T44"> &amp; m</text:span><text:span text:style-name="T45">un</text:span><text:span text:style-name="T44">u orm</text:span><text:span text:style-name="T45">ar</text:span><text:span text:style-name="T44"> &amp; on</text:span><text:span text:style-name="T45">n</text:span><text:span text:style-name="T44">ur eit</text:span><text:span text:style-name="T45">ur</text:span><text:span text:style-name="T44"> kykvendi </text:span></text:p>
            <text:p><text:span text:style-name="T44">haf</text:span><text:span text:style-name="T45">a</text:span><text:span text:style-name="T44"> mon</text:span><text:span text:style-name="T45">n</text:span><text:span text:style-name="T44">u</text:span><text:span text:style-name="T45">m</text:span><text:span text:style-name="T44"> eytt. en</text:span><text:span text:style-name="T45">n</text:span><text:span text:style-name="T44"> kirialax k</text:span><text:span text:style-name="T45">ongu</text:span><text:span text:style-name="T44">r ried f</text:span><text:span text:style-name="T45">irir</text:span><text:span text:style-name="T44"> r</text:span><text:span text:style-name="T45">iki</text:span><text:span text:style-name="T44"> sinu. &amp; e</text:span><text:span text:style-name="T45">r</text:span><text:span text:style-name="T44">u f</text:span><text:span text:style-name="T45">ra</text:span><text:span text:style-name="T44"> h</text:span><text:span text:style-name="T45">onu</text:span><text:span text:style-name="T44">m m</text:span><text:span text:style-name="T45">ar</text:span><text:span text:style-name="T44">g</text:span><text:span text:style-name="T45">ar</text:span><text:span text:style-name="T44"> m</text:span><text:span text:style-name="T45">er</text:span><text:span text:style-name="T44">kilig</text:span><text:span text:style-name="T45">ar</text:span><text:span text:style-name="T44"> sog</text:span><text:span text:style-name="T45">ur</text:span><text:span text:style-name="T44"> sagd</text:span><text:span text:style-name="T45">ar</text:span><text:span text:style-name="T44">. En</text:span><text:span text:style-name="T45">n</text:span><text:span text:style-name="T44"> ei</text:span><text:span text:style-name="T45">r</text:span><text:span text:style-name="T44">n</text:span><text:span text:style-name="T45">n</text:span><text:span text:style-name="T44"> kl</text:span><text:span text:style-name="T45">er</text:span><text:span text:style-name="T44">k</text:span><text:span text:style-name="T45">ur</text:span><text:span text:style-name="T44">[?]</text:span></text:p>
            <text:p><text:span text:style-name="T44">fan</text:span><text:span text:style-name="T45">n</text:span><text:span text:style-name="T44"> þessa[?] sogu &amp; ritadi ept</text:span><text:span text:style-name="T45">ir</text:span><text:span text:style-name="T44"> þ</text:span><text:span text:style-name="T45">ui</text:span><text:span text:style-name="T44"> s</text:span><text:span text:style-name="T45">e</text:span><text:span text:style-name="T44">m e</text:span><text:span text:style-name="T45">r</text:span><text:span text:style-name="T44">u f</text:span><text:span text:style-name="T45">ro</text:span><text:span text:style-name="T44">d</text:span><text:span text:style-name="T45">ir</text:span><text:span text:style-name="T44"> m</text:span><text:span text:style-name="T45">enn</text:span><text:span text:style-name="T44"> ua</text:span><text:span text:style-name="T45">n</text:span><text:span text:style-name="T44">er[?] at seigia. Ok prydde þen</text:span><text:span text:style-name="T45">nan</text:span><text:span text:style-name="T44">[?] en</text:span><text:span text:style-name="T45">n</text:span><text:span text:style-name="T44"> raug[?] samlig</text:span></text:p>
            <text:p><text:span text:style-name="T44">asta k</text:span><text:span text:style-name="T45">onu</text:span><text:span text:style-name="T44">ng m</text:span><text:span text:style-name="T45">or</text:span><text:span text:style-name="T44">g snilld</text:span><text:span text:style-name="T45">ar</text:span><text:span text:style-name="T44"> u</text:span><text:span text:style-name="T45">er</text:span><text:span text:style-name="T44">k þau e</text:span><text:span text:style-name="T45">r</text:span><text:span text:style-name="T44"> hi</text:span><text:span text:style-name="T45">er </text:span><text:span text:style-name="T44">get</text:span><text:span text:style-name="T45">ur</text:span><text:span text:style-name="T44"> e</text:span><text:span text:style-name="T45">i</text:span><text:span text:style-name="T44"> nu lyk</text:span><text:span text:style-name="T45">ur</text:span><text:span text:style-name="T44"> hi</text:span><text:span text:style-name="T45">er</text:span><text:span text:style-name="T44"> þ????? saugu:</text:span>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AM 181f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?Útskálar, Gerðahreppur, Gullbringusýsla (Zitzelsberger 1981)</text:p>
          </table:table-cell>
          <table:table-cell table:style-name="ce4" office:value-type="string">
            <text:p>64.083333°</text:p>
          </table:table-cell>
          <table:table-cell table:style-name="ce4" office:value-type="string">
            <text:p>-22.666667° 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string">
            <text:p><text:span text:style-name="T5">AM 181f fol (Zitzelsberger)</text:span></text:p>
            <text:p><text:span text:style-name="T6"/></text:p>
            <text:p><text:span text:style-name="T6">1. (from variants list)</text:span></text:p>
            <text:p><text:span text:style-name="T6">Hier hefst con</text:span></text:p>
            <text:p><text:span text:style-name="T6">radz saga</text:span></text:p>
            <text:p><text:span text:style-name="T6">capitulum primum</text:span></text:p>
            <text:p><text:span text:style-name="T6">ÞAT er uphaf þessarar frasagnar at eínn gǫfugr keisarí</text:span></text:p>
            <text:p><text:span text:style-name="T6">red Saxlandi sa er Rikardr het. hann attí at styra miklo riki firir nordan</text:span></text:p>
            <text:p><text:span text:style-name="T6">fiall. vitr var hann ok vinsæl ok vel at ser vm alla hluti frodr var hann</text:span></text:p>
            <text:p><text:span text:style-name="T6">ok fíorsial sigursæl J orostom enn sníallr j malí hann var k&lt;v&gt;ǫngadr</text:span></text:p>
            <text:p><text:span text:style-name="T6">ok er hans drottníng eigi nefnd. þau atto tuǫ bǫrn hed konradr</text:span></text:p>
            <text:p><text:span text:style-name="T6">son þeirra enn Siluía dottir. þat er at agætum sagt huerso fǫgr</text:span></text:p>
            <text:p><text:span text:style-name="T6">þau voro. Siluía var þeirra ellrí syskína Rodgeír het Jarl eín gǫfugr j riki keisarans</text:span></text:p>
            <text:p><text:span text:style-name="T6">hann var hínn mestí spekíngr ok bezstí klerkr. Svo er sagt at hann var vitraztr madr j þeim londom</text:span></text:p>
            <text:p><text:span text:style-name="T7">jþann tíma. h</text:span><text:span text:style-name="T8">ann</text:span><text:span text:style-name="T7"> kun</text:span><text:span text:style-name="T8">n</text:span><text:span text:style-name="T7">í at skilia </text:span><text:span text:style-name="T8">ok</text:span><text:span text:style-name="T7"> tala allra þioda tung</text:span><text:span text:style-name="T8">ur</text:span><text:span text:style-name="T7"> </text:span><text:span text:style-name="T8">ok</text:span><text:span text:style-name="T7"> s</text:span><text:span text:style-name="T8">vo</text:span><text:span text:style-name="T7"> e</text:span><text:span text:style-name="T8">r</text:span><text:span text:style-name="T7"> at kued</text:span><text:span text:style-name="T8">it</text:span><text:span text:style-name="T7"> at h</text:span><text:span text:style-name="T8">ann</text:span></text:p>
            <text:p><text:span text:style-name="T7">kun</text:span><text:span text:style-name="T8">n</text:span><text:span text:style-name="T7">í allar þær Jþrott</text:span><text:span text:style-name="T8">ir</text:span><text:span text:style-name="T7"> se</text:span><text:span text:style-name="T8">m</text:span><text:span text:style-name="T7"> m</text:span><text:span text:style-name="T8">adr</text:span><text:span text:style-name="T7"> máá man</text:span><text:span text:style-name="T8">n</text:span><text:span text:style-name="T7">í ken</text:span><text:span text:style-name="T8">n</text:span><text:span text:style-name="T7">a jþessu</text:span><text:span text:style-name="T8">m</text:span><text:span text:style-name="T7"> heímí.</text:span></text:p>
          </table:table-cell>
          <table:table-cell office:value-type="string">
            <text:p><text:span text:style-name="T5">AM 181f fol (Zitzelsberger)</text:span></text:p>
            <text:p><text:span text:style-name="T6"/></text:p>
            <text:p><text:span text:style-name="T6">2. (from variants list)</text:span></text:p>
            <text:p><text:span text:style-name="T6">vltimum capitulum de eodem</text:span></text:p>
            <text:p><text:span text:style-name="T6">Enn Konradr kongr tok nu vid rikisstiorn j Miklagardí ok er mart ꜳgætlikt fra honum</text:span></text:p>
            <text:p><text:span text:style-name="T6">ath segía. þau Mathilldr attu bornn samann. þeirra son var Kirialax keisari ok Em</text:span></text:p>
            <text:p><text:span text:style-name="T6">anuel Grickcíakongr. dottir þeirra var Juta er attí herra Folkí son Juliens hertuga af Bruns</text:span></text:p>
            <text:p><text:span text:style-name="T6">vik ok fra þeim ero komnar allar hinar gǫfguzsto kongaættir badí j Saxlandi ok Miklagar</text:span></text:p>
            <text:p><text:span text:style-name="T6">dí. þat er ok alsagt ath Konradr hafde JBabilon sokta steína þa er fyr var fra sagt</text:span></text:p>
            <text:p><text:span text:style-name="T6">enn leggí filssíns let hann grafa ok gullí bua ok settia sidan vpp sem branda hia hal</text:span></text:p>
            <text:p><text:span text:style-name="T6">lardurum. enn oll ǫnnur híno agætozsto bein let hann bua til ꜳgetz bordbuna</text:span></text:p>
            <text:p><text:span text:style-name="T6">dar. Rikí Konrads kongs ok Matthilldar drottningar stod med mikillí prydí ok virdíng alla</text:span></text:p>
            <text:p><text:span text:style-name="T6">þeirra lifsdaga ok luko vær þar þessí sǫgo. ÷</text:span></text:p>
          </table:table-cell>
          <table:table-cell table:number-columns-repeated="36"/>
        </table:table-row>
        <table:table-row table:style-name="ro2">
          <table:table-cell office:value-type="string">
            <text:p>AM 524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Villingaholt, Árnessýsla (Zitzelsberger 1981)</text:p>
          </table:table-cell>
          <table:table-cell table:style-name="ce4" office:value-type="string">
            <text:p>63.884796°</text:p>
          </table:table-cell>
          <table:table-cell table:style-name="ce2" office:value-type="string">
            <text:p>-20.753020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<text:span text:style-name="T5">AM 524 4to, 1625–72</text:span></text:p>
            <text:p><text:span text:style-name="T6"/></text:p>
            <text:p><text:span text:style-name="T6">1. [p. 105] [NB between this saga and the next is a one-side æfyntýr as well―looks like this MS categorises things as exemplars]</text:span></text:p>
            <text:p><text:span text:style-name="T6"/></text:p>
            <text:p><text:span text:style-name="T6">Hier hefst saga</text:span></text:p>
            <text:p><text:span text:style-name="T6">af Konräd keijsarasyne.</text:span></text:p>
            <text:p><text:span text:style-name="T7">þeim ollum</text:span><text:span text:style-name="T8">m</text:span><text:span text:style-name="T7"> til gamanz &amp; skiem</text:span><text:span text:style-name="T8">m</text:span><text:span text:style-name="T7">t</text:span></text:p>
            <text:p><text:span text:style-name="T7">unar sem soddan</text:span><text:span text:style-name="T8">n</text:span><text:span text:style-name="T7"> dæma fröd</text:span><text:span text:style-name="T8">um</text:span></text:p>
            <text:p><text:span text:style-name="T7">æfentijrum</text:span><text:span text:style-name="T8">m</text:span><text:span text:style-name="T7"> hlijda wilia</text:span></text:p>
            <text:p><text:span text:style-name="T6"/></text:p>
            <text:p><text:span text:style-name="T7">[gap for initial]ad er vpp haf þessar</text:span><text:span text:style-name="T8">ar</text:span><text:span text:style-name="T7"> frä</text:span></text:p>
            <text:p><text:span text:style-name="T7">sagn</text:span><text:span text:style-name="T8">n</text:span><text:span text:style-name="T7">ar ad eirn Rijkur keijsari ried</text:span></text:p>
            <text:p><text:span text:style-name="T7">f</text:span><text:span text:style-name="T8">irir</text:span><text:span text:style-name="T7"> Saxlan</text:span><text:span text:style-name="T8">n</text:span><text:span text:style-name="T7">di sa er Rikardur hiet.</text:span></text:p>
            <text:p><text:span text:style-name="T7">han</text:span><text:span text:style-name="T8">n</text:span><text:span text:style-name="T7"> atte ad stijra ollum</text:span><text:span text:style-name="T8">m</text:span><text:span text:style-name="T7"> heimi fijr</text:span><text:span text:style-name="T8">ir</text:span></text:p>
            <text:p><text:span text:style-name="T7">nordan</text:span><text:span text:style-name="T8">n</text:span><text:span text:style-name="T7"> haf. han</text:span><text:span text:style-name="T8">n</text:span><text:span text:style-name="T7"> var vitur &amp; vin</text:span><text:span text:style-name="T8">n</text:span></text:p>
            <text:p><text:span text:style-name="T7">sæll, frægur &amp; forsiall. han</text:span><text:span text:style-name="T8">n</text:span><text:span text:style-name="T7"> var kvongad</text:span><text:span text:style-name="T8">ur</text:span><text:span text:style-name="T7"> m</text:span><text:span text:style-name="T8">adur</text:span></text:p>
            <text:p><text:span text:style-name="T7">Ei er nefnd kona h</text:span><text:span text:style-name="T8">ans</text:span><text:span text:style-name="T7">. þau attu ij Born</text:span><text:span text:style-name="T8">n</text:span><text:span text:style-name="T7">. Son</text:span></text:p>
            <text:p><text:span text:style-name="T7">þ</text:span><text:span text:style-name="T8">eir</text:span><text:span text:style-name="T7">ra hiet konrädur, en</text:span><text:span text:style-name="T8">n</text:span><text:span text:style-name="T7"> Silvia dött</text:span><text:span text:style-name="T8">ir</text:span><text:span text:style-name="T7">. þad var</text:span></text:p>
            <text:p><text:span text:style-name="T7">at agiætum</text:span><text:span text:style-name="T8">m</text:span><text:span text:style-name="T7"> haft hve þau voru frijd. Silvia</text:span></text:p>
            <text:p><text:span text:style-name="T7">var elldri þ</text:span><text:span text:style-name="T8">eir</text:span><text:span text:style-name="T7">ra Syskina. Rodgeir hiet jarl en</text:span></text:p>
            <text:p><text:span text:style-name="T7">h</text:span><text:span text:style-name="T8">an</text:span><text:span text:style-name="T7">n var hin</text:span><text:span text:style-name="T8">n</text:span><text:span text:style-name="T7"> mesti Berserkur Suo er sagt ad</text:span></text:p>
            <text:p><text:span text:style-name="T7">han</text:span><text:span text:style-name="T8">n</text:span><text:span text:style-name="T7"> væri j mestu</text:span><text:span text:style-name="T8">m</text:span><text:span text:style-name="T7"> kiærleikum</text:span><text:span text:style-name="T8">m</text:span><text:span text:style-name="T7"> in</text:span><text:span text:style-name="T8">n</text:span><text:span text:style-name="T7">an lan</text:span><text:span text:style-name="T8">n</text:span><text:span text:style-name="T7">dz</text:span></text:p>
            <text:p><text:span text:style-name="T7">han</text:span><text:span text:style-name="T8">n</text:span><text:span text:style-name="T7"> kun</text:span><text:span text:style-name="T8">n</text:span><text:span text:style-name="T7">e tun</text:span><text:span text:style-name="T8">n</text:span><text:span text:style-name="T7">gur allra þjöda, &amp; frodleik er m</text:span><text:span text:style-name="T8">adur</text:span></text:p>
            <text:p><text:span text:style-name="T7">matte kun</text:span><text:span text:style-name="T8">n</text:span><text:span text:style-name="T7">a. til wijsdöms. h</text:span><text:span text:style-name="T8">an</text:span><text:span text:style-name="T7">n atte Son er Rod</text:span></text:p>
            <text:p><text:span text:style-name="T6">bert hiet</text:span></text:p>
          </table:table-cell>
          <table:table-cell office:value-type="string">
            <text:p><text:span text:style-name="T5">AM 524 4to, 1625–72</text:span></text:p>
            <text:p><text:span text:style-name="T6"/></text:p>
            <text:p><text:span text:style-name="T6">2. [p. 162]</text:span></text:p>
            <text:p><text:span text:style-name="T6"/></text:p>
            <text:p><text:span text:style-name="T44">Þau konrꜳd</text:span><text:span text:style-name="T45">ur</text:span></text:p>
            <text:p><text:span text:style-name="T44">og Matthilldur gätu morg Born</text:span><text:span text:style-name="T45">n</text:span><text:span text:style-name="T44"> ad eiga &amp;</text:span></text:p>
            <text:p><text:span text:style-name="T44">eru hier ij synir þeirra nefn</text:span><text:span text:style-name="T45">n</text:span><text:span text:style-name="T44">der hiet an</text:span><text:span text:style-name="T45">n</text:span><text:span text:style-name="T44">ar</text:span></text:p>
            <text:p><text:span text:style-name="T44">þ</text:span><text:span text:style-name="T45">eir</text:span><text:span text:style-name="T44">ra Heinrekur , en</text:span><text:span text:style-name="T45">n</text:span><text:span text:style-name="T44"> an</text:span><text:span text:style-name="T45">n</text:span><text:span text:style-name="T44">ar Wilhialmur epter</text:span></text:p>
            <text:p><text:span text:style-name="T44">Myklagards kon</text:span><text:span text:style-name="T45">n</text:span><text:span text:style-name="T44">gi Wilhialmur var sendur</text:span></text:p>
            <text:p><text:span text:style-name="T44">til Saxlan</text:span><text:span text:style-name="T45">n</text:span><text:span text:style-name="T44">ds og fosträdi Rikardur keijsare</text:span></text:p>
            <text:p><text:span text:style-name="T44">Wilhialm Tok han</text:span><text:span text:style-name="T45">n</text:span><text:span text:style-name="T44"> kon</text:span><text:span text:style-name="T45">n</text:span><text:span text:style-name="T44">gs naffn</text:span><text:span text:style-name="T45">n</text:span><text:span text:style-name="T44"> eptir Rik</text:span></text:p>
            <text:p><text:span text:style-name="T44">ard, og var hin</text:span><text:span text:style-name="T45">n</text:span><text:span text:style-name="T44"> meste hǫfdin</text:span><text:span text:style-name="T45">n</text:span><text:span text:style-name="T44">gi Konrꜳd</text:span><text:span text:style-name="T45">ur</text:span></text:p>
            <text:p><text:span text:style-name="T44">hiellt &amp; Rijke synu wel og lein</text:span><text:span text:style-name="T45">n</text:span><text:span text:style-name="T44">gi. war hin</text:span><text:span text:style-name="T45">n</text:span></text:p>
            <text:p><text:span text:style-name="T44">frægasti kon</text:span><text:span text:style-name="T45">n</text:span><text:span text:style-name="T44">gur alla daga. Han</text:span><text:span text:style-name="T45">n</text:span><text:span text:style-name="T44"> gjordi þad til</text:span></text:p>
            <text:p><text:span text:style-name="T44">agiætis sier, ad han</text:span><text:span text:style-name="T45">n</text:span><text:span text:style-name="T44"> liet fijlslegge grafa og</text:span></text:p>
            <text:p><text:span text:style-name="T44">ren</text:span><text:span text:style-name="T45">n</text:span><text:span text:style-name="T44">a gulli j, og setia vijda gim</text:span><text:span text:style-name="T45">m</text:span><text:span text:style-name="T44">steinum</text:span><text:span text:style-name="T45">m</text:span><text:span text:style-name="T44">. Og liet</text:span></text:p>
            <text:p><text:span text:style-name="T44">þad wera dira bran</text:span><text:span text:style-name="T45">n</text:span><text:span text:style-name="T44">da ijf</text:span><text:span text:style-name="T45">ir</text:span><text:span text:style-name="T44"> hallar dirum</text:span><text:span text:style-name="T45">m</text:span><text:span text:style-name="T44"> syn</text:span><text:span text:style-name="T45">um</text:span></text:p>
            <text:p><text:span text:style-name="T44">Han</text:span><text:span text:style-name="T45">n</text:span><text:span text:style-name="T44"> ried f</text:span><text:span text:style-name="T45">irir</text:span><text:span text:style-name="T44"> Mijklagarde ꜳ[with umlaut] medan</text:span><text:span text:style-name="T45">n</text:span><text:span text:style-name="T44"> Gud liede</text:span></text:p>
            <text:p><text:span text:style-name="T44">honum</text:span><text:span text:style-name="T45">m</text:span><text:span text:style-name="T44"> lijfsstun</text:span><text:span text:style-name="T45">n</text:span><text:span text:style-name="T44">der til. Og ept</text:span><text:span text:style-name="T45">ir</text:span><text:span text:style-name="T44"> han</text:span><text:span text:style-name="T45">n</text:span><text:span text:style-name="T44">s dag</text:span></text:p>
            <text:p><text:span text:style-name="T44">vard Heinrekur son h</text:span><text:span text:style-name="T45">an</text:span><text:span text:style-name="T44">s stölkon</text:span><text:span text:style-name="T45">n</text:span><text:span text:style-name="T44">g</text:span><text:span text:style-name="T45">ur</text:span><text:span text:style-name="T44"> j mykla</text:span></text:p>
            <text:p><text:span text:style-name="T6">$$rde, og stijrde stilliliga sijnu vellde. Og</text:span></text:p>
            <text:p><text:span text:style-name="T6"/></text:p>
            <text:p><text:span text:style-name="T6">[p. 163]</text:span></text:p>
            <text:p><text:span text:style-name="T6"/></text:p>
            <text:p><text:span text:style-name="T6">haffde mikil aff wænleik faudur sijns. Han$</text:span></text:p>
            <text:p><text:span text:style-name="T44">atte sier þan</text:span><text:span text:style-name="T45">n</text:span><text:span text:style-name="T44"> son er kijrialax hiet. Han</text:span><text:span text:style-name="T45">n</text:span><text:span text:style-name="T44"> var</text:span></text:p>
            <text:p><text:span text:style-name="T44">witur madur &amp; forsiall. Þad seigia men</text:span><text:span text:style-name="T45">n</text:span><text:span text:style-name="T44"> ad</text:span></text:p>
            <text:p><text:span text:style-name="T44">borg su mune f</text:span><text:span text:style-name="T45">irir</text:span><text:span text:style-name="T44"> longu bygd haffa werid, er</text:span></text:p>
            <text:p><text:span text:style-name="T6">konradur sotti steinana til og mune ormar</text:span></text:p>
            <text:p><text:span text:style-name="T44">og on</text:span><text:span text:style-name="T45">n</text:span><text:span text:style-name="T44">ur Eytur kviken</text:span><text:span text:style-name="T45">n</text:span><text:span text:style-name="T44">di hafa mon</text:span><text:span text:style-name="T45">n</text:span><text:span text:style-name="T44">um</text:span><text:span text:style-name="T45">m</text:span><text:span text:style-name="T44"> eydtt</text:span></text:p>
            <text:p><text:span text:style-name="T44">En</text:span><text:span text:style-name="T45">n</text:span><text:span text:style-name="T44"> kyrialax kongur ried f</text:span><text:span text:style-name="T45">irir</text:span><text:span text:style-name="T44"> rijki sijnu. Og</text:span></text:p>
            <text:p><text:span text:style-name="T44">eru fra honum</text:span><text:span text:style-name="T45">m</text:span><text:span text:style-name="T44"> margar merkiligar sǫgur</text:span></text:p>
            <text:p><text:span text:style-name="T44">sagdar. En</text:span><text:span text:style-name="T45">n</text:span><text:span text:style-name="T44"> ein</text:span><text:span text:style-name="T45">n</text:span><text:span text:style-name="T44"> klerkur fan</text:span><text:span text:style-name="T45">n</text:span><text:span text:style-name="T44"> þessa</text:span></text:p>
            <text:p><text:span text:style-name="T6">Sǫgu &amp; ritadi epter þui sem eru</text:span></text:p>
            <text:p><text:span text:style-name="T44">fröd</text:span><text:span text:style-name="T45">ir</text:span><text:span text:style-name="T44"> m</text:span><text:span text:style-name="T45">enn</text:span><text:span text:style-name="T44"> vaner ad seigia</text:span></text:p>
            <text:p><text:span text:style-name="T44">Og prijddu þen</text:span><text:span text:style-name="T45">nan</text:span><text:span text:style-name="T44"> en</text:span><text:span text:style-name="T45">n</text:span><text:span text:style-name="T44"> rog</text:span></text:p>
            <text:p><text:span text:style-name="T44">samligasta k</text:span><text:span text:style-name="T45">onu</text:span><text:span text:style-name="T44">ng m</text:span><text:span text:style-name="T45">or</text:span><text:span text:style-name="T44">g sni</text:span></text:p>
            <text:p><text:span text:style-name="T44">lldar </text:span><text:span text:style-name="T45">ver</text:span><text:span text:style-name="T44">k þau er hi</text:span><text:span text:style-name="T45">er</text:span></text:p>
            <text:p><text:span text:style-name="T6">gietur Eij; Nu</text:span></text:p>
            <text:p><text:span text:style-name="T6">lyktur hier</text:span></text:p>
            <text:p><text:span text:style-name="T6">þessan sǫgu</text:span></text:p>
            <text:p><text:span text:style-name="T46">¶</text:span>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2"/>
        </table:table-row>
        <table:table-row table:style-name="ro2">
          <table:table-cell office:value-type="string">
            <text:p>AM 529, 4° (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AM 529 4to (from photos in the Stofnun Árna Magnússonar)</text:span></text:p>
            <text:p><text:span text:style-name="T6"/></text:p>
            <text:p><text:span text:style-name="T6">1. [f. 53v]</text:span></text:p>
            <text:p><text:span text:style-name="T6"/></text:p>
            <text:p><text:span text:style-name="T6">ÞAd e</text:span><text:span text:style-name="T8">r</text:span><text:span text:style-name="T7"> upp</text:span><text:span text:style-name="T8"> </text:span><text:span text:style-name="T7">haf saugu þssar</text:span><text:span text:style-name="T8">ar</text:span><text:span text:style-name="T7"> at ein</text:span><text:span text:style-name="T8">n</text:span><text:span text:style-name="T7"> k</text:span><text:span text:style-name="T8">on</text:span><text:span text:style-name="T7">g</text:span><text:span text:style-name="T8">ur</text:span><text:span text:style-name="T7"> </text:span></text:p>
            <text:p><text:span text:style-name="T7">rik</text:span><text:span text:style-name="T8">ur</text:span><text:span text:style-name="T7"> hef</text:span><text:span text:style-name="T8">ur</text:span><text:span text:style-name="T7"> rad</text:span><text:span text:style-name="T8">id</text:span><text:span text:style-name="T7"> f</text:span><text:span text:style-name="T8">yrir</text:span><text:span text:style-name="T7"> saxl</text:span><text:span text:style-name="T8">an</text:span><text:span text:style-name="T7">di. e</text:span><text:span text:style-name="T8">r</text:span><text:span text:style-name="T7"> Rig</text:span><text:span text:style-name="T8">ar</text:span><text:span text:style-name="T7">d</text:span><text:span text:style-name="T8">ur</text:span><text:span text:style-name="T7"> hiet </text:span></text:p>
            <text:p><text:span text:style-name="T7">h</text:span><text:span text:style-name="T8">ann</text:span><text:span text:style-name="T7"> ꜳtti at rada aull</text:span><text:span text:style-name="T8">um </text:span><text:span text:style-name="T7">heimi f</text:span><text:span text:style-name="T8">yrir</text:span><text:span text:style-name="T7"> nord</text:span><text:span text:style-name="T8">an</text:span><text:span text:style-name="T7"> ha</text:span></text:p>
            <text:p><text:span text:style-name="T7">f. h</text:span><text:span text:style-name="T8">ann</text:span><text:span text:style-name="T7"> v</text:span><text:span text:style-name="T8">ar</text:span><text:span text:style-name="T7"> vit</text:span><text:span text:style-name="T8">ur</text:span><text:span text:style-name="T7"> m</text:span><text:span text:style-name="T8">adur</text:span><text:span text:style-name="T7"> &amp; vi</text:span><text:span text:style-name="T8">n</text:span><text:span text:style-name="T7">sæll &amp; vel at si</text:span><text:span text:style-name="T8">er</text:span></text:p>
            <text:p><text:span text:style-name="T9"/></text:p>
            <text:p><text:span text:style-name="T6">[f. 54r]</text:span></text:p>
            <text:p><text:span text:style-name="T9"/></text:p>
            <text:p><text:span text:style-name="T6">[wrong text―the rest of the beginning is obviously lost]</text:span></text:p>
          </table:table-cell>
          <table:table-cell office:value-type="string">
            <text:p><text:span text:style-name="T5">AM 529 4to (from photos in the Stofnun Árna Magnússonar)</text:span></text:p>
            <text:p><text:span text:style-name="T6"/></text:p>
            <text:p><text:span text:style-name="T6">2.</text:span></text:p>
            <text:p><text:span text:style-name="T6"/></text:p>
            <text:p><text:span text:style-name="T6">[lost]</text:span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3"/>
        </table:table-row>
        <table:table-row table:style-name="ro2">
          <table:table-cell office:value-type="string">
            <text:p>AM 567, 4°, XVI (late 14th c.), vellum, fragments of 1 leaf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AM 567 4to XVI (from Zitzelsberger 1980)</text:span></text:p>
            <text:p><text:span text:style-name="T6"/></text:p>
            <text:p><text:span text:style-name="T6">1. (f. 1v)</text:span></text:p>
            <text:p><text:span text:style-name="T6"/></text:p>
            <text:p><text:span text:style-name="T7">...[f</text:span><text:span text:style-name="T8">ra</text:span><text:span text:style-name="T7">sagn</text:span><text:span text:style-name="T8">ar</text:span><text:span text:style-name="T7">] at ein [gofug</text:span><text:span text:style-name="T8">r</text:span><text:span text:style-name="T7">]</text:span></text:p>
            <text:p><text:span text:style-name="T7">[keis]are red f</text:span><text:span text:style-name="T8">yrir</text:span><text:span text:style-name="T7"> saxl</text:span><text:span text:style-name="T8">an</text:span><text:span text:style-name="T7">di sa er Rik</text:span><text:span text:style-name="T8">ar</text:span><text:span text:style-name="T7">d[r]</text:span></text:p>
            <text:p><text:span text:style-name="T7">[st]yra ollu</text:span><text:span text:style-name="T8">m</text:span><text:span text:style-name="T7"> heimi f</text:span><text:span text:style-name="T8">yrir</text:span><text:span text:style-name="T7"> n</text:span><text:span text:style-name="T8">or</text:span><text:span text:style-name="T7">d</text:span><text:span text:style-name="T8">an</text:span><text:span text:style-name="T7"> haf</text:span><text:span text:style-name="T8">it</text:span><text:span text:style-name="T7">. h</text:span><text:span text:style-name="T8">ann</text:span></text:p>
            <text:p><text:span text:style-name="T7">[vins]æll </text:span><text:span text:style-name="T8">ok</text:span><text:span text:style-name="T7"> vel at ser vm alla luti</text:span></text:p>
            <text:p><text:span text:style-name="T7">[orros]tu</text:span><text:span text:style-name="T8">m</text:span><text:span text:style-name="T7"> </text:span><text:span text:style-name="T8">ok</text:span><text:span text:style-name="T7"> sniallr j mali f</text:span><text:span text:style-name="T8">ro</text:span><text:span text:style-name="T7">dr </text:span><text:span text:style-name="T8">ok</text:span><text:span text:style-name="T7"> fo[rsiall]</text:span></text:p>
            <text:p><text:span text:style-name="T7">[ku]angadr </text:span><text:span text:style-name="T8">ok</text:span><text:span text:style-name="T7"> e</text:span><text:span text:style-name="T8">r</text:span><text:span text:style-name="T7"> d</text:span><text:span text:style-name="T8">ro</text:span><text:span text:style-name="T7">ttning h</text:span><text:span text:style-name="T8">ans</text:span><text:span text:style-name="T7"> æ</text:span><text:span text:style-name="T8">igi</text:span><text:span text:style-name="T7"> ne[fnd]</text:span></text:p>
            <text:p><text:span text:style-name="T7">[b]orn h</text:span><text:span text:style-name="T8">et</text:span><text:span text:style-name="T7"> son þ</text:span><text:span text:style-name="T8">eirr</text:span><text:span text:style-name="T7">a konradr en sil[via]</text:span></text:p>
            <text:p><text:span text:style-name="T7">[gi]ort hue faugr þau v</text:span><text:span text:style-name="T8">oru</text:span><text:span text:style-name="T7"> af ollu</text:span><text:span text:style-name="T8">m</text:span><text:span text:style-name="T7"> þ</text:span><text:span text:style-name="T8">ei</text:span><text:span text:style-name="T7">[m]</text:span></text:p>
            <text:p><text:span text:style-name="T7">[e]llre þ</text:span><text:span text:style-name="T8">eirr</text:span><text:span text:style-name="T7">a syskina. Rodgeir [h</text:span><text:span text:style-name="T8">et</text:span><text:span text:style-name="T7">]</text:span></text:p>
            <text:p><text:span text:style-name="T7">[m]esti spekingr </text:span><text:span text:style-name="T8">ok</text:span><text:span text:style-name="T7"> hin</text:span><text:span text:style-name="T8">n</text:span><text:span text:style-name="T7"> bezsti kle[rkr]</text:span></text:p>
            <text:p><text:span text:style-name="T10"><text:s text:c="3"/></text:span><text:span text:style-name="T7">vit</text:span><text:span text:style-name="T8">ra</text:span><text:span text:style-name="T7">zsti m</text:span><text:span text:style-name="T8">adr</text:span><text:span text:style-name="T7"> &lt;j&gt; þ</text:span><text:span text:style-name="T8">an</text:span><text:span text:style-name="T7">n t</text:span><text:span text:style-name="T8">ima</text:span><text:span text:style-name="T7"> j l</text:span><text:span text:style-name="T8">an</text:span><text:span text:style-name="T7">d. h</text:span><text:span text:style-name="T8">ann</text:span><text:span text:style-name="T7"> kun</text:span><text:span text:style-name="T8">n</text:span><text:span text:style-name="T7">i mæ[la]</text:span></text:p>
            <text:p><text:span text:style-name="T10"><text:s text:c="3"/></text:span><text:span text:style-name="T8">ok </text:span><text:span text:style-name="T7">s</text:span><text:span text:style-name="T8">ua</text:span><text:span text:style-name="T7"> er at kuedit at h</text:span><text:span text:style-name="T8">ann</text:span><text:span text:style-name="T7"> kun</text:span><text:span text:style-name="T8">ni</text:span><text:span text:style-name="T7"> al</text:span></text:p>
            <text:p><text:span text:style-name="T6">[j] heimi</text:span></text:p>
          </table:table-cell>
          <table:table-cell office:value-type="string">
            <text:p><text:span text:style-name="T5">AM 567 4to XVI (from Zitzelsberger 1980)</text:span></text:p>
            <text:p><text:span text:style-name="T6"/></text:p>
            <text:p><text:span text:style-name="T6">2. lost</text:span></text:p>
          </table:table-cell>
          <table:table-cell table:number-columns-repeated="36"/>
        </table:table-row>
        <table:table-row table:style-name="ro2">
          <table:table-cell office:value-type="string">
            <text:p>AM 585e, 4° (1694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Copenhagen (Zitzelsberger 1981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Böðvar Kvaran, Tjaldanes, MS. V, 8.b (1914), "Fornmannasögur Norðurlanda"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2" office:value-type="string">
            <text:p>Tjaldanes (Zitzelsberger 1981)</text:p>
          </table:table-cell>
          <table:table-cell table:style-name="ce2" office:value-type="string">
            <text:p>65.414948°</text:p>
          </table:table-cell>
          <table:table-cell table:style-name="ce2" office:value-type="string">
            <text:p>-21.698750°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Fiske Icelandic Collection, Cornell University, Ithaca, New York: 1c F75 A125, 8° (, 18th c./1823-24)</text:p>
          </table:table-cell>
          <table:table-cell/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IB 102, 8° (ca. 178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ÍB 102 8vo</text:span></text:p>
            <text:p><text:span text:style-name="T6"/></text:p>
            <text:p><text:span text:style-name="T6">1. [f. 1r]</text:span></text:p>
            <text:p><text:span text:style-name="T6">Hier</text:span></text:p>
            <text:p><text:span text:style-name="T6">Birjar saugu af</text:span></text:p>
            <text:p><text:span text:style-name="T11">Konr</text:span><text:span text:style-name="T12">ꜳ</text:span><text:span text:style-name="T11">de keisara sÿne</text:span></text:p>
            <text:p><text:span text:style-name="T6">1 Cap</text:span></text:p>
            <text:p><text:span text:style-name="T6"/></text:p>
            <text:p><text:span text:style-name="T6">Þad er upphaf þess</text:span></text:p>
            <text:p><text:span text:style-name="T6">arar søgu ad eirn gøfugur keis=</text:span></text:p>
            <text:p><text:span text:style-name="T11">are Ried firer Sagslande S</text:span><text:span text:style-name="T12">ꜳ</text:span><text:span text:style-name="T11"> er</text:span></text:p>
            <text:p><text:span text:style-name="T11">Rÿgardur hiet han</text:span><text:span text:style-name="T13">n</text:span><text:span text:style-name="T11"> </text:span><text:span text:style-name="T12">ꜳ</text:span><text:span text:style-name="T11">tte ad stÿra</text:span></text:p>
            <text:p><text:span text:style-name="T11">micklu Rÿke firer nordan</text:span><text:span text:style-name="T13">n</text:span><text:span text:style-name="T11"> fiall,</text:span></text:p>
            <text:p><text:span text:style-name="T11">vitur var han</text:span><text:span text:style-name="T13">n</text:span><text:span text:style-name="T11"> og vinsæll og vel</text:span></text:p>
            <text:p><text:span text:style-name="T11">ad sier um</text:span><text:span text:style-name="T13">m</text:span><text:span text:style-name="T11"> alla hlute, froodur var</text:span></text:p>
            <text:p><text:span text:style-name="T11">han</text:span><text:span text:style-name="T13">n</text:span><text:span text:style-name="T11"> og forsiall, sigur sælli orus$$</text:span></text:p>
            <text:p><text:span text:style-name="T11">um</text:span><text:span text:style-name="T13">m</text:span><text:span text:style-name="T11">, sniallur i m</text:span><text:span text:style-name="T12">ꜳ</text:span><text:span text:style-name="T11">le han</text:span><text:span text:style-name="T13">n</text:span><text:span text:style-name="T11"> var</text:span></text:p>
            <text:p><text:span text:style-name="T6">kuongau$</text:span></text:p>
            <text:p><text:span text:style-name="T6"/></text:p>
            <text:p><text:span text:style-name="T6">[f. 1v]</text:span></text:p>
            <text:p><text:span text:style-name="T6"/></text:p>
            <text:p><text:span text:style-name="T6">kvongadur og er Drottning hans ei</text:span></text:p>
            <text:p><text:span text:style-name="T11">nefnd, þaug </text:span><text:span text:style-name="T12">ꜳ</text:span><text:span text:style-name="T11">ttu Tuø børn hiet</text:span></text:p>
            <text:p><text:span text:style-name="T11">konR</text:span><text:span text:style-name="T12">ꜳ</text:span><text:span text:style-name="T11">dur son þeirra en</text:span><text:span text:style-name="T13">n</text:span><text:span text:style-name="T11"> Silvija Dött</text:span><text:span text:style-name="T13">ir</text:span><text:span text:style-name="T11">,</text:span></text:p>
            <text:p><text:span text:style-name="T11">ei verdur ordum</text:span><text:span text:style-name="T13">m</text:span><text:span text:style-name="T11"> ad þui komed hu=</text:span></text:p>
            <text:p><text:span text:style-name="T6">ørsu føgur þaug vőru, Silvija var</text:span></text:p>
            <text:p><text:span text:style-name="T6">þeirra Elldre sistkina, Rodgeir hiet</text:span></text:p>
            <text:p><text:span text:style-name="T6">Eirn Jall gøfugur i Rÿke keisarans,</text:span></text:p>
            <text:p><text:span text:style-name="T11">han</text:span><text:span text:style-name="T13">n</text:span><text:span text:style-name="T11"> var hin</text:span><text:span text:style-name="T13">n</text:span><text:span text:style-name="T11"> meste spekingur, og</text:span></text:p>
            <text:p><text:span text:style-name="T11">Beste klerkur, þad er sagt ad han</text:span><text:span text:style-name="T13">n</text:span></text:p>
            <text:p><text:span text:style-name="T11">være hin</text:span><text:span text:style-name="T13">n</text:span><text:span text:style-name="T11"> beste klerkur og vitraste</text:span></text:p>
            <text:p><text:span text:style-name="T11">madur, i þeim løndum</text:span><text:span text:style-name="T13">m</text:span><text:span text:style-name="T11">, i þan</text:span><text:span text:style-name="T13">n</text:span><text:span text:style-name="T11"> Tijma,</text:span></text:p>
            <text:p><text:span text:style-name="T11">han</text:span><text:span text:style-name="T13">n</text:span><text:span text:style-name="T11"> kun</text:span><text:span text:style-name="T13">n</text:span><text:span text:style-name="T11">e ad skilia og Tala allra þi=</text:span></text:p>
            <text:p><text:span text:style-name="T6">ooda Tűngur, og so er ad kueded ad</text:span></text:p>
            <text:p><text:span text:style-name="T11">han</text:span><text:span text:style-name="T13">n</text:span><text:span text:style-name="T11"> hafe kun</text:span><text:span text:style-name="T13">n</text:span><text:span text:style-name="T11">ad allar þæri þrőtter</text:span></text:p>
            <text:p><text:span text:style-name="T6">sem</text:span></text:p>
            <text:p><text:span text:style-name="T6"/></text:p>
            <text:p><text:span text:style-name="T6">[f. 2r]</text:span></text:p>
            <text:p><text:span text:style-name="T6"/></text:p>
            <text:p><text:span text:style-name="T11">sem madur m</text:span><text:span text:style-name="T12">ꜳ</text:span><text:span text:style-name="T11"> nema og kun</text:span><text:span text:style-name="T13">n</text:span><text:span text:style-name="T11">a</text:span></text:p>
            <text:p><text:span text:style-name="T11">i þessum</text:span><text:span text:style-name="T13">m</text:span><text:span text:style-name="T11"> heime,</text:span></text:p>
          </table:table-cell>
          <table:table-cell office:value-type="string">
            <text:p><text:span text:style-name="T5">ÍB 102 8vo</text:span></text:p>
            <text:p><text:span text:style-name="T6"/></text:p>
            <text:p><text:span text:style-name="T6">2. [f. 48r]</text:span></text:p>
            <text:p><text:span text:style-name="T6"/></text:p>
            <text:p><text:span text:style-name="T6">þaug</text:span></text:p>
            <text:p><text:span text:style-name="T6">Matthilldur</text:span></text:p>
            <text:p><text:span text:style-name="T6"/></text:p>
            <text:p><text:span text:style-name="T6">[f. 48v]</text:span></text:p>
            <text:p><text:span text:style-name="T6"/></text:p>
            <text:p><text:span text:style-name="T47">matthilldur og konr</text:span><text:span text:style-name="T48">ꜳ</text:span><text:span text:style-name="T47">dur </text:span><text:span text:style-name="T48">ꜳ</text:span><text:span text:style-name="T47">ttu Bø=</text:span></text:p>
            <text:p><text:span text:style-name="T47">rn saman</text:span><text:span text:style-name="T49">n</text:span><text:span text:style-name="T47"> þeirra son hiet kirdar</text:span></text:p>
            <text:p><text:span text:style-name="T47">keisare, og emanűel, grickia koong</text:span><text:span text:style-name="T49">ur</text:span></text:p>
            <text:p><text:span text:style-name="T47">þeirra doott</text:span><text:span text:style-name="T49">ir</text:span><text:span text:style-name="T47"> var Jűta er </text:span><text:span text:style-name="T48">ꜳ</text:span><text:span text:style-name="T47">tte herra</text:span></text:p>
            <text:p><text:span text:style-name="T50"><text:s text:c="5"/></text:span><text:span text:style-name="T47">son Juliens hertoga af Bruns</text:span></text:p>
            <text:p><text:span text:style-name="T47">vijk, en</text:span><text:span text:style-name="T49">n</text:span><text:span text:style-name="T47"> fr</text:span><text:span text:style-name="T48">ꜳ</text:span><text:span text:style-name="T47"> þeim eru komnar all</text:span></text:p>
            <text:p><text:span text:style-name="T6">ar hinar gøfuga starkoong a ætt</text:span></text:p>
            <text:p><text:span text:style-name="T6">er, Bæde i Saxlande og mickla</text:span></text:p>
            <text:p><text:span text:style-name="T47">garde, þar er og af sagt ad konr</text:span><text:span text:style-name="T48">ꜳ</text:span><text:span text:style-name="T47">d</text:span></text:p>
            <text:p><text:span text:style-name="T47">ur haf ei Babelon soogt steina þ</text:span><text:span text:style-name="T48">ꜳ</text:span><text:span text:style-name="T47"> st</text:span></text:p>
            <text:p><text:span text:style-name="T47">eina[added in margin] er fir var fr</text:span><text:span text:style-name="T48">ꜳ</text:span><text:span text:style-name="T47"> sagt, en</text:span><text:span text:style-name="T49">n</text:span><text:span text:style-name="T47"> legge fijlsens</text:span></text:p>
            <text:p><text:span text:style-name="T47">liet han</text:span><text:span text:style-name="T49">n</text:span><text:span text:style-name="T47"> grafa &amp; gulle Bűa, og setia</text:span></text:p>
            <text:p><text:span text:style-name="T47">sijdan</text:span><text:span text:style-name="T49">n</text:span><text:span text:style-name="T47"> upp sem Branda hi</text:span><text:span text:style-name="T48">ꜳ</text:span><text:span text:style-name="T47"> hall=</text:span></text:p>
            <text:p><text:span text:style-name="T47">ar dirum</text:span><text:span text:style-name="T49">m</text:span><text:span text:style-name="T47">, en</text:span><text:span text:style-name="T49">n</text:span><text:span text:style-name="T47"> øll øn</text:span><text:span text:style-name="T49">n</text:span><text:span text:style-name="T47">ur hin </text:span><text:span text:style-name="T48">ꜳ</text:span><text:span text:style-name="T47"> giætu =</text:span></text:p>
            <text:p><text:span text:style-name="T47">stu Bein liet han</text:span><text:span text:style-name="T49">n</text:span><text:span text:style-name="T47"> Bwa til </text:span><text:span text:style-name="T48">ꜳ </text:span><text:span text:style-name="T47">= giæts</text:span></text:p>
            <text:p><text:span text:style-name="T47">Bords Bűnadar, Rijke konr</text:span><text:span text:style-name="T48">ꜳ</text:span><text:span text:style-name="T47">ds og</text:span></text:p>
            <text:p><text:span text:style-name="T6">matthilldar stood med mikellre prijde og</text:span></text:p>
            <text:p><text:span text:style-name="T6">virding alla þeirra lijfdaga</text:span></text:p>
            <text:p><text:span text:style-name="T6">og</text:span></text:p>
            <text:p><text:span text:style-name="T6"/></text:p>
            <text:p><text:span text:style-name="T6">[f. 49r]</text:span></text:p>
            <text:p><text:span text:style-name="T6"/></text:p>
            <text:p><text:span text:style-name="T47">lijkur hier so þeßare søgu um</text:span><text:span text:style-name="T49">m</text:span><text:span text:style-name="T47"> sijd</text:span><text:span text:style-name="T49">ir</text:span></text:p>
            <text:p><text:span text:style-name="T6">~~~~~~~~~~~~~~~~~~</text:span></text:p>
            <text:p><text:span text:style-name="T47">appen</text:span><text:span text:style-name="T49">n</text:span><text:span text:style-name="T47">digs eda lijtell v</text:span><text:span text:style-name="T49">id</text:span><text:span text:style-name="T47"> bæt</text:span><text:span text:style-name="T49">ir</text:span></text:p>
            <text:p><text:span text:style-name="T6">Þad er nű þui næst ad sonur Rodberts</text:span></text:p>
            <text:p><text:span text:style-name="T6">og sivid sem eirekur hiet vőgs upp</text:span></text:p>
            <text:p><text:span text:style-name="T47">hi</text:span><text:span text:style-name="T48">ꜳ</text:span><text:span text:style-name="T47"> moodur sin</text:span><text:span text:style-name="T49">n</text:span><text:span text:style-name="T47">e, og var eingum</text:span><text:span text:style-name="T49">m</text:span></text:p>
            <text:p><text:span text:style-name="T47">feckur, lærde samt i þrőtt</text:span><text:span text:style-name="T49">ir</text:span><text:span text:style-name="T47"> sem űngu</text:span><text:span text:style-name="T49">m</text:span></text:p>
            <text:p><text:span text:style-name="T47">møn</text:span><text:span text:style-name="T49">n</text:span><text:span text:style-name="T47">um</text:span><text:span text:style-name="T49">m</text:span><text:span text:style-name="T47"> vőru i þ</text:span><text:span text:style-name="T48">ꜳ</text:span><text:span text:style-name="T47"> daga tijd kan</text:span><text:span text:style-name="T49">n</text:span><text:span text:style-name="T47">legar,</text:span></text:p>
            <text:p><text:span text:style-name="T47">þar til han</text:span><text:span text:style-name="T49">n</text:span><text:span text:style-name="T47"> vard þroska fullur, lagdest</text:span></text:p>
            <text:p><text:span text:style-name="T47">han</text:span><text:span text:style-name="T49">n</text:span><text:span text:style-name="T47"> þ</text:span><text:span text:style-name="T48">ꜳ</text:span><text:span text:style-name="T47"> i herRad, og vard ővin sæll af</text:span></text:p>
            <text:p><text:span text:style-name="T47">R</text:span><text:span text:style-name="T48">ꜳ</text:span><text:span text:style-name="T47">ne, sem han</text:span><text:span text:style-name="T49">n</text:span><text:span text:style-name="T47"> hafde vid kaup men</text:span><text:span text:style-name="T49">n</text:span></text:p>
            <text:p><text:span text:style-name="T47">og bændur, hiellt han</text:span><text:span text:style-name="T49">n</text:span><text:span text:style-name="T47"> þűi fram</text:span><text:span text:style-name="T49">m</text:span><text:span text:style-name="T47"> nockur</text:span></text:p>
            <text:p><text:span text:style-name="T47">sum</text:span><text:span text:style-name="T49">ur</text:span><text:span text:style-name="T47"> allt so leinge ad þeir hittust i he</text:span></text:p>
            <text:p><text:span text:style-name="T47">rnade h</text:span><text:span text:style-name="T48">ꜳ</text:span><text:span text:style-name="T47">rekur hin</text:span><text:span text:style-name="T49">n</text:span><text:span text:style-name="T47"> Ram</text:span><text:span text:style-name="T49">m</text:span><text:span text:style-name="T47">e og eirek</text:span><text:span text:style-name="T49">ur</text:span></text:p>
            <text:p><text:span text:style-name="T47">hin</text:span><text:span text:style-name="T49">n</text:span><text:span text:style-name="T47"> ille og er so sagt ad forRæd en</text:span><text:span text:style-name="T49">n</text:span></text:p>
            <text:p><text:span text:style-name="T47">si</text:span><text:span text:style-name="T48">ꜳ</text:span><text:span text:style-name="T47">e best sam</text:span><text:span text:style-name="T49">an</text:span><text:span text:style-name="T47">, færdu þeir strijd upp </text:span><text:span text:style-name="T48">ꜳ</text:span></text:p>
            <text:p><text:span text:style-name="T47">her Trigg saman</text:span><text:span text:style-name="T49">n</text:span><text:span text:style-name="T47">, sem riede firer ga</text:span></text:p>
            <text:p><text:span text:style-name="T47">rda Rijke, þar fiell h</text:span><text:span text:style-name="T48">ꜳ</text:span><text:span text:style-name="T47">rekur fir</text:span><text:span text:style-name="T49">er</text:span><text:span text:style-name="T47"> Tri=</text:span></text:p>
            <text:p><text:span text:style-name="T6">iggiva</text:span></text:p>
            <text:p><text:span text:style-name="T6"/></text:p>
            <text:p><text:span text:style-name="T6">[f. 49v]</text:span></text:p>
            <text:p><text:span text:style-name="T6"/></text:p>
            <text:p><text:span text:style-name="T6">Triggva, koonge af sagslande, sem</text:span></text:p>
            <text:p><text:span text:style-name="T47">seiger i søgun</text:span><text:span text:style-name="T49">n</text:span><text:span text:style-name="T47">e af hrijn og Trigg</text:span></text:p>
            <text:p><text:span text:style-name="T6">va, þar effter sveik eirekur Trigg =</text:span></text:p>
            <text:p><text:span text:style-name="T6">va koong og epter þad hefnde</text:span></text:p>
            <text:p><text:span text:style-name="T47">hrijngur ä Eireke og drap han</text:span><text:span text:style-name="T49">n</text:span><text:span text:style-name="T47"> i</text:span></text:p>
            <text:p><text:span text:style-name="T6">Eijrarsunde, er þad sagt ad þessi</text:span></text:p>
            <text:p><text:span text:style-name="T47">Eirekur hafe vered fad</text:span><text:span text:style-name="T49">ir</text:span><text:span text:style-name="T47"> Wilhialms</text:span></text:p>
            <text:p><text:span text:style-name="T47">suikara sem gieted er i søgun</text:span><text:span text:style-name="T49">n</text:span><text:span text:style-name="T47">e af</text:span></text:p>
            <text:p><text:span text:style-name="T6">gøngu hrőlfe, og endast so þesse</text:span></text:p>
            <text:p><text:span text:style-name="T47">Eiregs fr</text:span><text:span text:style-name="T48">ꜳ</text:span><text:span text:style-name="T47"> søgn, og søgun</text:span><text:span text:style-name="T49">n</text:span><text:span text:style-name="T47">ar</text:span></text:p>
            <text:p><text:span text:style-name="T47">appendix med so ordudu nid</text:span><text:span text:style-name="T49">ur</text:span></text:p>
            <text:p><text:span text:style-name="T6">lage T.J NES [I think]</text:span></text:p>
            <text:p><text:span text:style-name="T6">~~~~~~~~~~~~~~~~~~~~</text:span></text:p>
          </table:table-cell>
          <table:table-cell table:number-columns-repeated="36"/>
        </table:table-row>
        <table:table-row table:style-name="ro2">
          <table:table-cell office:value-type="string">
            <text:p>IB 224, 8° (ca. 175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/>
          <table:table-cell table:style-name="ce2"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ÍB 224 8vo</text:span></text:p>
            <text:p><text:span text:style-name="T6"/></text:p>
            <text:p><text:span text:style-name="T6">1. [f. 103v]</text:span></text:p>
            <text:p><text:span text:style-name="T6">Saga af Kon</text:span></text:p>
            <text:p><text:span text:style-name="T6">rád Keisara Syne, og </text:span></text:p>
            <text:p><text:span text:style-name="T6">Rodbert Svikara</text:span></text:p>
            <text:p><text:span text:style-name="T6">Cap 1</text:span><text:span text:style-name="T14">m</text:span></text:p>
            <text:p><text:span text:style-name="T6">Þad er upphaf þessarar </text:span></text:p>
            <text:p><text:span text:style-name="T6">sogu, keisare sa riede firer </text:span></text:p>
            <text:p><text:span text:style-name="T15">Saxlande er Rigard hiet, han</text:span><text:span text:style-name="T16">n</text:span><text:span text:style-name="T15"> </text:span></text:p>
            <text:p><text:span text:style-name="T15">atte vald yf</text:span><text:span text:style-name="T16">ir</text:span><text:span text:style-name="T15"> ollum heime fyrer </text:span></text:p>
            <text:p><text:span text:style-name="T15">sun</text:span><text:span text:style-name="T16">n</text:span><text:span text:style-name="T15">an</text:span><text:span text:style-name="T16">n</text:span><text:span text:style-name="T15"> haf, hann v</text:span><text:span text:style-name="T16">ar</text:span><text:span text:style-name="T15"> mild</text:span><text:span text:style-name="T16">ur</text:span><text:span text:style-name="T15"> &amp; vin</text:span></text:p>
            <text:p><text:span text:style-name="T6">sæll og vel ad sier giǫr um alla</text:span></text:p>
            <text:p><text:span text:style-name="T15">hlute, han</text:span><text:span text:style-name="T16">n</text:span><text:span text:style-name="T15"> v</text:span><text:span text:style-name="T16">ar</text:span><text:span text:style-name="T15"> kvongad</text:span><text:span text:style-name="T16">ur</text:span><text:span text:style-name="T15"> og er ej </text:span></text:p>
            <text:p><text:span text:style-name="T15">Drottning han</text:span><text:span text:style-name="T16">n</text:span><text:span text:style-name="T15">s nefnd, han</text:span><text:span text:style-name="T16">n</text:span><text:span text:style-name="T15"> ätte</text:span></text:p>
            <text:p><text:span text:style-name="T15">2 born hiet Konrád son</text:span><text:span text:style-name="T16">ur</text:span><text:span text:style-name="T15"> enn Si</text:span></text:p>
            <text:p><text:span text:style-name="T15">milia Dotter, þ</text:span><text:span text:style-name="T16">ad</text:span><text:span text:style-name="T15"> v</text:span><text:span text:style-name="T16">ar</text:span><text:span text:style-name="T15"> af ágiæt</text:span><text:span text:style-name="T16">um </text:span><text:span text:style-name="T15">list</text:span><text:span text:style-name="T16">um</text:span></text:p>
            <text:p><text:span text:style-name="T15">orkt hvad fǫg</text:span><text:span text:style-name="T16">ur</text:span><text:span text:style-name="T15"> þau voru af ollum</text:span></text:p>
            <text:p><text:span text:style-name="T15">þ</text:span><text:span text:style-name="T16">ei</text:span><text:span text:style-name="T15">m er þau sáu, Konrád var eldre </text:span></text:p>
            <text:p><text:span text:style-name="T15">þ</text:span><text:span text:style-name="T16">eir</text:span><text:span text:style-name="T15">ra systkyna; Rodgeir hiet ein</text:span><text:span text:style-name="T16">n</text:span></text:p>
            <text:p><text:span text:style-name="T15">ágiæt</text:span><text:span text:style-name="T16">ur</text:span><text:span text:style-name="T15"> Jall han</text:span><text:span text:style-name="T16">n</text:span><text:span text:style-name="T15"> v</text:span><text:span text:style-name="T16">ar </text:span><text:span text:style-name="T15">hin</text:span><text:span text:style-name="T16">n</text:span><text:span text:style-name="T15"> meste spek</text:span></text:p>
            <text:p><text:span text:style-name="T15">ing</text:span><text:span text:style-name="T16">ur</text:span><text:span text:style-name="T15"> </text:span></text:p>
            <text:p><text:span text:style-name="T6"/></text:p>
            <text:p><text:span text:style-name="T6">[f. 104r]</text:span></text:p>
            <text:p><text:span text:style-name="T6"/></text:p>
            <text:p><text:span text:style-name="T15">ing</text:span><text:span text:style-name="T16">ur</text:span><text:span text:style-name="T15"> og beste klerk</text:span><text:span text:style-name="T16">ur</text:span><text:span text:style-name="T15">, han</text:span><text:span text:style-name="T16">n</text:span><text:span text:style-name="T15"> kun</text:span><text:span text:style-name="T16">n</text:span><text:span text:style-name="T15">e nær</text:span></text:p>
            <text:p><text:span text:style-name="T15">allra þioda Tűngumál i ǫll</text:span><text:span text:style-name="T16">um</text:span><text:span text:style-name="T15"> heime </text:span></text:p>
          </table:table-cell>
          <table:table-cell office:value-type="string">
            <text:p><text:span text:style-name="T5">ÍB 224 8vo</text:span></text:p>
            <text:p><text:span text:style-name="T6"/></text:p>
            <text:p><text:span text:style-name="T6">2. [f. 140r]</text:span></text:p>
            <text:p><text:span text:style-name="T6"/></text:p>
            <text:p><text:span text:style-name="T44">þau Conr &amp; Matth un</text:span><text:span text:style-name="T45">n</text:span><text:span text:style-name="T44">tust vel og </text:span></text:p>
            <text:p><text:span text:style-name="T44">gatu 2 sonu hiet an</text:span><text:span text:style-name="T45">nar</text:span><text:span text:style-name="T44"> Wilhialm</text:span><text:span text:style-name="T45">ur</text:span></text:p>
            <text:p><text:span text:style-name="T44">en</text:span><text:span text:style-name="T45">n</text:span><text:span text:style-name="T44"> an</text:span><text:span text:style-name="T45">nar </text:span><text:span text:style-name="T44">Henrik efft</text:span><text:span text:style-name="T45">ir</text:span><text:span text:style-name="T44"> Miklagards</text:span></text:p>
            <text:p><text:span text:style-name="T44">konge toku þ</text:span><text:span text:style-name="T45">ei</text:span><text:span text:style-name="T44">r Ryke og nutu þess</text:span></text:p>
            <text:p><text:span text:style-name="T6">vel</text:span></text:p>
            <text:p><text:span text:style-name="T6"/></text:p>
            <text:p><text:span text:style-name="T6">[f. 140v]</text:span></text:p>
            <text:p><text:span text:style-name="T6"/></text:p>
            <text:p><text:span text:style-name="T44">vel &amp; $einge, Wilhiálm</text:span><text:span text:style-name="T45">ur</text:span><text:span text:style-name="T44"> v</text:span><text:span text:style-name="T45">ar</text:span><text:span text:style-name="T44"> se$$[...]</text:span></text:p>
            <text:p><text:span text:style-name="T44">til Saxlands, og giordest þ</text:span><text:span text:style-name="T45">ar</text:span><text:span text:style-name="T44"> kong</text:span><text:span text:style-name="T45">ur</text:span><text:span text:style-name="T44"> a m[...]</text:span></text:p>
            <text:p><text:span text:style-name="T44">hiellt vyrdingu sin</text:span><text:span text:style-name="T45">n</text:span><text:span text:style-name="T44">e og Ryke &amp; þokte</text:span></text:p>
            <text:p><text:span text:style-name="T44">hin</text:span><text:span text:style-name="T45">n</text:span><text:span text:style-name="T44"> frægaste alla æfe. han</text:span><text:span text:style-name="T45">n</text:span><text:span text:style-name="T44"> liet graf$</text:span></text:p>
            <text:p><text:span text:style-name="T44">fylsleggena t</text:span><text:span text:style-name="T45">i</text:span><text:span text:style-name="T44">l ágiætis sier gulle</text:span></text:p>
            <text:p><text:span text:style-name="T44">vyda ren</text:span><text:span text:style-name="T45">n</text:span><text:span text:style-name="T44">a og gimstein</text:span><text:span text:style-name="T45">um</text:span><text:span text:style-name="T44"> setia og liet </text:span></text:p>
            <text:p><text:span text:style-name="T44">þ</text:span><text:span text:style-name="T45">ar</text:span><text:span text:style-name="T44"> af giǫra branda f</text:span><text:span text:style-name="T45">yrir </text:span><text:span text:style-name="T44">sin</text:span><text:span text:style-name="T45">um</text:span><text:span text:style-name="T44"> hallar</text:span></text:p>
            <text:p><text:span text:style-name="T44">dyr</text:span><text:span text:style-name="T45">um</text:span><text:span text:style-name="T44">, han</text:span><text:span text:style-name="T45">n </text:span><text:span text:style-name="T44">rede f</text:span><text:span text:style-name="T45">yrir</text:span><text:span text:style-name="T44"> Miklagarde alla sin$</text:span></text:p>
            <text:p><text:span text:style-name="T44">lyfdaga, efft</text:span><text:span text:style-name="T45">ir</text:span><text:span text:style-name="T44"> han</text:span><text:span text:style-name="T45">n</text:span><text:span text:style-name="T44">z dag vard Henrik</text:span></text:p>
            <text:p><text:span text:style-name="T44">son han</text:span><text:span text:style-name="T45">n</text:span><text:span text:style-name="T44">z stólkóng</text:span><text:span text:style-name="T45">ur</text:span><text:span text:style-name="T44"> og styrde vel og stille</text:span></text:p>
            <text:p><text:span text:style-name="T44">liga sinu Ryke, þ</text:span><text:span text:style-name="T45">vi</text:span><text:span text:style-name="T44"> han</text:span><text:span text:style-name="T45">n</text:span><text:span text:style-name="T44"> hafde miked af </text:span></text:p>
            <text:p><text:span text:style-name="T44">vit</text:span><text:span text:style-name="T45">ur</text:span><text:span text:style-name="T44">leik mod</text:span><text:span text:style-name="T45">ur</text:span><text:span text:style-name="T44"> sin</text:span><text:span text:style-name="T45">nar</text:span><text:span text:style-name="T44"> og vaskleik foður </text:span></text:p>
            <text:p><text:span text:style-name="T44">sin</text:span><text:span text:style-name="T45">n</text:span><text:span text:style-name="T44">s han</text:span><text:span text:style-name="T45">n</text:span><text:span text:style-name="T44"> átte þan</text:span><text:span text:style-name="T45">n</text:span><text:span text:style-name="T44"> son er kyrielax</text:span></text:p>
            <text:p><text:span text:style-name="T44">hiet han</text:span><text:span text:style-name="T45">n</text:span><text:span text:style-name="T44"> v</text:span><text:span text:style-name="T45">ar</text:span><text:span text:style-name="T44"> vit</text:span><text:span text:style-name="T45">ur</text:span><text:span text:style-name="T44"> vinsæll &amp; vel ad</text:span></text:p>
            <text:p><text:span text:style-name="T44">sier þad segia men</text:span><text:span text:style-name="T45">n</text:span><text:span text:style-name="T44"> ad borg</text:span><text:span text:style-name="T45"> </text:span><text:span text:style-name="T44">sú hafe </text:span></text:p>
            <text:p><text:span text:style-name="T6">fyrrum bigd vered, sem Conr sókte i</text:span></text:p>
            <text:p><text:span text:style-name="T44">steinana, en</text:span><text:span text:style-name="T45">n</text:span><text:span text:style-name="T44"> syd</text:span><text:span text:style-name="T45">an</text:span><text:span text:style-name="T44"> hafe Orm</text:span><text:span text:style-name="T45">ar</text:span><text:span text:style-name="T44"> og Eit</text:span><text:span text:style-name="T45">ur</text:span></text:p>
            <text:p><text:span text:style-name="T47">kykinde mǫn</text:span><text:span text:style-name="T49">num</text:span><text:span text:style-name="T47"> Eidt i þ</text:span><text:span text:style-name="T49">ei</text:span><text:span text:style-name="T47">m stad &amp; lagdst</text:span></text:p>
            <text:p><text:span text:style-name="T47">so á gulled, en</text:span><text:span text:style-name="T49">n</text:span><text:span text:style-name="T47"> Kyrialax </text:span><text:span text:style-name="T51">seinn an</text:span><text:span text:style-name="T52">n</text:span><text:span text:style-name="T51">ad</text:span><text:span text:style-name="T47"> virde leinge f</text:span><text:span text:style-name="T49">irir</text:span></text:p>
            <text:p><text:span text:style-name="T44">sinu Ryke, og eru marg</text:span><text:span text:style-name="T45">ar</text:span><text:span text:style-name="T44"> merkelegar </text:span></text:p>
            <text:p><text:span text:style-name="T44">sog</text:span><text:span text:style-name="T45">ur</text:span><text:span text:style-name="T44"> fra hon</text:span><text:span text:style-name="T45">um</text:span><text:span text:style-name="T44"> komn</text:span><text:span text:style-name="T45">ar</text:span><text:span text:style-name="T44"> þó ej sie fleira</text:span></text:p>
            <text:p><text:span text:style-name="T44">af hon</text:span><text:span text:style-name="T45">um</text:span><text:span text:style-name="T44"> sagdt i þeßare sǫgu En</text:span><text:span text:style-name="T45">n</text:span></text:p>
            <text:p><text:span text:style-name="T44">þesse saga er fra Danmork t</text:span><text:span text:style-name="T45">i</text:span><text:span text:style-name="T44">l þeß$</text:span></text:p>
            <text:p><text:span text:style-name="T6">lande</text:span></text:p>
            <text:p><text:span text:style-name="T6"/></text:p>
            <text:p><text:span text:style-name="T6">[f. 141r]</text:span></text:p>
            <text:p><text:span text:style-name="T6"/></text:p>
            <text:p><text:span text:style-name="T44">$ands komen</text:span><text:span text:style-name="T45">n</text:span><text:span text:style-name="T44"> j $$$ $$$$[...]</text:span></text:p>
            <text:p><text:span text:style-name="T44">eru frod</text:span><text:span text:style-name="T45">ir</text:span><text:span text:style-name="T44"> men</text:span><text:span text:style-name="T45">n </text:span><text:span text:style-name="T44">ad komn</text:span><text:span text:style-name="T45">ar</text:span><text:span text:style-name="T44">, &amp; $$[...]</text:span></text:p>
            <text:p><text:span text:style-name="T6">so til lykta þessa sogu af þeim</text:span></text:p>
            <text:p><text:span text:style-name="T6">vafnfræga Konrad Keisara</text:span></text:p>
            <text:p><text:span text:style-name="T6">Syne og ófræga Rodbert</text:span></text:p>
            <text:p><text:span text:style-name="T6">Svikara</text:span>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IB 277, 4° (1833-3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Skuggabjörg (Zitzelsberger 1981) (Skrá gives two but they’re not that far apart; I go for the Skagafjörður one as being a bit closer to first known owner)</text:p>
          </table:table-cell>
          <table:table-cell table:style-name="ce5" office:value-type="string">
            <text:p>65.857236°</text:p>
          </table:table-cell>
          <table:table-cell table:style-name="ce5" office:value-type="string">
            <text:p>-19.278065°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<text:span text:style-name="T5">ÍB 277 4to</text:span></text:p>
            <text:p><text:span text:style-name="T6">1. [p. 249]</text:span></text:p>
            <text:p><text:span text:style-name="T6">Saga af Konráde keisarasýni, i Saxlande</text:span></text:p>
            <text:p><text:span text:style-name="T6">1</text:span><text:span text:style-name="T17">te</text:span><text:span text:style-name="T6"> Cap: ―</text:span></text:p>
            <text:p><text:span text:style-name="T11">Rýgard</text:span><text:span text:style-name="T13">ur</text:span><text:span text:style-name="T11"> hefur keisari heited, og Rjede fyrir Saxlande</text:span></text:p>
            <text:p><text:span text:style-name="T11">h</text:span><text:span text:style-name="T13">ann</text:span><text:span text:style-name="T11"> v</text:span><text:span text:style-name="T13">ar</text:span><text:span text:style-name="T11"> vin sæll v</text:span><text:span text:style-name="T13">id</text:span><text:span text:style-name="T11"> vini, en</text:span><text:span text:style-name="T13">n</text:span><text:span text:style-name="T11"> hard</text:span><text:span text:style-name="T13">ur</text:span><text:span text:style-name="T11"> v</text:span><text:span text:style-name="T13">id</text:span><text:span text:style-name="T11"> ó vine sýna, m</text:span><text:span text:style-name="T13">ann</text:span><text:span text:style-name="T11">a vitrast</text:span><text:span text:style-name="T13">ur</text:span><text:span text:style-name="T11"> og ꜹd=</text:span></text:p>
            <text:p><text:span text:style-name="T11">-ugast</text:span><text:span text:style-name="T13">ur</text:span><text:span text:style-name="T11"> h</text:span><text:span text:style-name="T13">ann</text:span><text:span text:style-name="T11"> v</text:span><text:span text:style-name="T13">ar</text:span><text:span text:style-name="T11"> bard</text:span><text:span text:style-name="T13">a</text:span><text:span text:style-name="T11">gam</text:span><text:span text:style-name="T13">adur</text:span><text:span text:style-name="T11"> mikill fyrra hlut æfi sin</text:span><text:span text:style-name="T13">nar</text:span><text:span text:style-name="T11">. á gæta </text:span></text:p>
            <text:p><text:span text:style-name="T11">drottningu hafdi h</text:span><text:span text:style-name="T13">ann</text:span><text:span text:style-name="T11"> sér feingid af dýr</text:span><text:span text:style-name="T13">um </text:span><text:span text:style-name="T11">ætt</text:span><text:span text:style-name="T13">um</text:span><text:span text:style-name="T11"> og kém</text:span><text:span text:style-name="T13">ur</text:span><text:span text:style-name="T11"> hun ej v</text:span><text:span text:style-name="T13">id</text:span><text:span text:style-name="T11"> </text:span></text:p>
            <text:p><text:span text:style-name="T11">þessa sǫgu. v</text:span><text:span text:style-name="T13">id</text:span><text:span text:style-name="T11"> hen</text:span><text:span text:style-name="T13">n</text:span><text:span text:style-name="T11">i ǫl h</text:span><text:span text:style-name="T13">ann</text:span><text:span text:style-name="T11"> 2 Bǫrn, son og dótt</text:span><text:span text:style-name="T13">ir</text:span><text:span text:style-name="T11"> hjet son</text:span><text:span text:style-name="T13">ur</text:span><text:span text:style-name="T11"> h</text:span><text:span text:style-name="T13">an</text:span><text:span text:style-name="T11">s konr=</text:span></text:p>
            <text:p><text:span text:style-name="T11">-ad, en</text:span><text:span text:style-name="T13">n</text:span><text:span text:style-name="T11"> Jngibjǫrg dótt</text:span><text:span text:style-name="T13">ir</text:span><text:span text:style-name="T11">. Konrad v</text:span><text:span text:style-name="T13">ar</text:span><text:span text:style-name="T11"> allra m</text:span><text:span text:style-name="T13">ann</text:span><text:span text:style-name="T11">a frydast</text:span><text:span text:style-name="T13">ur</text:span><text:span text:style-name="T11"> og fræki</text:span></text:p>
            <text:p><text:span text:style-name="T11">legast</text:span><text:span text:style-name="T13">ur</text:span><text:span text:style-name="T11">. liet k</text:span><text:span text:style-name="T13">on</text:span><text:span text:style-name="T11">g</text:span><text:span text:style-name="T13">ur</text:span><text:span text:style-name="T11"> son sin</text:span><text:span text:style-name="T13">n</text:span><text:span text:style-name="T11"> verjast v</text:span><text:span text:style-name="T13">id</text:span><text:span text:style-name="T11"> all</text:span><text:span text:style-name="T13">ar</text:span><text:span text:style-name="T11"> Ridd</text:span><text:span text:style-name="T13">ar</text:span><text:span text:style-name="T11">a leg</text:span><text:span text:style-name="T13">ar</text:span><text:span text:style-name="T11"> i þrótt</text:span><text:span text:style-name="T13">ir</text:span><text:span text:style-name="T11"> </text:span></text:p>
            <text:p><text:span text:style-name="T11">er m</text:span><text:span text:style-name="T13">enn</text:span><text:span text:style-name="T11"> hǫfdu spurn af haft. hvor m</text:span><text:span text:style-name="T13">adur</text:span><text:span text:style-name="T11"> un</text:span><text:span text:style-name="T13">n</text:span><text:span text:style-name="T11">i hon</text:span><text:span text:style-name="T13">um</text:span><text:span text:style-name="T11"> hugást</text:span><text:span text:style-name="T13">um</text:span><text:span text:style-name="T11"> keisare</text:span></text:p>
            <text:p><text:span text:style-name="T11">un</text:span><text:span text:style-name="T13">n</text:span><text:span text:style-name="T11">i hon</text:span><text:span text:style-name="T13">um</text:span><text:span text:style-name="T11"> og mikid. Jngib: késaradótt</text:span><text:span text:style-name="T13">ir</text:span><text:span text:style-name="T11"> var væn og vel kun</text:span><text:span text:style-name="T13">n</text:span></text:p>
            <text:p><text:span text:style-name="T18"/></text:p>
            <text:p><text:span text:style-name="T6">[p. 250]</text:span></text:p>
            <text:p><text:span text:style-name="T18"/></text:p>
            <text:p><text:span text:style-name="T11">andi fryd og fǫgr. svo eingin</text:span><text:span text:style-name="T13">n</text:span><text:span text:style-name="T11"> kven</text:span><text:span text:style-name="T13"> </text:span><text:span text:style-name="T11">kastr fanst slýk</text:span><text:span text:style-name="T13">ur</text:span><text:span text:style-name="T11"> i ǫllu </text:span></text:p>
            <text:p><text:span text:style-name="T11">Saxl</text:span><text:span text:style-name="T13">an</text:span><text:span text:style-name="T11">de, hen</text:span><text:span text:style-name="T13">n</text:span><text:span text:style-name="T11">i v</text:span><text:span text:style-name="T13">ar</text:span><text:span text:style-name="T11"> vyrdugleg skéma reist, og til feingn</text:span><text:span text:style-name="T13">ar</text:span><text:span text:style-name="T11"> Jalla og</text:span></text:p>
            <text:p><text:span text:style-name="T11">hertoga dæt</text:span><text:span text:style-name="T13">ur</text:span><text:span text:style-name="T11">. hen</text:span><text:span text:style-name="T13">n</text:span><text:span text:style-name="T11">i til þjónustu meýja ― Jall sá v</text:span><text:span text:style-name="T13">ar</text:span><text:span text:style-name="T11"> i Rýki kes:</text:span></text:p>
            <text:p><text:span text:style-name="T11">arans er Rodgér hjet, h</text:span><text:span text:style-name="T13">ann</text:span><text:span text:style-name="T11"> v</text:span><text:span text:style-name="T13">ar</text:span><text:span text:style-name="T11"> en</text:span><text:span text:style-name="T13">n</text:span><text:span text:style-name="T11"> vitrasti m</text:span><text:span text:style-name="T13">adur</text:span><text:span text:style-name="T11"> i ǫllu Saxl</text:span><text:span text:style-name="T13">an</text:span><text:span text:style-name="T11">di, oc</text:span></text:p>
            <text:p><text:span text:style-name="T11">hin</text:span><text:span text:style-name="T13">n</text:span><text:span text:style-name="T11"> mesti bard</text:span><text:span text:style-name="T13">a</text:span><text:span text:style-name="T11">ga m</text:span><text:span text:style-name="T13">adur</text:span><text:span text:style-name="T11">. hafde h</text:span><text:span text:style-name="T13">ann</text:span><text:span text:style-name="T11"> verid, h</text:span><text:span text:style-name="T13">ann</text:span><text:span text:style-name="T11"> kun</text:span><text:span text:style-name="T13">n</text:span><text:span text:style-name="T11">i all</text:span><text:span text:style-name="T13">ar</text:span><text:span text:style-name="T11"> túng</text:span><text:span text:style-name="T13">ur</text:span></text:p>
          </table:table-cell>
          <table:table-cell office:value-type="string">
            <text:p><text:span text:style-name="T5">ÍB 277 4to</text:span></text:p>
            <text:p><text:span text:style-name="T6">1. [p. 249]</text:span></text:p>
            <text:p><text:span text:style-name="T6">Saga af Konráde keisarasýni, i Saxlande</text:span></text:p>
            <text:p><text:span text:style-name="T6">1</text:span><text:span text:style-name="T53">te</text:span><text:span text:style-name="T6"> Cap: ―</text:span></text:p>
            <text:p><text:span text:style-name="T54">Rýgard</text:span><text:span text:style-name="T55">ur</text:span><text:span text:style-name="T54"> hefur keisari heited, og Rjede fyrir Saxlande</text:span></text:p>
            <text:p><text:span text:style-name="T54">h</text:span><text:span text:style-name="T55">ann</text:span><text:span text:style-name="T54"> v</text:span><text:span text:style-name="T55">ar</text:span><text:span text:style-name="T54"> vin sæll v</text:span><text:span text:style-name="T55">id</text:span><text:span text:style-name="T54"> vini, en</text:span><text:span text:style-name="T55">n</text:span><text:span text:style-name="T54"> hard</text:span><text:span text:style-name="T55">ur</text:span><text:span text:style-name="T54"> v</text:span><text:span text:style-name="T55">id</text:span><text:span text:style-name="T54"> ó vine sýna, m</text:span><text:span text:style-name="T55">ann</text:span><text:span text:style-name="T54">a vitrast</text:span><text:span text:style-name="T55">ur</text:span><text:span text:style-name="T54"> og ꜹd=</text:span></text:p>
            <text:p><text:span text:style-name="T54">-ugast</text:span><text:span text:style-name="T55">ur</text:span><text:span text:style-name="T54"> h</text:span><text:span text:style-name="T55">ann</text:span><text:span text:style-name="T54"> v</text:span><text:span text:style-name="T55">ar</text:span><text:span text:style-name="T54"> bard</text:span><text:span text:style-name="T55">a</text:span><text:span text:style-name="T54">gam</text:span><text:span text:style-name="T55">adur</text:span><text:span text:style-name="T54"> mikill fyrra hlut æfi sin</text:span><text:span text:style-name="T55">nar</text:span><text:span text:style-name="T54">. á gæta </text:span></text:p>
            <text:p><text:span text:style-name="T54">drottningu hafdi h</text:span><text:span text:style-name="T55">ann</text:span><text:span text:style-name="T54"> sér feingid af dýr</text:span><text:span text:style-name="T55">um </text:span><text:span text:style-name="T54">ætt</text:span><text:span text:style-name="T55">um</text:span><text:span text:style-name="T54"> og kém</text:span><text:span text:style-name="T55">ur</text:span><text:span text:style-name="T54"> hun ej v</text:span><text:span text:style-name="T55">id</text:span><text:span text:style-name="T54"> </text:span></text:p>
            <text:p><text:span text:style-name="T54">þessa sǫgu. v</text:span><text:span text:style-name="T55">id</text:span><text:span text:style-name="T54"> hen</text:span><text:span text:style-name="T55">n</text:span><text:span text:style-name="T54">i ǫl h</text:span><text:span text:style-name="T55">ann</text:span><text:span text:style-name="T54"> 2 Bǫrn, son og dótt</text:span><text:span text:style-name="T55">ir</text:span><text:span text:style-name="T54"> hjet son</text:span><text:span text:style-name="T55">ur</text:span><text:span text:style-name="T54"> h</text:span><text:span text:style-name="T55">an</text:span><text:span text:style-name="T54">s konr=</text:span></text:p>
            <text:p><text:span text:style-name="T54">-ad, en</text:span><text:span text:style-name="T55">n</text:span><text:span text:style-name="T54"> Jngibjǫrg dótt</text:span><text:span text:style-name="T55">ir</text:span><text:span text:style-name="T54">. Konrad v</text:span><text:span text:style-name="T55">ar</text:span><text:span text:style-name="T54"> allra m</text:span><text:span text:style-name="T55">ann</text:span><text:span text:style-name="T54">a frydast</text:span><text:span text:style-name="T55">ur</text:span><text:span text:style-name="T54"> og fræki</text:span></text:p>
            <text:p><text:span text:style-name="T54">legast</text:span><text:span text:style-name="T55">ur</text:span><text:span text:style-name="T54">. liet k</text:span><text:span text:style-name="T55">on</text:span><text:span text:style-name="T54">g</text:span><text:span text:style-name="T55">ur</text:span><text:span text:style-name="T54"> son sin</text:span><text:span text:style-name="T55">n</text:span><text:span text:style-name="T54"> verjast v</text:span><text:span text:style-name="T55">id</text:span><text:span text:style-name="T54"> all</text:span><text:span text:style-name="T55">ar</text:span><text:span text:style-name="T54"> Ridd</text:span><text:span text:style-name="T55">ar</text:span><text:span text:style-name="T54">a leg</text:span><text:span text:style-name="T55">ar</text:span><text:span text:style-name="T54"> i þrótt</text:span><text:span text:style-name="T55">ir</text:span><text:span text:style-name="T54"> </text:span></text:p>
            <text:p><text:span text:style-name="T54">er m</text:span><text:span text:style-name="T55">enn</text:span><text:span text:style-name="T54"> hǫfdu spurn af haft. hvor m</text:span><text:span text:style-name="T55">adur</text:span><text:span text:style-name="T54"> un</text:span><text:span text:style-name="T55">n</text:span><text:span text:style-name="T54">i hon</text:span><text:span text:style-name="T55">um</text:span><text:span text:style-name="T54"> hugást</text:span><text:span text:style-name="T55">um</text:span><text:span text:style-name="T54"> keisare</text:span></text:p>
            <text:p><text:span text:style-name="T54">un</text:span><text:span text:style-name="T55">n</text:span><text:span text:style-name="T54">i hon</text:span><text:span text:style-name="T55">um</text:span><text:span text:style-name="T54"> og mikid. Jngib: késaradótt</text:span><text:span text:style-name="T55">ir</text:span><text:span text:style-name="T54"> var væn og vel kun</text:span><text:span text:style-name="T55">n</text:span></text:p>
            <text:p><text:span text:style-name="T18"/></text:p>
            <text:p><text:span text:style-name="T6">[p. 250]</text:span></text:p>
            <text:p><text:span text:style-name="T18"/></text:p>
            <text:p><text:span text:style-name="T54">andi fryd og fǫgr. svo eingin</text:span><text:span text:style-name="T55">n</text:span><text:span text:style-name="T54"> kven</text:span><text:span text:style-name="T55"> </text:span><text:span text:style-name="T54">kastr fanst slýk</text:span><text:span text:style-name="T55">ur</text:span><text:span text:style-name="T54"> i ǫllu </text:span></text:p>
            <text:p><text:span text:style-name="T54">Saxl</text:span><text:span text:style-name="T55">an</text:span><text:span text:style-name="T54">de, hen</text:span><text:span text:style-name="T55">n</text:span><text:span text:style-name="T54">i v</text:span><text:span text:style-name="T55">ar</text:span><text:span text:style-name="T54"> vyrdugleg skéma reist, og til feingn</text:span><text:span text:style-name="T55">ar</text:span><text:span text:style-name="T54"> Jalla og</text:span></text:p>
            <text:p><text:span text:style-name="T54">hertoga dæt</text:span><text:span text:style-name="T55">ur</text:span><text:span text:style-name="T54">. hen</text:span><text:span text:style-name="T55">n</text:span><text:span text:style-name="T54">i til þjónustu meýja ― Jall sá v</text:span><text:span text:style-name="T55">ar</text:span><text:span text:style-name="T54"> i Rýki kes:</text:span></text:p>
            <text:p><text:span text:style-name="T54">arans er Rodgér hjet, h</text:span><text:span text:style-name="T55">ann</text:span><text:span text:style-name="T54"> v</text:span><text:span text:style-name="T55">ar</text:span><text:span text:style-name="T54"> en</text:span><text:span text:style-name="T55">n</text:span><text:span text:style-name="T54"> vitrasti m</text:span><text:span text:style-name="T55">adur</text:span><text:span text:style-name="T54"> i ǫllu Saxl</text:span><text:span text:style-name="T55">an</text:span><text:span text:style-name="T54">di, oc</text:span></text:p>
            <text:p><text:span text:style-name="T54">hin</text:span><text:span text:style-name="T55">n</text:span><text:span text:style-name="T54"> mesti bard</text:span><text:span text:style-name="T55">a</text:span><text:span text:style-name="T54">ga m</text:span><text:span text:style-name="T55">adur</text:span><text:span text:style-name="T54">. hafde h</text:span><text:span text:style-name="T55">ann</text:span><text:span text:style-name="T54"> verid, h</text:span><text:span text:style-name="T55">ann</text:span><text:span text:style-name="T54"> kun</text:span><text:span text:style-name="T55">n</text:span><text:span text:style-name="T54">i all</text:span><text:span text:style-name="T55">ar</text:span><text:span text:style-name="T54"> túng</text:span><text:span text:style-name="T55">ur</text:span></text:p>
            <text:p><text:span text:style-name="T6"/></text:p>
            <text:p><text:span text:style-name="T6">2. lost</text:span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IBR 42, 8° (1769, 19th c.)</text:p>
          </table:table-cell>
          <table:table-cell/>
          <table:table-cell office:value-type="float" office:value="8">
            <text:p>8</text:p>
          </table:table-cell>
          <table:table-cell/>
          <table:table-cell table:style-name="ce2" office:value-type="string">
            <text:p>Lambastaðir (Zitzelsberger 1981)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<text:span text:style-name="T19">ÍBR 42 8vo</text:span></text:p>
            <text:p><text:span text:style-name="T20"/></text:p>
            <text:p><text:span text:style-name="T20">1. p. 1</text:span></text:p>
            <text:p><text:span text:style-name="T20">Sagan af Chonrad</text:span></text:p>
            <text:p><text:span text:style-name="T20">keisara sini 1 Cap</text:span></text:p>
            <text:p><text:span text:style-name="T20">Rygardur hefir keisari heit</text:span></text:p>
            <text:p><text:span text:style-name="T21">ad han</text:span><text:span text:style-name="T22">n</text:span><text:span text:style-name="T21"> riedi firir sags landi han</text:span><text:span text:style-name="T22">n</text:span></text:p>
            <text:p><text:span text:style-name="T21">atti ad stira őllum</text:span><text:span text:style-name="T22">m</text:span><text:span text:style-name="T21"> heimi firir nord</text:span></text:p>
            <text:p><text:span text:style-name="T21">an</text:span><text:span text:style-name="T22">n</text:span><text:span text:style-name="T21"> haf han</text:span><text:span text:style-name="T22">n</text:span><text:span text:style-name="T21"> var vitur og vinsæll</text:span></text:p>
            <text:p><text:span text:style-name="T21">frægur og forsiall han</text:span><text:span text:style-name="T22">n</text:span><text:span text:style-name="T21"> var kvong</text:span></text:p>
            <text:p><text:span text:style-name="T21">radur madur en</text:span><text:span text:style-name="T22">n</text:span><text:span text:style-name="T21"> ei er hier nemd</text:span></text:p>
            <text:p><text:span text:style-name="T20">þaug attu tvő born son þeirra hiet kon</text:span></text:p>
            <text:p><text:span text:style-name="T21">radur en</text:span><text:span text:style-name="T22">n</text:span><text:span text:style-name="T21"> silvia Dóttir þad var ad a</text:span></text:p>
            <text:p><text:span text:style-name="T21">giætum</text:span><text:span text:style-name="T22">m</text:span><text:span text:style-name="T21"> haft huersu þaug voru v</text:span></text:p>
            <text:p><text:span text:style-name="T20">æn silvia var eldri þeirra siskina</text:span></text:p>
            <text:p><text:span text:style-name="T21">Rodgeir hiet jall han</text:span><text:span text:style-name="T22">n</text:span><text:span text:style-name="T21"> var hin hræ[?]</text:span></text:p>
            <text:p><text:span text:style-name="T20">ustasti madur so er sagt han var</text:span></text:p>
            <text:p><text:span text:style-name="T22">hinn[?]</text:span><text:span text:style-name="T21"> mestu</text:span><text:span text:style-name="T22">m</text:span><text:span text:style-name="T21"> kiærleika innan</text:span><text:span text:style-name="T22">n</text:span><text:span text:style-name="T21"> lan</text:span><text:span text:style-name="T22">ds</text:span><text:span text:style-name="T21"> han</text:span></text:p>
            <text:p><text:span text:style-name="T21">kun</text:span><text:span text:style-name="T22">n</text:span><text:span text:style-name="T21">i tungur allra þioda &amp; frodleik</text:span></text:p>
            <text:p><text:span text:style-name="T21">er madur mátti kun</text:span><text:span text:style-name="T22">n</text:span><text:span text:style-name="T21">a til visdoms</text:span></text:p>
          </table:table-cell>
          <table:table-cell office:value-type="string">
            <text:p><text:span text:style-name="T19">ÍBR 42 8vo</text:span></text:p>
            <text:p><text:span text:style-name="T20"/></text:p>
            <text:p><text:span text:style-name="T20">2. p. 37</text:span></text:p>
            <text:p><text:span text:style-name="T20">þau Conr og Matth</text:span></text:p>
            <text:p><text:span text:style-name="T56">gátu mörg börn saman</text:span><text:span text:style-name="T57">n</text:span><text:span text:style-name="T56"> og eru þe</text:span></text:p>
            <text:p><text:span text:style-name="T56">irra sinir 2 nemdir hiet an</text:span><text:span text:style-name="T57">n</text:span><text:span text:style-name="T56">ar Ha[?]</text:span></text:p>
            <text:p><text:span text:style-name="T56">v$$ur en</text:span><text:span text:style-name="T57">n</text:span><text:span text:style-name="T56"> an</text:span><text:span text:style-name="T57">n</text:span><text:span text:style-name="T56">ar vilhialmur eptir</text:span></text:p>
            <text:p><text:span text:style-name="T56">Miklagar</text:span><text:span text:style-name="T57">ds</text:span><text:span text:style-name="T56"> kóngi, vvilhialmur v</text:span></text:p>
            <text:p><text:span text:style-name="T56">ar sendur til sagslan</text:span><text:span text:style-name="T57">ds</text:span><text:span text:style-name="T56"> og fóstra</text:span></text:p>
            <text:p><text:span text:style-name="T20">di Rigardur keisarison Conrad</text:span></text:p>
            <text:p><text:span text:style-name="T20">hielt ryki sinu vel og leingi og v</text:span></text:p>
            <text:p><text:span text:style-name="T56">ard hin</text:span><text:span text:style-name="T57">n</text:span><text:span text:style-name="T56"> frægasti kongur alla sjna</text:span></text:p>
            <text:p><text:span text:style-name="T56">daga. han</text:span><text:span text:style-name="T57">n</text:span><text:span text:style-name="T56"> gierdi þad til agiætis</text:span></text:p>
            <text:p><text:span text:style-name="T56">Sier ad han</text:span><text:span text:style-name="T57">n</text:span><text:span text:style-name="T56"> hét grafa filsleggina</text:span></text:p>
            <text:p><text:span text:style-name="T20">og renna þar i gulli og setia vida gi</text:span></text:p>
            <text:p><text:span text:style-name="T56">m</text:span><text:span text:style-name="T57">m</text:span><text:span text:style-name="T56">steinum</text:span><text:span text:style-name="T57">m</text:span><text:span text:style-name="T56"> og liet þad vera dira</text:span></text:p>
            <text:p><text:span text:style-name="T56">brand yfir hallar dirum</text:span><text:span text:style-name="T57">m</text:span><text:span text:style-name="T56"> sinum</text:span><text:span text:style-name="T57">m</text:span><text:span text:style-name="T56"> han</text:span><text:span text:style-name="T57">n</text:span></text:p>
            <text:p><text:span text:style-name="T56">riedi firir miklagardi medan</text:span><text:span text:style-name="T57">n</text:span><text:span text:style-name="T56"> gud liedi</text:span></text:p>
            <text:p><text:span text:style-name="T56">hanum</text:span><text:span text:style-name="T57">m</text:span><text:span text:style-name="T56"> lifs stundir til, og eptir þad va</text:span></text:p>
            <text:p><text:span text:style-name="T20">rd hinrik son hans stólkonungur i</text:span></text:p>
            <text:p><text:span text:style-name="T20">miklagardi og stirdi vel sinu riki</text:span></text:p>
            <text:p><text:span text:style-name="T20">þar [catchword]</text:span></text:p>
            <text:p><text:span text:style-name="T20"/></text:p>
            <text:p><text:span text:style-name="T20">[p. 38]</text:span></text:p>
            <text:p><text:span text:style-name="T20"/></text:p>
            <text:p><text:span text:style-name="T56">þar med hafdi han</text:span><text:span text:style-name="T57">n</text:span><text:span text:style-name="T56"> mikid af fridleik föd</text:span></text:p>
            <text:p><text:span text:style-name="T56">ur sins han</text:span><text:span text:style-name="T57">n</text:span><text:span text:style-name="T56"> atti son er kierielax hiet</text:span></text:p>
            <text:p><text:span text:style-name="T56">han</text:span><text:span text:style-name="T57">n</text:span><text:span text:style-name="T56"> var vitur madur og forsiall</text:span></text:p>
            <text:p><text:span text:style-name="T56">seia men</text:span><text:span text:style-name="T57">n</text:span><text:span text:style-name="T56"> ad sú borg hafi firir la</text:span></text:p>
            <text:p><text:span text:style-name="T56">ungu af mönnum</text:span><text:span text:style-name="T57">m</text:span><text:span text:style-name="T56"> bigd verid er konrad</text:span></text:p>
            <text:p><text:span text:style-name="T56">sotti steinana til og muni ormar og ön</text:span><text:span text:style-name="T57">n</text:span><text:span text:style-name="T56">ur</text:span></text:p>
            <text:p><text:span text:style-name="T56">eitur kvikvindi mön</text:span><text:span text:style-name="T57">n</text:span><text:span text:style-name="T56">um</text:span><text:span text:style-name="T57">m</text:span><text:span text:style-name="T56"> eitt, en</text:span><text:span text:style-name="T57">n</text:span><text:span text:style-name="T56"> kierilax</text:span></text:p>
            <text:p><text:span text:style-name="T20">kóngur riedi firir riki sinu og eru</text:span></text:p>
            <text:p><text:span text:style-name="T56">frá honum</text:span><text:span text:style-name="T57">m</text:span><text:span text:style-name="T56"> miklar og margar sögum</text:span></text:p>
            <text:p><text:span text:style-name="T56">sagdur en</text:span><text:span text:style-name="T57">n</text:span><text:span text:style-name="T56"> eirn klerkur fan</text:span><text:span text:style-name="T57">n</text:span><text:span text:style-name="T56"> þeßa</text:span></text:p>
            <text:p><text:span text:style-name="T20">sögu vitanda og skrifadi eptir þad sem</text:span></text:p>
            <text:p><text:span text:style-name="T56">fródir men</text:span><text:span text:style-name="T57">n</text:span><text:span text:style-name="T56"> eru vanir ad seigia, og pri</text:span></text:p>
            <text:p><text:span text:style-name="T56">ddi þen</text:span><text:span text:style-name="T57">n</text:span><text:span text:style-name="T56">an</text:span><text:span text:style-name="T57">n</text:span><text:span text:style-name="T56"> Röksamlega kóng mörg</text:span></text:p>
            <text:p><text:span text:style-name="T20">snildar[?] verk og er$ þeirra hier giet</text:span></text:p>
            <text:p><text:span text:style-name="T20">id og likum hier so sögu af Conradi</text:span></text:p>
            <text:p><text:span text:style-name="T20">keisara sini. ~~ Endir.</text:span></text:p>
          </table:table-cell>
          <table:table-cell table:number-columns-repeated="36"/>
        </table:table-row>
        <table:table-row table:style-name="ro2">
          <table:table-cell office:value-type="string">
            <text:p>IBR 43, 8° (1848-5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/>
          <table:table-cell table:style-name="ce2" office:value-type="string">
            <text:p>í Flagveltu (=Flagbjarnarholt: Jónas Kristjánsson 1964, lxvi)</text:p>
          </table:table-cell>
          <table:table-cell table:style-name="ce2" office:value-type="string">
            <text:p>63.983333°</text:p>
          </table:table-cell>
          <table:table-cell table:style-name="ce2" office:value-type="string">
            <text:p>-20.266667°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19">ÍBR 43 8vo </text:span></text:p>
            <text:p><text:span text:style-name="T20"/></text:p>
            <text:p><text:span text:style-name="T20">1. p. 237</text:span></text:p>
            <text:p><text:span text:style-name="T21">Sagan</text:span><text:span text:style-name="T22">n</text:span><text:span text:style-name="T21"> af Conrad</text:span><text:span text:style-name="T22">e[?]</text:span><text:span text:style-name="T21"> Keisarasjni</text:span></text:p>
            <text:p><text:span text:style-name="T20">1 Capitule</text:span></text:p>
            <text:p><text:span text:style-name="T20">Þad er upphaf þessar søgu ad</text:span></text:p>
            <text:p><text:span text:style-name="T21">eirn Rikur Ceisare Riede fir</text:span><text:span text:style-name="T22">ir</text:span><text:span text:style-name="T21"> Saxl</text:span><text:span text:style-name="T22">ande</text:span></text:p>
            <text:p><text:span text:style-name="T21">er Rigard</text:span><text:span text:style-name="T22">ur</text:span><text:span text:style-name="T21"> hiet h</text:span><text:span text:style-name="T22">ann</text:span><text:span text:style-name="T21"> atte ad stira øllu</text:span><text:span text:style-name="T22">m</text:span></text:p>
            <text:p><text:span text:style-name="T21">heimi firir nordan</text:span><text:span text:style-name="T22">n</text:span><text:span text:style-name="T21"> haf h</text:span><text:span text:style-name="T22">ann</text:span><text:span text:style-name="T21"> var vitur</text:span></text:p>
            <text:p><text:span text:style-name="T21">&amp; vin sæll fræg</text:span><text:span text:style-name="T22">ur</text:span><text:span text:style-name="T21"> &amp; for siæll h</text:span><text:span text:style-name="T22">ann</text:span><text:span text:style-name="T21"> var ko</text:span></text:p>
            <text:p><text:span text:style-name="T21">nguadur þo ei sie giet</text:span><text:span text:style-name="T22">id</text:span><text:span text:style-name="T21"> nafns hen</text:span><text:span text:style-name="T22">n</text:span><text:span text:style-name="T21">ar þa</text:span></text:p>
            <text:p><text:span text:style-name="T21">ug attu 2 born son þeirra hiet conrad en</text:span><text:span text:style-name="T22">n</text:span></text:p>
            <text:p><text:span text:style-name="T21">silfia dott</text:span><text:span text:style-name="T22">ir</text:span><text:span text:style-name="T21"> h</text:span><text:span text:style-name="T22">ann</text:span><text:span text:style-name="T21"> var ad agiætu</text:span><text:span text:style-name="T22">m</text:span><text:span text:style-name="T21"> hapt hvad þaug</text:span></text:p>
            <text:p><text:span text:style-name="T20">voru frid Silfia var elldre þeirra syskina</text:span></text:p>
            <text:p><text:span text:style-name="T21">Rodgeir hiet Jall eirn han</text:span><text:span text:style-name="T22">n</text:span><text:span text:style-name="T21"> var hin</text:span><text:span text:style-name="T22">n</text:span><text:span text:style-name="T21"> meste</text:span></text:p>
            <text:p><text:span text:style-name="T21">kappe so er sagt h</text:span><text:span text:style-name="T22">ann</text:span><text:span text:style-name="T21"> være </text:span><text:span text:style-name="T23">hin</text:span><text:span text:style-name="T24">n</text:span><text:span text:style-name="T21"> i mestu</text:span><text:span text:style-name="T22">m</text:span><text:span text:style-name="T21"> kiær</text:span></text:p>
            <text:p><text:span text:style-name="T21">leika v</text:span><text:span text:style-name="T22">id</text:span><text:span text:style-name="T21"> keisaran</text:span><text:span text:style-name="T22">n</text:span><text:span text:style-name="T21"> &amp; vinsælld Jn</text:span><text:span text:style-name="T22">n</text:span><text:span text:style-name="T21">an</text:span><text:span text:style-name="T22">n</text:span><text:span text:style-name="T21">lands h</text:span><text:span text:style-name="T22">ann</text:span></text:p>
            <text:p><text:span text:style-name="T21">tune tung</text:span><text:span text:style-name="T22">ur</text:span><text:span text:style-name="T21"> allra þioda &amp; frodleik er m</text:span><text:span text:style-name="T22">en</text:span><text:span text:style-name="T21">n ma</text:span></text:p>
            <text:p><text:span text:style-name="T21">ttu kien</text:span><text:span text:style-name="T22">n</text:span><text:span text:style-name="T21">a &amp; vijsdoms</text:span></text:p>
          </table:table-cell>
          <table:table-cell office:value-type="string">
            <text:p><text:span text:style-name="T19">ÍBR 43 8vo </text:span></text:p>
            <text:p><text:span text:style-name="T20"/></text:p>
            <text:p><text:span text:style-name="T20">2. p. 265</text:span></text:p>
            <text:p><text:span text:style-name="T56">þaug con &amp; Matth</text:span><text:span text:style-name="T57">illdur</text:span><text:span text:style-name="T56"> attu morg børn</text:span></text:p>
            <text:p><text:span text:style-name="T56">&amp; eru hier 2 sin</text:span><text:span text:style-name="T57">ir</text:span><text:span text:style-name="T56">[?] þeirra Hinrik &amp; Vilhialm</text:span><text:span text:style-name="T57">ur</text:span></text:p>
            <text:p><text:span text:style-name="T56">ept</text:span><text:span text:style-name="T57">ir</text:span><text:span text:style-name="T56"> miklagards kge h</text:span><text:span text:style-name="T57">ann</text:span><text:span text:style-name="T56"> var send</text:span><text:span text:style-name="T57">ur </text:span><text:span text:style-name="T56">t saxlands</text:span></text:p>
            <text:p><text:span text:style-name="T56">&amp; fostrade Rigard kge h</text:span><text:span text:style-name="T57">ann</text:span><text:span text:style-name="T56"> tok h</text:span><text:span text:style-name="T57">ann</text:span><text:span text:style-name="T56"> nafn ept</text:span><text:span text:style-name="T57">ir</text:span><text:span text:style-name="T56"> Rgard</text:span></text:p>
            <text:p><text:span text:style-name="T56">kge &amp; vard hin</text:span><text:span text:style-name="T57">n</text:span><text:span text:style-name="T56"> meste hofdinge con hielt &amp; Rike</text:span></text:p>
            <text:p><text:span text:style-name="T56">sinu vel &amp; leinge var h</text:span><text:span text:style-name="T57">ann</text:span><text:span text:style-name="T56"> hin</text:span><text:span text:style-name="T57">n</text:span><text:span text:style-name="T56"> fræknaste kg</text:span><text:span text:style-name="T57">ur</text:span><text:span text:style-name="T56"> a</text:span><text:span text:style-name="T57">ll</text:span><text:span text:style-name="T56">a</text:span></text:p>
            <text:p><text:span text:style-name="T56">Daga h</text:span><text:span text:style-name="T57">ann</text:span><text:span text:style-name="T56"> giorde þ</text:span><text:span text:style-name="T57">at</text:span><text:span text:style-name="T56"> t</text:span><text:span text:style-name="T57">il</text:span><text:span text:style-name="T56"> agiætis sier ad h</text:span><text:span text:style-name="T57">ann</text:span><text:span text:style-name="T56"> liet gr</text:span></text:p>
            <text:p><text:span text:style-name="T56">afa Fils leggina &amp; Ren</text:span><text:span text:style-name="T57">n</text:span><text:span text:style-name="T56">a i gulle &amp; setia gim</text:span></text:p>
            <text:p><text:span text:style-name="T56">steinu</text:span><text:span text:style-name="T57">m</text:span><text:span text:style-name="T56"> vida &amp; liet þad vera dira branda</text:span></text:p>
            <text:p><text:span text:style-name="T56">jfir Hallar dirum sinu</text:span><text:span text:style-name="T57">m</text:span><text:span text:style-name="T56"> h</text:span><text:span text:style-name="T57">ann</text:span><text:span text:style-name="T56"> Riede fir</text:span><text:span text:style-name="T57">ir</text:span></text:p>
            <text:p><text:span text:style-name="T56">mikla garde med on</text:span><text:span text:style-name="T57">n</text:span><text:span text:style-name="T56"> h</text:span><text:span text:style-name="T57">ann</text:span><text:span text:style-name="T56"> lifde &amp; ept</text:span><text:span text:style-name="T57">ir</text:span><text:span text:style-name="T56"> h</text:span><text:span text:style-name="T57">ann</text:span><text:span text:style-name="T56"> vard</text:span></text:p>
            <text:p><text:span text:style-name="T56">Hinrik son hans stol kg</text:span><text:span text:style-name="T57">ur</text:span><text:span text:style-name="T56"> i, miklagarde</text:span></text:p>
            <text:p><text:span text:style-name="T56">&amp; stirde h</text:span><text:span text:style-name="T57">ann</text:span><text:span text:style-name="T56"> $$ rike sinu stillelega[?] &amp; lejnge</text:span></text:p>
            <text:p><text:span text:style-name="T56">&amp; þar med hafde h</text:span><text:span text:style-name="T57">ann</text:span><text:span text:style-name="T56"> mik</text:span><text:span text:style-name="T57">id</text:span><text:span text:style-name="T56"> af fridleik fodur</text:span></text:p>
            <text:p><text:span text:style-name="T56">sins h</text:span><text:span text:style-name="T57">ann</text:span><text:span text:style-name="T56"> atte þan son er kierilax hiet h</text:span><text:span text:style-name="T57">ann</text:span><text:span text:style-name="T56"> var</text:span></text:p>
            <text:p><text:span text:style-name="T20"/></text:p>
            <text:p><text:span text:style-name="T20">p. 266</text:span></text:p>
            <text:p><text:span text:style-name="T20"/></text:p>
            <text:p><text:span text:style-name="T56">h</text:span><text:span text:style-name="T57">ann</text:span><text:span text:style-name="T56"> var vitur mud</text:span><text:span text:style-name="T57">ur</text:span><text:span text:style-name="T56"> &amp; for siall þad seigia</text:span></text:p>
            <text:p><text:span text:style-name="T56">men</text:span><text:span text:style-name="T57">n</text:span><text:span text:style-name="T56"> ad borg su mune bigd hafa ver</text:span><text:span text:style-name="T57">id</text:span></text:p>
            <text:p><text:span text:style-name="T20">er conrad sokte til steinana &amp; muni ormar</text:span></text:p>
            <text:p><text:span text:style-name="T56">&amp; onur eitu kuikinde þar m</text:span><text:span text:style-name="T57">onnu</text:span><text:span text:style-name="T56">m eitt en</text:span><text:span text:style-name="T57">n</text:span><text:span text:style-name="T56"> kir</text:span></text:p>
            <text:p><text:span text:style-name="T56">jlage kong</text:span><text:span text:style-name="T57">ur</text:span><text:span text:style-name="T56"> riede fir</text:span><text:span text:style-name="T57">ir</text:span><text:span text:style-name="T56"> Rike sinu &amp; eru</text:span></text:p>
            <text:p><text:span text:style-name="T56">fra h</text:span><text:span text:style-name="T57">ann</text:span><text:span text:style-name="T56"> margar søgur en</text:span><text:span text:style-name="T57">n</text:span><text:span text:style-name="T56"> eirn klerkur fan</text:span><text:span text:style-name="T57">n</text:span></text:p>
            <text:p><text:span text:style-name="T56">þessa søgu eptir þui $$ frodir men</text:span><text:span text:style-name="T57">n</text:span><text:span text:style-name="T56"> eru</text:span></text:p>
            <text:p><text:span text:style-name="T56">vanir ad semia latu</text:span><text:span text:style-name="T57">m</text:span><text:span text:style-name="T56"> vier liukum</text:span></text:p>
            <text:p><text:span text:style-name="T20">vier so ad seig fra Conrad Keisara</text:span></text:p>
            <text:p><text:span text:style-name="T20">sine og Rodbert suikara</text:span></text:p>
            <text:p><text:span text:style-name="T20">[and in tiny faint letters the date, scribe, conceivably place―definitely Þorður; the date is known anyway]</text:span>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"/>
        </table:table-row>
        <table:table-row table:style-name="ro2">
          <table:table-cell office:value-type="string">
            <text:p>IBR 5, fol. (168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Vigur, Ísafjarðarsýsla (Zitzelsberger 1981)</text:p>
          </table:table-cell>
          <table:table-cell table:style-name="ce2" office:value-type="string">
            <text:p>66.050000°</text:p>
          </table:table-cell>
          <table:table-cell table:style-name="ce2" office:value-type="string">
            <text:p>-22.816667°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<text:span text:style-name="T5">ÍBR 5-6 fol</text:span></text:p>
            <text:p><text:span text:style-name="T6"/></text:p>
            <text:p><text:span text:style-name="T7">1.Hier Byri</text:span><text:span text:style-name="T8">ar</text:span><text:span text:style-name="T7"> sǫguna af konräd keysa</text:span><text:span text:style-name="T8">ra</text:span><text:span text:style-name="T7"> syne.</text:span></text:p>
            <text:p><text:span text:style-name="T7">Þad er vpphaff þeßar</text:span><text:span text:style-name="T8">ar</text:span><text:span text:style-name="T7"> frasǫgu, ad eirn</text:span><text:span text:style-name="T8">n</text:span><text:span text:style-name="T7"> Gǫfug</text:span><text:span text:style-name="T8">ur</text:span><text:span text:style-name="T7"> keÿsare Ried f</text:span><text:span text:style-name="T8">irir</text:span><text:span text:style-name="T7"> Saxla</text:span><text:span text:style-name="T8">n</text:span><text:span text:style-name="T7">d$</text:span></text:p>
            <text:p><text:span text:style-name="T6">sä er</text:span></text:p>
            <text:p><text:span text:style-name="T6"/></text:p>
            <text:p><text:span text:style-name="T6">[v]</text:span></text:p>
            <text:p><text:span text:style-name="T6"/></text:p>
            <text:p><text:span text:style-name="T7">[sá er] Rÿgard h</text:span><text:span text:style-name="T8">ie</text:span><text:span text:style-name="T7">t, h</text:span><text:span text:style-name="T8">an</text:span><text:span text:style-name="T7">n atte valld jfir ǫllu</text:span><text:span text:style-name="T8">m</text:span><text:span text:style-name="T7"> heime fyr</text:span><text:span text:style-name="T8">ir</text:span><text:span text:style-name="T7"> sun</text:span><text:span text:style-name="T8">nan</text:span><text:span text:style-name="T7"> haf h</text:span><text:span text:style-name="T8">an</text:span><text:span text:style-name="T7">n v</text:span><text:span text:style-name="T8">ar</text:span><text:span text:style-name="T7"> mill$[...]</text:span></text:p>
            <text:p><text:span text:style-name="T7">[v]insæll, &amp; vel ad sier gi</text:span><text:span text:style-name="T8">or</text:span><text:span text:style-name="T7">, h</text:span><text:span text:style-name="T8">an</text:span><text:span text:style-name="T7">n v</text:span><text:span text:style-name="T8">ar</text:span><text:span text:style-name="T7"> sig</text:span><text:span text:style-name="T8">ur</text:span><text:span text:style-name="T7">sæll j or</text:span><text:span text:style-name="T8">r</text:span><text:span text:style-name="T7">o</text:span><text:span text:style-name="T8">stu</text:span><text:span text:style-name="T7">m, vit</text:span><text:span text:style-name="T8">ur</text:span><text:span text:style-name="T7">, &amp; sniall</text:span><text:span text:style-name="T8">ur </text:span><text:span text:style-name="T7">i mäle</text:span></text:p>
            <text:p><text:span text:style-name="T7">fröd</text:span><text:span text:style-name="T8">ur</text:span><text:span text:style-name="T7"> &amp; forsiall, h</text:span><text:span text:style-name="T8">an</text:span><text:span text:style-name="T7">n v</text:span><text:span text:style-name="T8">ar</text:span><text:span text:style-name="T7"> kuongad</text:span><text:span text:style-name="T8">ur</text:span><text:span text:style-name="T7"> m</text:span><text:span text:style-name="T8">adur</text:span><text:span text:style-name="T7">, &amp; er dr</text:span><text:span text:style-name="T8">o</text:span><text:span text:style-name="T7">ttn</text:span><text:span text:style-name="T8">ing</text:span><text:span text:style-name="T7"> h</text:span><text:span text:style-name="T8">a</text:span><text:span text:style-name="T7">ns eige nefnd, þa$</text:span></text:p>
            <text:p><text:span text:style-name="T7">ättu ij. börn, h</text:span><text:span text:style-name="T8">ie</text:span><text:span text:style-name="T7">t konräd</text:span><text:span text:style-name="T8">ur</text:span><text:span text:style-name="T7">, son þ</text:span><text:span text:style-name="T8">ei</text:span><text:span text:style-name="T7">r</text:span><text:span text:style-name="T8">ra</text:span><text:span text:style-name="T7">m en</text:span><text:span text:style-name="T8">n</text:span><text:span text:style-name="T7"> Sivilia dött</text:span><text:span text:style-name="T8">ir</text:span><text:span text:style-name="T7">. þ</text:span><text:span text:style-name="T8">ad</text:span><text:span text:style-name="T7"> v</text:span><text:span text:style-name="T8">ar</text:span><text:span text:style-name="T7"> ad ägiæt</text:span><text:span text:style-name="T8">um</text:span><text:span text:style-name="T7"> gi</text:span><text:span text:style-name="T8">or</text:span><text:span text:style-name="T7">t</text:span></text:p>
            <text:p><text:span text:style-name="T7">$$ fǫg</text:span><text:span text:style-name="T8">ur</text:span><text:span text:style-name="T7"> þau v</text:span><text:span text:style-name="T8">or</text:span><text:span text:style-name="T7">u af ǫllu</text:span><text:span text:style-name="T8">m</text:span><text:span text:style-name="T7"> þ</text:span><text:span text:style-name="T8">ei</text:span><text:span text:style-name="T7">m er þau säu. Konräd</text:span><text:span text:style-name="T8">ur</text:span><text:span text:style-name="T7"> v</text:span><text:span text:style-name="T8">ar</text:span><text:span text:style-name="T7"> <text:s/>elldre þ</text:span><text:span text:style-name="T8">ei</text:span><text:span text:style-name="T7">r</text:span><text:span text:style-name="T8">ra</text:span><text:span text:style-name="T7"> systkina</text:span></text:p>
            <text:p><text:span text:style-name="T7">Rodg</text:span><text:span text:style-name="T8">ei</text:span><text:span text:style-name="T7">r h</text:span><text:span text:style-name="T8">ie</text:span><text:span text:style-name="T7">t eirn</text:span><text:span text:style-name="T8">n</text:span><text:span text:style-name="T7"> gǫfug</text:span><text:span text:style-name="T8">ur</text:span><text:span text:style-name="T7"> j</text:span><text:span text:style-name="T8">ar</text:span><text:span text:style-name="T7">l, h</text:span><text:span text:style-name="T8">an</text:span><text:span text:style-name="T7">n v</text:span><text:span text:style-name="T8">ar</text:span><text:span text:style-name="T7"> en</text:span><text:span text:style-name="T8">n</text:span><text:span text:style-name="T7"> m</text:span><text:span text:style-name="T8">e</text:span><text:span text:style-name="T7">ste speking</text:span><text:span text:style-name="T16">ur</text:span><text:span text:style-name="T15">, &amp; en</text:span><text:span text:style-name="T16">n</text:span><text:span text:style-name="T15"> beste klerk$</text:span></text:p>
            <text:p><text:span text:style-name="T15">h</text:span><text:span text:style-name="T16">an</text:span><text:span text:style-name="T15">n kun</text:span><text:span text:style-name="T16">n</text:span><text:span text:style-name="T15">e näl</text:span><text:span text:style-name="T16">e</text:span><text:span text:style-name="T15">ga all</text:span><text:span text:style-name="T16">ra</text:span><text:span text:style-name="T15"> þiöda tung</text:span><text:span text:style-name="T16">ur</text:span><text:span text:style-name="T15"> j heimin</text:span><text:span text:style-name="T16">um</text:span><text:span text:style-name="T15"> &amp; so er[?] äkunded[?] ad h</text:span><text:span text:style-name="T16">ann</text:span><text:span text:style-name="T15"> ku$$$</text:span></text:p>
            <text:p><text:span text:style-name="T15">allt þ</text:span><text:span text:style-name="T16">ad</text:span><text:span text:style-name="T15"> s</text:span><text:span text:style-name="T16">e</text:span><text:span text:style-name="T15">m m</text:span><text:span text:style-name="T16">adur</text:span><text:span text:style-name="T15"> mátte kun</text:span><text:span text:style-name="T16">n</text:span><text:span text:style-name="T15">a j heime þ</text:span><text:span text:style-name="T16">e</text:span><text:span text:style-name="T15">ß</text:span><text:span text:style-name="T16">um</text:span></text:p>
          </table:table-cell>
          <table:table-cell table:style-name="ce8" office:value-type="string">
            <text:p><text:span text:style-name="T5">ÍBR 5-6 fol</text:span></text:p>
            <text:p><text:span text:style-name="T58"/></text:p>
            <text:p><text:span text:style-name="T58">2.</text:span></text:p>
            <text:p><text:span text:style-name="T59">þau Konräd</text:span><text:span text:style-name="T60">ur</text:span><text:span text:style-name="T59">, &amp; Matthilld</text:span><text:span text:style-name="T60">ur</text:span><text:span text:style-name="T59"> vn</text:span><text:span text:style-name="T60">n</text:span><text:span text:style-name="T59">tust m</text:span><text:span text:style-name="T60">ik</text:span><text:span text:style-name="T59">ed, &amp; ättu ij sonu, h</text:span><text:span text:style-name="T60">ie</text:span><text:span text:style-name="T59">t</text:span></text:p>
            <text:p><text:span text:style-name="T59">an</text:span><text:span text:style-name="T60">nar</text:span><text:span text:style-name="T59"> vilhiälm</text:span><text:span text:style-name="T60">ur</text:span><text:span text:style-name="T59">, en</text:span><text:span text:style-name="T60">n </text:span><text:span text:style-name="T59">an</text:span><text:span text:style-name="T60">nar</text:span><text:span text:style-name="T59"> heinrikur, eft</text:span><text:span text:style-name="T60">ir</text:span><text:span text:style-name="T59"> m</text:span><text:span text:style-name="T60">ik</text:span><text:span text:style-name="T59">lag</text:span><text:span text:style-name="T60">ar</text:span><text:span text:style-name="T59">dz k</text:span><text:span text:style-name="T60">on</text:span><text:span text:style-name="T59">gr. töku þau rÿked,</text:span></text:p>
            <text:p><text:span text:style-name="T59">&amp; nutu þ</text:span><text:span text:style-name="T60">e</text:span><text:span text:style-name="T59">ß v</text:span><text:span text:style-name="T60">e</text:span><text:span text:style-name="T59">l, &amp; l</text:span><text:span text:style-name="T60">ei</text:span><text:span text:style-name="T59">nge, vilhi</text:span><text:span text:style-name="T60">almur</text:span><text:span text:style-name="T59"> v</text:span><text:span text:style-name="T60">ar</text:span><text:span text:style-name="T59"> send</text:span><text:span text:style-name="T60">ur </text:span><text:span text:style-name="T59">t</text:span><text:span text:style-name="T60">il</text:span><text:span text:style-name="T59"> Saxl</text:span><text:span text:style-name="T60">a</text:span><text:span text:style-name="T59">ndz, &amp; v</text:span><text:span text:style-name="T60">ar</text:span><text:span text:style-name="T59">d m</text:span><text:span text:style-name="T60">ik</text:span><text:span text:style-name="T59">ill hǫfdinge,</text:span></text:p>
            <text:p><text:span text:style-name="T59">konräd</text:span><text:span text:style-name="T60">ur</text:span><text:span text:style-name="T59"> hiellt virdingu sin</text:span><text:span text:style-name="T60">n</text:span><text:span text:style-name="T59">e, &amp; rÿke, &amp; þötte hin</text:span><text:span text:style-name="T60">n</text:span><text:span text:style-name="T59"> vit</text:span><text:span text:style-name="T60">ra</text:span><text:span text:style-name="T59">ste, &amp; hin</text:span><text:span text:style-name="T60">n</text:span><text:span text:style-name="T59"> frægaste </text:span></text:p>
            <text:p><text:span text:style-name="T59">k</text:span><text:span text:style-name="T60">on</text:span><text:span text:style-name="T59">g</text:span><text:span text:style-name="T60">ur</text:span><text:span text:style-name="T59"> alla æfe, h</text:span><text:span text:style-name="T60">an</text:span><text:span text:style-name="T59">n liet þ</text:span><text:span text:style-name="T60">ad</text:span><text:span text:style-name="T59"> gi</text:span><text:span text:style-name="T60">or</text:span><text:span text:style-name="T59">a t</text:span><text:span text:style-name="T60">il</text:span><text:span text:style-name="T59"> ägiætis sier, ad h</text:span><text:span text:style-name="T60">an</text:span><text:span text:style-name="T59">n liet fÿlzleggina </text:span></text:p>
            <text:p><text:span text:style-name="T59">g</text:span><text:span text:style-name="T60">ra</text:span><text:span text:style-name="T59">fa, &amp; gulle J ren</text:span><text:span text:style-name="T60">n</text:span><text:span text:style-name="T59">a, &amp; set</text:span><text:span text:style-name="T60">ia</text:span><text:span text:style-name="T59"> vÿda gimst</text:span><text:span text:style-name="T60">ei</text:span><text:span text:style-name="T59">n</text:span><text:span text:style-name="T60">um </text:span><text:span text:style-name="T59">&amp; liet þ</text:span><text:span text:style-name="T60">ar</text:span><text:span text:style-name="T59"> gi</text:span><text:span text:style-name="T60">or</text:span><text:span text:style-name="T59">a af b</text:span><text:span text:style-name="T60">ra</text:span><text:span text:style-name="T59">nda, fyr</text:span><text:span text:style-name="T60">ir</text:span><text:span text:style-name="T59"> </text:span></text:p>
            <text:p><text:span text:style-name="T59">hall</text:span><text:span text:style-name="T60">ar</text:span><text:span text:style-name="T59">dy</text:span><text:span text:style-name="T60">rum</text:span><text:span text:style-name="T59"> sÿn</text:span><text:span text:style-name="T60">um</text:span><text:span text:style-name="T59">, h</text:span><text:span text:style-name="T60">an</text:span><text:span text:style-name="T59">n riede f</text:span><text:span text:style-name="T60">yrir</text:span><text:span text:style-name="T59"> m</text:span><text:span text:style-name="T60">ik</text:span><text:span text:style-name="T59">lag</text:span><text:span text:style-name="T60">ar</text:span><text:span text:style-name="T59">de, m</text:span><text:span text:style-name="T60">edan</text:span><text:span text:style-name="T59"> gud liede h</text:span><text:span text:style-name="T60">onu</text:span><text:span text:style-name="T59">m lÿfd</text:span><text:span text:style-name="T60">a</text:span><text:span text:style-name="T59">ga t</text:span><text:span text:style-name="T60">il</text:span><text:span text:style-name="T59">,</text:span></text:p>
            <text:p><text:span text:style-name="T59">eft</text:span><text:span text:style-name="T60">ir</text:span><text:span text:style-name="T59"> h</text:span><text:span text:style-name="T60">a</text:span><text:span text:style-name="T59">ns d</text:span><text:span text:style-name="T60">a</text:span><text:span text:style-name="T59">ga v</text:span><text:span text:style-name="T60">ar</text:span><text:span text:style-name="T59">d heinr</text:span><text:span text:style-name="T60">ikur</text:span><text:span text:style-name="T59"> son h</text:span><text:span text:style-name="T60">a</text:span><text:span text:style-name="T59">ns stölk</text:span><text:span text:style-name="T60">on</text:span><text:span text:style-name="T59">g</text:span><text:span text:style-name="T60">ur,</text:span><text:span text:style-name="T59"> &amp; stÿrde v</text:span><text:span text:style-name="T60">e</text:span><text:span text:style-name="T59">l &amp; stillel</text:span><text:span text:style-name="T60">e</text:span><text:span text:style-name="T59">ga sÿnu </text:span></text:p>
            <text:p><text:span text:style-name="T59">rÿke, &amp; h</text:span><text:span text:style-name="T60">a</text:span><text:span text:style-name="T59">f</text:span><text:span text:style-name="T60">de</text:span><text:span text:style-name="T59"> m</text:span><text:span text:style-name="T60">ik</text:span><text:span text:style-name="T59">ed af vit</text:span><text:span text:style-name="T60">ur</text:span><text:span text:style-name="T59">leik, &amp; vaskleik fǫd</text:span><text:span text:style-name="T60">ur</text:span><text:span text:style-name="T59"> sÿns, h</text:span><text:span text:style-name="T60">an</text:span><text:span text:style-name="T59">n ätte</text:span></text:p>
            <text:p><text:span text:style-name="T59">sier þ</text:span><text:span text:style-name="T60">an</text:span><text:span text:style-name="T59">n son, </text:span></text:p>
            <text:p><text:span text:style-name="T59">er Kyrielax h</text:span><text:span text:style-name="T60">ie</text:span><text:span text:style-name="T59">t, h</text:span><text:span text:style-name="T60">an</text:span><text:span text:style-name="T59">n v</text:span><text:span text:style-name="T60">ar</text:span><text:span text:style-name="T59"> vit</text:span><text:span text:style-name="T60">ur</text:span><text:span text:style-name="T59">, og vinsæll, &amp; v</text:span><text:span text:style-name="T60">e</text:span><text:span text:style-name="T59">l ad sier, þ</text:span><text:span text:style-name="T60">ad</text:span><text:span text:style-name="T59"> kalla m</text:span><text:span text:style-name="T60">enn</text:span><text:span text:style-name="T59"> at borg</text:span></text:p>
            <text:p><text:span text:style-name="T59">su mune bigd hafa v</text:span><text:span text:style-name="T60">er</text:span><text:span text:style-name="T59">ed f</text:span><text:span text:style-name="T60">yrir</text:span><text:span text:style-name="T59"> ǫnduerdu er konräd sökte steinana til,</text:span></text:p>
            <text:p><text:span text:style-name="T59">&amp; mune ormar, &amp; eÿt</text:span><text:span text:style-name="T60">ur</text:span><text:span text:style-name="T59">kuikindi m</text:span><text:span text:style-name="T60">onnu</text:span><text:span text:style-name="T59">m eÿdt hafa J þ</text:span><text:span text:style-name="T60">ei</text:span><text:span text:style-name="T59">m stad, en</text:span><text:span text:style-name="T60">n</text:span><text:span text:style-name="T59"> kirie-</text:span></text:p>
            <text:p><text:span text:style-name="T59">lax k</text:span><text:span text:style-name="T60">on</text:span><text:span text:style-name="T59">g</text:span><text:span text:style-name="T60">ur</text:span><text:span text:style-name="T59"> riede l</text:span><text:span text:style-name="T60">ei</text:span><text:span text:style-name="T59">nge fyr</text:span><text:span text:style-name="T60">ir</text:span><text:span text:style-name="T59"> sÿnu rÿke, &amp; eru m</text:span><text:span text:style-name="T60">ar</text:span><text:span text:style-name="T59">g</text:span><text:span text:style-name="T60">ar</text:span><text:span text:style-name="T59"> m</text:span><text:span text:style-name="T60">er</text:span><text:span text:style-name="T59">kelegar sogur</text:span></text:p>
            <text:p><text:span text:style-name="T59">af h</text:span><text:span text:style-name="T60">onu</text:span><text:span text:style-name="T59">m komn</text:span><text:span text:style-name="T60">ar</text:span><text:span text:style-name="T59">, þö ad þ</text:span><text:span text:style-name="T60">ad</text:span><text:span text:style-name="T59"> sie ei giet i þ</text:span><text:span text:style-name="T60">e</text:span><text:span text:style-name="T59">ß</text:span><text:span text:style-name="T60">ar</text:span><text:span text:style-name="T59">e f</text:span><text:span text:style-name="T60">ra</text:span><text:span text:style-name="T59">sǫgu, en</text:span><text:span text:style-name="T60">n</text:span><text:span text:style-name="T59"> eirn</text:span><text:span text:style-name="T60">n</text:span></text:p>
            <text:p><text:span text:style-name="T59">köngur fan</text:span><text:span text:style-name="T60">n</text:span><text:span text:style-name="T59"> h</text:span><text:span text:style-name="T60">a</text:span><text:span text:style-name="T59">na skrifada, ä einu stræte, m</text:span><text:span text:style-name="T60">ed</text:span><text:span text:style-name="T59"> þ</text:span><text:span text:style-name="T60">e</text:span><text:span text:style-name="T59">ßu</text:span><text:span text:style-name="T60">m </text:span><text:span text:style-name="T59">hætte, s</text:span><text:span text:style-name="T60">e</text:span><text:span text:style-name="T59">m nu e</text:span><text:span text:style-name="T60">ru</text:span><text:span text:style-name="T59"> fröd</text:span><text:span text:style-name="T60">er</text:span><text:span text:style-name="T59"> </text:span></text:p>
            <text:p><text:span text:style-name="T59">m</text:span><text:span text:style-name="T60">enn</text:span><text:span text:style-name="T59"> van</text:span><text:span text:style-name="T60">er</text:span><text:span text:style-name="T59"> ad s</text:span><text:span text:style-name="T60">e</text:span><text:span text:style-name="T59">g</text:span><text:span text:style-name="T60">ia</text:span><text:span text:style-name="T59"> sÿd</text:span><text:span text:style-name="T60">an</text:span><text:span text:style-name="T59">,</text:span><text:span text:style-name="T60"> &amp;</text:span><text:span text:style-name="T59"> prÿdde þ</text:span><text:span text:style-name="T60">ennann</text:span><text:span text:style-name="T59"> rausn samasta k</text:span><text:span text:style-name="T60">on</text:span><text:span text:style-name="T59">g þ</text:span><text:span text:style-name="T60">e</text:span><text:span text:style-name="T59">ßu</text:span><text:span text:style-name="T60">m </text:span><text:span text:style-name="T59">ordu</text:span><text:span text:style-name="T60">m</text:span><text:span text:style-name="T59">,</text:span></text:p>
            <text:p><text:span text:style-name="T59">&amp; er nu hi</text:span><text:span text:style-name="T60">er</text:span><text:span text:style-name="T59"> loked þ</text:span><text:span text:style-name="T60">e</text:span><text:span text:style-name="T59">ß</text:span><text:span text:style-name="T60">ar</text:span><text:span text:style-name="T59">e f</text:span><text:span text:style-name="T60">ra</text:span><text:span text:style-name="T59">sǫgu, vm</text:span><text:span text:style-name="T60">m</text:span><text:span text:style-name="T59"> konräd keÿsara son</text:span>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IBR 59, 4° (1798-1810)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table:style-name="ce2" office:value-type="string">
            <text:p>pp. 55-62 made of an envelope addressed to Álöf Magnúsdóttir, Skarð, Austrahreppu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ÍBR 59 4to</text:span></text:p>
            <text:p><text:span text:style-name="T6"/></text:p>
            <text:p><text:span text:style-name="T6">1.[ f. 1r]</text:span></text:p>
            <text:p><text:span text:style-name="T6">Sagann af Conrad Ceisarasyni</text:span></text:p>
            <text:p><text:span text:style-name="T6">firsti capituli</text:span></text:p>
            <text:p><text:span text:style-name="T11">Þad er upphaf þessrar søgu ad eirn</text:span><text:span text:style-name="T13">n</text:span><text:span text:style-name="T11"> Rykur keisar$</text:span></text:p>
            <text:p><text:span text:style-name="T11">Riedi fir</text:span><text:span text:style-name="T13">ir</text:span><text:span text:style-name="T11"> Saxl: er Rijgardur hiet han</text:span><text:span text:style-name="T13">n</text:span><text:span text:style-name="T11"> atti ad stÿra øllum he$</text:span></text:p>
            <text:p><text:span text:style-name="T11">mi firir nord</text:span><text:span text:style-name="T13">an</text:span><text:span text:style-name="T11"> haf h</text:span><text:span text:style-name="T13">ann</text:span><text:span text:style-name="T11"> v</text:span><text:span text:style-name="T13">ar</text:span><text:span text:style-name="T11"> vit</text:span><text:span text:style-name="T13">ur</text:span><text:span text:style-name="T11"> &amp; vinsæll fræg$ &amp; forsiall h</text:span><text:span text:style-name="T13">ann</text:span><text:span text:style-name="T11"> v</text:span><text:span text:style-name="T13">ar</text:span><text:span text:style-name="T11"> kvong</text:span></text:p>
            <text:p><text:span text:style-name="T11">ad</text:span><text:span text:style-name="T13">ur</text:span><text:span text:style-name="T11"> þo ei sie giet</text:span><text:span text:style-name="T13">id</text:span><text:span text:style-name="T11"> nafns hen</text:span><text:span text:style-name="T13">nar</text:span><text:span text:style-name="T11"> þꜹg attu 2 b orn son þ</text:span><text:span text:style-name="T13">eir</text:span><text:span text:style-name="T11">ra hiet Conrad en</text:span><text:span text:style-name="T13">n</text:span></text:p>
            <text:p><text:span text:style-name="T11">Silvija dott</text:span><text:span text:style-name="T13">ir</text:span><text:span text:style-name="T11"> þ</text:span><text:span text:style-name="T13">ad</text:span><text:span text:style-name="T11"> v</text:span><text:span text:style-name="T13">ar</text:span><text:span text:style-name="T11"> ad A giætu</text:span><text:span text:style-name="T13">m</text:span><text:span text:style-name="T11"> haft h</text:span><text:span text:style-name="T13">va</text:span><text:span text:style-name="T11">d þꜹg v</text:span><text:span text:style-name="T13">or</text:span><text:span text:style-name="T11">u frid Silvija v</text:span><text:span text:style-name="T13">ar</text:span><text:span text:style-name="T11"> elldri þ</text:span><text:span text:style-name="T13">eir</text:span><text:span text:style-name="T11">ra sist</text:span></text:p>
            <text:p><text:span text:style-name="T11">kina Rodgeir hiet jall ein</text:span><text:span text:style-name="T13">n</text:span><text:span text:style-name="T11"> h</text:span><text:span text:style-name="T13">ann</text:span><text:span text:style-name="T11"> v</text:span><text:span text:style-name="T13">ar</text:span><text:span text:style-name="T11"> hin</text:span><text:span text:style-name="T13">n</text:span><text:span text:style-name="T11"> mesti kappi so e</text:span><text:span text:style-name="T13">r[?]</text:span><text:span text:style-name="T11"> sagt h</text:span><text:span text:style-name="T13">ann</text:span><text:span text:style-name="T11"> væri mestum</text:span><text:span text:style-name="T13">m</text:span><text:span text:style-name="T11"> </text:span></text:p>
            <text:p><text:span text:style-name="T11">kiærlei’ v</text:span><text:span text:style-name="T13">id</text:span><text:span text:style-name="T11"> kesaran</text:span><text:span text:style-name="T13">n</text:span><text:span text:style-name="T11"> &amp; vinsæll yn</text:span><text:span text:style-name="T13">n</text:span><text:span text:style-name="T11">an</text:span><text:span text:style-name="T13">n</text:span><text:span text:style-name="T11"> lands h</text:span><text:span text:style-name="T13">ann</text:span><text:span text:style-name="T11"> kun</text:span><text:span text:style-name="T13">n</text:span><text:span text:style-name="T11">i tung</text:span><text:span text:style-name="T13">ur</text:span><text:span text:style-name="T11"> allra þioda &amp; fro$</text:span></text:p>
            <text:p><text:span text:style-name="T11">lei’ e</text:span><text:span text:style-name="T13">r</text:span><text:span text:style-name="T11"> m</text:span><text:span text:style-name="T13">enn</text:span><text:span text:style-name="T11"> mattu kun</text:span><text:span text:style-name="T13">n</text:span><text:span text:style-name="T11">a &amp; vysd</text:span><text:span text:style-name="T13">o</text:span><text:span text:style-name="T11">ms</text:span></text:p>
          </table:table-cell>
          <table:table-cell office:value-type="string">
            <text:p><text:span text:style-name="T5">ÍBR 59 4to</text:span></text:p>
            <text:p><text:span text:style-name="T6"/></text:p>
            <text:p><text:span text:style-name="T6">2. f. 12v. edges missing or illegible a lot of the time.</text:span></text:p>
            <text:p><text:span text:style-name="T54">Conr: &amp; Matth: Attu mørg børn &amp; eru hi</text:span><text:span text:style-name="T55">er</text:span><text:span text:style-name="T54"> 2 sijn</text:span><text:span text:style-name="T55">ir</text:span><text:span text:style-name="T54"> þ</text:span><text:span text:style-name="T55">eir</text:span><text:span text:style-name="T54">ra nefnd</text:span><text:span text:style-name="T55">ir</text:span><text:span text:style-name="T54"> hinrik [...]</text:span></text:p>
            <text:p><text:span text:style-name="T54">$jlhialm</text:span><text:span text:style-name="T55">ur</text:span><text:span text:style-name="T54"> ept</text:span><text:span text:style-name="T55">ir</text:span><text:span text:style-name="T54"> Miklagards k</text:span><text:span text:style-name="T55">on</text:span><text:span text:style-name="T54">gi h</text:span><text:span text:style-name="T55">ann</text:span><text:span text:style-name="T54"> v</text:span><text:span text:style-name="T55">ar</text:span><text:span text:style-name="T54"> send</text:span><text:span text:style-name="T55">ur</text:span><text:span text:style-name="T54"> t saxl: &amp; fostrade Rijg: ha [...]</text:span></text:p>
            <text:p><text:span text:style-name="T54">to’ h</text:span><text:span text:style-name="T55">ann</text:span><text:span text:style-name="T54"> nafn ept</text:span><text:span text:style-name="T55">ir</text:span><text:span text:style-name="T54"> Rijgard keisara &amp; v</text:span><text:span text:style-name="T55">ar</text:span><text:span text:style-name="T54"> hin</text:span><text:span text:style-name="T55">n</text:span><text:span text:style-name="T54"> mesti Høfdingi Con hi$ [...]</text:span></text:p>
            <text:p><text:span text:style-name="T54">$ijki sijnu vel &amp; leingi v</text:span><text:span text:style-name="T55">ar</text:span><text:span text:style-name="T54"> h</text:span><text:span text:style-name="T55">ann</text:span><text:span text:style-name="T54"> hin</text:span><text:span text:style-name="T55">n</text:span><text:span text:style-name="T54"> frægasti k</text:span><text:span text:style-name="T55">on</text:span><text:span text:style-name="T54">g</text:span><text:span text:style-name="T55">ur</text:span><text:span text:style-name="T54"> a</text:span><text:span text:style-name="T55">ll</text:span><text:span text:style-name="T54">a daga h</text:span><text:span text:style-name="T55">ann</text:span><text:span text:style-name="T54"> giørdist t Agiæt$ [...]</text:span></text:p>
            <text:p><text:span text:style-name="T54">$s ad h</text:span><text:span text:style-name="T55">ann</text:span><text:span text:style-name="T54"> liet grafa fijllsleggina &amp; Ren</text:span><text:span text:style-name="T55">n</text:span><text:span text:style-name="T54">a ij gulli &amp; setia gimsteinu</text:span><text:span text:style-name="T55">m</text:span><text:span text:style-name="T54"> vid$</text:span></text:p>
            <text:p><text:span text:style-name="T54">$ liet þ</text:span><text:span text:style-name="T55">ad</text:span><text:span text:style-name="T54"> v</text:span><text:span text:style-name="T55">er</text:span><text:span text:style-name="T54">a dijra branda yf</text:span><text:span text:style-name="T55">ir</text:span><text:span text:style-name="T54"> hall</text:span><text:span text:style-name="T55">ar</text:span><text:span text:style-name="T54">dijru</text:span><text:span text:style-name="T55">m</text:span><text:span text:style-name="T54"> sijnu</text:span><text:span text:style-name="T55">m</text:span><text:span text:style-name="T54"> h</text:span><text:span text:style-name="T55">ann</text:span><text:span text:style-name="T54"> Riedi f</text:span><text:span text:style-name="T55">irir</text:span><text:span text:style-name="T54"> miklagard$$$</text:span></text:p>
            <text:p><text:span text:style-name="T54">m</text:span><text:span text:style-name="T55">e</text:span><text:span text:style-name="T54">d</text:span><text:span text:style-name="T55">an</text:span><text:span text:style-name="T54"> h</text:span><text:span text:style-name="T55">ann</text:span><text:span text:style-name="T54"> lifdi &amp; ept</text:span><text:span text:style-name="T55">ir</text:span><text:span text:style-name="T54"> h</text:span><text:span text:style-name="T55">ann</text:span><text:span text:style-name="T54"> v</text:span><text:span text:style-name="T55">ar</text:span><text:span text:style-name="T54">d Hinrik son h</text:span><text:span text:style-name="T55">ans</text:span><text:span text:style-name="T54"> stol k</text:span><text:span text:style-name="T55">on</text:span><text:span text:style-name="T54">g</text:span><text:span text:style-name="T55">ur</text:span><text:span text:style-name="T54"> ij miklagardi &amp; stijdi h</text:span><text:span text:style-name="T55">ann</text:span></text:p>
            <text:p><text:span text:style-name="T54">$$illilega sýnu Rij’e &amp; þ</text:span><text:span text:style-name="T55">ar</text:span><text:span text:style-name="T54"> med hafdi h</text:span><text:span text:style-name="T55">ann</text:span><text:span text:style-name="T54"> mik</text:span><text:span text:style-name="T55">id</text:span><text:span text:style-name="T54"> af fridleik fød</text:span><text:span text:style-name="T55">ur</text:span><text:span text:style-name="T54"> sijns h</text:span><text:span text:style-name="T55">ann</text:span><text:span text:style-name="T54"> atti þ</text:span><text:span text:style-name="T55">an</text:span><text:span text:style-name="T54"> $</text:span></text:p>
            <text:p><text:span text:style-name="T54">$$ kijrilax hiet h</text:span><text:span text:style-name="T55">ann</text:span><text:span text:style-name="T54"> v</text:span><text:span text:style-name="T55">ar</text:span><text:span text:style-name="T54"> vit</text:span><text:span text:style-name="T55">ur</text:span><text:span text:style-name="T54"> m</text:span><text:span text:style-name="T55">adur</text:span><text:span text:style-name="T54"> &amp; forsiall þ</text:span><text:span text:style-name="T55">ad</text:span><text:span text:style-name="T54"> seigi m</text:span><text:span text:style-name="T55">enn</text:span><text:span text:style-name="T54"> ad borg su m</text:span><text:span text:style-name="T55">un</text:span><text:span text:style-name="T54">e bigd</text:span></text:p>
            <text:p><text:span text:style-name="T54">$afa v</text:span><text:span text:style-name="T55">erid</text:span><text:span text:style-name="T54"> e</text:span><text:span text:style-name="T55">r</text:span><text:span text:style-name="T54"> Conrad sokti til stein</text:span><text:span text:style-name="T55">n</text:span><text:span text:style-name="T54">an</text:span><text:span text:style-name="T55">n</text:span><text:span text:style-name="T54">a &amp; m</text:span><text:span text:style-name="T55">un</text:span><text:span text:style-name="T54">e orm</text:span><text:span text:style-name="T55">ar</text:span><text:span text:style-name="T54"> &amp; øn</text:span><text:span text:style-name="T55">nur</text:span><text:span text:style-name="T54"> eit</text:span><text:span text:style-name="T55">ir</text:span><text:span text:style-name="T54"> kvikindi ha</text:span></text:p>
            <text:p><text:span text:style-name="T54">$$$ m</text:span><text:span text:style-name="T55">onnu</text:span><text:span text:style-name="T54">m eidt$ en</text:span><text:span text:style-name="T55"> </text:span><text:span text:style-name="T54">Kirijlax k</text:span><text:span text:style-name="T55">on</text:span><text:span text:style-name="T54">g</text:span><text:span text:style-name="T55">ur</text:span><text:span text:style-name="T54"> Riedi f</text:span><text:span text:style-name="T55">irir</text:span><text:span text:style-name="T54"> Rijki sÿnu &amp; eru fra h</text:span><text:span text:style-name="T55">ann</text:span><text:span text:style-name="T54"> m</text:span><text:span text:style-name="T55">ar</text:span><text:span text:style-name="T54">g</text:span><text:span text:style-name="T55">ar</text:span></text:p>
            <text:p><text:span text:style-name="T54">$agd</text:span><text:span text:style-name="T55">ar</text:span><text:span text:style-name="T54"> en</text:span><text:span text:style-name="T55">n</text:span><text:span text:style-name="T54"> ein</text:span><text:span text:style-name="T55">n</text:span><text:span text:style-name="T54"> klerkur fan</text:span><text:span text:style-name="T55">n</text:span><text:span text:style-name="T54"> þessa søgu ept</text:span><text:span text:style-name="T55">ir</text:span><text:span text:style-name="T54"> þ</text:span><text:span text:style-name="T55">ad</text:span><text:span text:style-name="T54"> s</text:span><text:span text:style-name="T55">em</text:span><text:span text:style-name="T54"> frod</text:span><text:span text:style-name="T55">ir</text:span><text:span text:style-name="T54"> m</text:span><text:span text:style-name="T55">enn</text:span><text:span text:style-name="T54"> e</text:span><text:span text:style-name="T55">r</text:span><text:span text:style-name="T54">u van</text:span><text:span text:style-name="T55">ir </text:span><text:span text:style-name="T54">ad</text:span></text:p>
            <text:p><text:span text:style-name="T54">$eigia &amp; lꜳtum vi</text:span><text:span text:style-name="T55">er</text:span><text:span text:style-name="T54"> so ad seigia fra Conrad Keisra sini &amp; Rodb: svi$</text:span>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3"/>
        </table:table-row>
        <table:table-row table:style-name="ro2">
          <table:table-cell office:value-type="string">
            <text:p>JS 407, 8° (18th- 19th c.)</text:p>
          </table:table-cell>
          <table:table-cell/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<text:span text:style-name="T25">JS 407 8vo </text:span><text:span text:style-name="T11">(no page nos or folio nos)</text:span></text:p>
            <text:p><text:span text:style-name="T26"/></text:p>
            <text:p><text:span text:style-name="T6">1. A verso.</text:span></text:p>
            <text:p><text:span text:style-name="T6"/></text:p>
            <text:p><text:span text:style-name="T11">Sagan</text:span><text:span text:style-name="T13">n</text:span><text:span text:style-name="T11"> Af</text:span></text:p>
            <text:p><text:span text:style-name="T6">Conrꜳd Keisara Syne</text:span></text:p>
            <text:p><text:span text:style-name="T6">1 Cap.</text:span></text:p>
            <text:p><text:span text:style-name="T6"/></text:p>
            <text:p><text:span text:style-name="T11">Rÿg</text:span><text:span text:style-name="T13">a</text:span><text:span text:style-name="T11">rd</text:span><text:span text:style-name="T13">u</text:span><text:span text:style-name="T11">r h. keis</text:span><text:span text:style-name="T13">ar</text:span><text:span text:style-name="T11">e, h</text:span><text:span text:style-name="T13">ann</text:span><text:span text:style-name="T11"> Riede f</text:span><text:span text:style-name="T13">yrir</text:span><text:span text:style-name="T11"> Sax</text:span></text:p>
            <text:p><text:span text:style-name="T11">lande, h</text:span><text:span text:style-name="T13">ann</text:span><text:span text:style-name="T11"> ätte ad stÿ</text:span><text:span text:style-name="T13">ra</text:span><text:span text:style-name="T11"> øluu</text:span><text:span text:style-name="T13">m</text:span><text:span text:style-name="T11"> h</text:span><text:span text:style-name="T13">ei</text:span><text:span text:style-name="T11">me</text:span></text:p>
            <text:p><text:span text:style-name="T11">f</text:span><text:span text:style-name="T13">yrir</text:span><text:span text:style-name="T11"> nord</text:span><text:span text:style-name="T13">a</text:span><text:span text:style-name="T11">n haf, h</text:span><text:span text:style-name="T13">ann</text:span><text:span text:style-name="T11"> v</text:span><text:span text:style-name="T13">ar</text:span><text:span text:style-name="T11"> vit</text:span><text:span text:style-name="T13">ur</text:span><text:span text:style-name="T11"> &amp; vinsæll, fræg</text:span><text:span text:style-name="T13">ur</text:span></text:p>
            <text:p><text:span text:style-name="T11">&amp; f</text:span><text:span text:style-name="T13">or</text:span><text:span text:style-name="T11">siꜳll, h</text:span><text:span text:style-name="T13">ann</text:span><text:span text:style-name="T11"> v</text:span><text:span text:style-name="T13">ar</text:span><text:span text:style-name="T11"> kvongad</text:span><text:span text:style-name="T13">ur</text:span><text:span text:style-name="T11">, m</text:span><text:span text:style-name="T13">adur</text:span><text:span text:style-name="T11">, þo ei sie</text:span></text:p>
            <text:p><text:span text:style-name="T11">giet</text:span><text:span text:style-name="T13">it</text:span><text:span text:style-name="T11"> u</text:span><text:span text:style-name="T13">m</text:span><text:span text:style-name="T11"> nafn he</text:span><text:span text:style-name="T13">nnar</text:span><text:span text:style-name="T11">, nie ætt, þ</text:span><text:span text:style-name="T13">au</text:span><text:span text:style-name="T11">g ättu tuø</text:span></text:p>
            <text:p><text:span text:style-name="T11">b</text:span><text:span text:style-name="T13">or</text:span><text:span text:style-name="T11">n, so</text:span><text:span text:style-name="T13">n</text:span><text:span text:style-name="T11"> þ</text:span><text:span text:style-name="T13">eir</text:span><text:span text:style-name="T11">ra h. Conrꜳd, e</text:span><text:span text:style-name="T13">n</text:span><text:span text:style-name="T11"> Silvia d</text:span><text:span text:style-name="T13">ottir</text:span><text:span text:style-name="T11">, þ</text:span><text:span text:style-name="T13">ad</text:span><text:span text:style-name="T11"> v</text:span><text:span text:style-name="T13">ar</text:span></text:p>
            <text:p><text:span text:style-name="T11">ad gätu haft, hv</text:span><text:span text:style-name="T13">a</text:span><text:span text:style-name="T11">d þ</text:span><text:span text:style-name="T13">au</text:span><text:span text:style-name="T11">g v</text:span><text:span text:style-name="T13">or</text:span><text:span text:style-name="T11">u frijd, Silvia v</text:span><text:span text:style-name="T13">ar</text:span></text:p>
            <text:p><text:span text:style-name="T11">eldre þ</text:span><text:span text:style-name="T13">eir</text:span><text:span text:style-name="T11">ra sistkina. Rodgeir h. J</text:span><text:span text:style-name="T13">ar</text:span><text:span text:style-name="T11">l e</text:span><text:span text:style-name="T13">in</text:span><text:span text:style-name="T11">n,</text:span></text:p>
            <text:p><text:span text:style-name="T11">h</text:span><text:span text:style-name="T13">ann</text:span><text:span text:style-name="T11"> v</text:span><text:span text:style-name="T13">ar</text:span><text:span text:style-name="T11"> hin</text:span><text:span text:style-name="T13">n</text:span><text:span text:style-name="T11"> me</text:span><text:span text:style-name="T13">st</text:span><text:span text:style-name="T11">e b</text:span><text:span text:style-name="T13">er</text:span><text:span text:style-name="T11">s</text:span><text:span text:style-name="T13">er</text:span><text:span text:style-name="T11">k</text:span><text:span text:style-name="T13">ur</text:span><text:span text:style-name="T11">, þo er sagt h</text:span><text:span text:style-name="T13">ann</text:span><text:span text:style-name="T11"> væ</text:span><text:span text:style-name="T13">r</text:span><text:span text:style-name="T11">e i me</text:span><text:span text:style-name="T13">st</text:span><text:span text:style-name="T11">a</text:span></text:p>
            <text:p><text:span text:style-name="T11">kiærleika v</text:span><text:span text:style-name="T13">id</text:span><text:span text:style-name="T11"> keis</text:span><text:span text:style-name="T13">ara</text:span><text:span text:style-name="T11"> yn</text:span><text:span text:style-name="T13">nan</text:span><text:span text:style-name="T11">n l</text:span><text:span text:style-name="T13">an</text:span><text:span text:style-name="T11">ds, h</text:span><text:span text:style-name="T13">ann</text:span><text:span text:style-name="T11"> ku</text:span><text:span text:style-name="T13">nn</text:span><text:span text:style-name="T11">e Tűng</text:span><text:span text:style-name="T13">ur</text:span></text:p>
            <text:p><text:span text:style-name="T6">allra [catchword]</text:span></text:p>
            <text:p><text:span text:style-name="T6"/></text:p>
            <text:p><text:span text:style-name="T6">[next page; a recto]</text:span></text:p>
            <text:p><text:span text:style-name="T6"/></text:p>
            <text:p><text:span text:style-name="T11">all</text:span><text:span text:style-name="T13">ra</text:span><text:span text:style-name="T11"> þiőda, &amp; all</text:span><text:span text:style-name="T13">ra</text:span><text:span text:style-name="T11"> frődleik er m</text:span><text:span text:style-name="T13">enn</text:span><text:span text:style-name="T11"> mättu ku</text:span></text:p>
            <text:p><text:span text:style-name="T11">n</text:span><text:span text:style-name="T13">n</text:span><text:span text:style-name="T11">a, t</text:span><text:span text:style-name="T13">il</text:span><text:span text:style-name="T11"> výsdo</text:span><text:span text:style-name="T13">m</text:span><text:span text:style-name="T11">s</text:span></text:p>
          </table:table-cell>
          <table:table-cell office:value-type="string">
            <text:p><text:span text:style-name="T61">JS 407 8vo </text:span><text:span text:style-name="T54">(no page nos or folio nos)</text:span></text:p>
            <text:p><text:span text:style-name="T26"/></text:p>
            <text:p><text:span text:style-name="T6">2. A recto.</text:span></text:p>
            <text:p><text:span text:style-name="T6"/></text:p>
            <text:p><text:span text:style-name="T6">19 Cap.</text:span></text:p>
            <text:p><text:span text:style-name="T54">Þaug Conrꜳd &amp; Matthilld</text:span><text:span text:style-name="T55">ur</text:span><text:span text:style-name="T54"> ättu m</text:span><text:span text:style-name="T55">or</text:span><text:span text:style-name="T54">g b</text:span><text:span text:style-name="T55">or</text:span><text:span text:style-name="T54">n,</text:span></text:p>
            <text:p><text:span text:style-name="T54">eru hi</text:span><text:span text:style-name="T55">er</text:span><text:span text:style-name="T54"> 2 sin</text:span><text:span text:style-name="T55">ir</text:span><text:span text:style-name="T54"> þ</text:span><text:span text:style-name="T55">eir</text:span><text:span text:style-name="T54">ra nefnd</text:span><text:span text:style-name="T55">ir</text:span><text:span text:style-name="T54">, hiet An</text:span><text:span text:style-name="T55">nar</text:span><text:span text:style-name="T54"> henrich.</text:span></text:p>
            <text:p><text:span text:style-name="T54">en</text:span><text:span text:style-name="T55">n</text:span><text:span text:style-name="T54"> An</text:span><text:span text:style-name="T55">nar</text:span><text:span text:style-name="T54"> Vilhiälm</text:span><text:span text:style-name="T55">ur</text:span><text:span text:style-name="T54"> ept</text:span><text:span text:style-name="T55">ir</text:span><text:span text:style-name="T54"> miklag</text:span><text:span text:style-name="T55">ar</text:span><text:span text:style-name="T54">ds k</text:span><text:span text:style-name="T55">on</text:span><text:span text:style-name="T54">ge, Ryg</text:span></text:p>
            <text:p><text:span text:style-name="T54">ard</text:span><text:span text:style-name="T55">ur</text:span><text:span text:style-name="T54"> k</text:span><text:span text:style-name="T55">ei</text:span><text:span text:style-name="T54">s</text:span><text:span text:style-name="T55">ar</text:span><text:span text:style-name="T54">e And</text:span><text:span text:style-name="T55">ad</text:span><text:span text:style-name="T54">e</text:span><text:span text:style-name="T55">st</text:span><text:span text:style-name="T54">, t</text:span><text:span text:style-name="T55">ok</text:span><text:span text:style-name="T54"> h</text:span><text:span text:style-name="T55">ann</text:span><text:span text:style-name="T54"> sijd</text:span><text:span text:style-name="T55">an</text:span><text:span text:style-name="T54"> nafn ept</text:span><text:span text:style-name="T55">ir</text:span><text:span text:style-name="T54"> keis</text:span><text:span text:style-name="T55">ar</text:span><text:span text:style-name="T54">ans</text:span></text:p>
            <text:p><text:span text:style-name="T54">dag, &amp; v</text:span><text:span text:style-name="T55">ar</text:span><text:span text:style-name="T54">d hin</text:span><text:span text:style-name="T55">n</text:span><text:span text:style-name="T54"> meste høfdinge, e</text:span><text:span text:style-name="T55">n</text:span><text:span text:style-name="T54"> Conräd v</text:span><text:span text:style-name="T55">ar</text:span></text:p>
            <text:p><text:span text:style-name="T54">fræg</text:span><text:span text:style-name="T55">st</text:span><text:span text:style-name="T54">e k</text:span><text:span text:style-name="T55">on</text:span><text:span text:style-name="T54">g</text:span><text:span text:style-name="T55">ur</text:span><text:span text:style-name="T54"> a</text:span><text:span text:style-name="T55">ll</text:span><text:span text:style-name="T54">a daga, h</text:span><text:span text:style-name="T55">ann</text:span><text:span text:style-name="T54"> gi</text:span><text:span text:style-name="T55">or</text:span><text:span text:style-name="T54">de þ</text:span><text:span text:style-name="T55">ad</text:span><text:span text:style-name="T54"> t</text:span><text:span text:style-name="T55">il</text:span><text:span text:style-name="T54"> Agiætis si</text:span><text:span text:style-name="T55">er</text:span><text:span text:style-name="T54">,</text:span></text:p>
            <text:p><text:span text:style-name="T54">ad h</text:span><text:span text:style-name="T55">ann</text:span><text:span text:style-name="T54"> liet g</text:span><text:span text:style-name="T55">ra</text:span><text:span text:style-name="T54">fa Fijls legge</text:span><text:span text:style-name="T55">n</text:span><text:span text:style-name="T54">a &amp; ha</text:span><text:span text:style-name="T55">fa</text:span><text:span text:style-name="T54"> t</text:span><text:span text:style-name="T55">il</text:span><text:span text:style-name="T54"> dirabra</text:span></text:p>
            <text:p><text:span text:style-name="T54">nda y</text:span><text:span text:style-name="T55">fir</text:span><text:span text:style-name="T54"> hall</text:span><text:span text:style-name="T55">ar</text:span><text:span text:style-name="T54"> dir</text:span><text:span text:style-name="T55">um</text:span><text:span text:style-name="T54"> sijn</text:span><text:span text:style-name="T55">um</text:span><text:span text:style-name="T54">, h</text:span><text:span text:style-name="T55">ann</text:span><text:span text:style-name="T54"> stÿrde Miklag</text:span><text:span text:style-name="T55">ar</text:span><text:span text:style-name="T54">de ꜳ</text:span></text:p>
            <text:p><text:span text:style-name="T54">m</text:span><text:span text:style-name="T55">ed</text:span><text:span text:style-name="T54">an</text:span><text:span text:style-name="T55">n</text:span><text:span text:style-name="T54"> g</text:span><text:span text:style-name="T55">ud</text:span><text:span text:style-name="T54"> liede h</text:span><text:span text:style-name="T55">onu</text:span><text:span text:style-name="T54">m lijfstund</text:span><text:span text:style-name="T55">ir</text:span><text:span text:style-name="T54">, e</text:span><text:span text:style-name="T55">n</text:span><text:span text:style-name="T54"> ept</text:span><text:span text:style-name="T55">ir</text:span><text:span text:style-name="T54"> h</text:span><text:span text:style-name="T55">ann</text:span><text:span text:style-name="T54"> henrich</text:span></text:p>
            <text:p><text:span text:style-name="T54">son h</text:span><text:span text:style-name="T55">an</text:span><text:span text:style-name="T54">s v</text:span><text:span text:style-name="T55">ar</text:span><text:span text:style-name="T54"> k</text:span><text:span text:style-name="T55">on</text:span><text:span text:style-name="T54">g</text:span><text:span text:style-name="T55">ur</text:span><text:span text:style-name="T54"> y Miklag</text:span><text:span text:style-name="T55">ar</text:span><text:span text:style-name="T54">de, son h</text:span><text:span text:style-name="T55">an</text:span><text:span text:style-name="T54">s chirelaus</text:span></text:p>
            <text:p><text:span text:style-name="T54">v</text:span><text:span text:style-name="T55">ar</text:span><text:span text:style-name="T54"> f</text:span><text:span text:style-name="T55">or</text:span><text:span text:style-name="T54">siäll mad</text:span><text:span text:style-name="T62">ur</text:span><text:span text:style-name="T63">, m</text:span><text:span text:style-name="T62">enn</text:span><text:span text:style-name="T63"> vil</text:span><text:span text:style-name="T62">ia</text:span><text:span text:style-name="T63"> s</text:span><text:span text:style-name="T62">ann</text:span><text:span text:style-name="T63">a[?] ad su b</text:span><text:span text:style-name="T62">or</text:span><text:span text:style-name="T63">g m</text:span><text:span text:style-name="T62">on</text:span><text:span text:style-name="T63">e fir</text:span><text:span text:style-name="T62">ir</text:span></text:p>
            <text:p><text:span text:style-name="T63">laungu bigd ha</text:span><text:span text:style-name="T62">fa</text:span><text:span text:style-name="T63"> v</text:span><text:span text:style-name="T62">er</text:span><text:span text:style-name="T63">id er Conräd sökte stein</text:span></text:p>
            <text:p><text:span text:style-name="T63">:na t</text:span><text:span text:style-name="T62">il</text:span><text:span text:style-name="T63"> &amp; hafe so lagst ä gull</text:span><text:span text:style-name="T62">id</text:span><text:span text:style-name="T63"> &amp; ordid ad orm</text:span></text:p>
            <text:p><text:span text:style-name="T63">:um</text:span><text:span text:style-name="T62">m</text:span><text:span text:style-name="T63">, chirelaus Riede sijnu Rÿke medan</text:span></text:p>
            <text:p><text:span text:style-name="T63">h</text:span><text:span text:style-name="T62">ann</text:span><text:span text:style-name="T63"> lifde, e</text:span><text:span text:style-name="T62">n</text:span><text:span text:style-name="T63"> e</text:span><text:span text:style-name="T62">in</text:span><text:span text:style-name="T63">n kl</text:span><text:span text:style-name="T62">er</text:span><text:span text:style-name="T63">k</text:span><text:span text:style-name="T62">ur</text:span><text:span text:style-name="T63"> f</text:span><text:span text:style-name="T62">ann</text:span><text:span text:style-name="T63"> þ</text:span><text:span text:style-name="T62">ess</text:span><text:span text:style-name="T63">a søgu sem hier</text:span></text:p>
            <text:p><text:span text:style-name="T63">seig</text:span><text:span text:style-name="T62">ir</text:span><text:span text:style-name="T63">, &amp; liükum</text:span><text:span text:style-name="T62">m</text:span><text:span text:style-name="T63"> vi</text:span><text:span text:style-name="T62">er</text:span><text:span text:style-name="T63"> so søgun</text:span><text:span text:style-name="T62">n</text:span><text:span text:style-name="T63">e af Conräd</text:span></text:p>
            <text:p><text:span text:style-name="T64">Keisara Syne og Rodbert Svikara.</text:span></text:p>
            <text:p><text:span text:style-name="T64">~~~~~~~~~~~~~~</text:span>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JS 623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JS 623 4to</text:span></text:p>
            <text:p><text:span text:style-name="T6"/></text:p>
            <text:p><text:span text:style-name="T6">1. [f. 32r]</text:span></text:p>
            <text:p><text:span text:style-name="T6">Sagann</text:span></text:p>
            <text:p><text:span text:style-name="T6">af</text:span></text:p>
            <text:p><text:span text:style-name="T6">Conraad Keisarasyni</text:span></text:p>
            <text:p><text:span text:style-name="T6">og</text:span></text:p>
            <text:p><text:span text:style-name="T6">Rodbert Svikara</text:span></text:p>
            <text:p><text:span text:style-name="T6">Capit. 1.</text:span></text:p>
            <text:p><text:span text:style-name="T6">Þat er upphaf þessarar sőgu, at eirn á=</text:span></text:p>
            <text:p><text:span text:style-name="T6">=gjætur og gǫfugur Keisari rédi fyrir Saxlandi</text:span></text:p>
            <text:p><text:span text:style-name="T6">er Rigardur hét, hann atti vald yfir őllum</text:span></text:p>
            <text:p><text:span text:style-name="T6">heimi fyrir sunnann haf, hann var mild=</text:span></text:p>
            <text:p><text:span text:style-name="T6">=ur og vinsæll og vel ad sér um alla hluti,</text:span></text:p>
            <text:p><text:span text:style-name="T11">hann var kvongadur og er ej drottning han</text:span><text:span text:style-name="T13">n</text:span><text:span text:style-name="T11">s</text:span></text:p>
            <text:p><text:span text:style-name="T6">=nefnd. þaug áttu 2 bőrn og hét Conraad</text:span></text:p>
            <text:p><text:span text:style-name="T6">son hanns enn similja dóttur, þaug vóru</text:span></text:p>
            <text:p><text:span text:style-name="T6">agjætum lystum búinn og mjőg főgur álit=</text:span></text:p>
            <text:p><text:span text:style-name="T6">=inn af őllum þeim er þaug sáu, Con=</text:span></text:p>
            <text:p><text:span text:style-name="T6">=raad var eldri þeirra systkina. Rodgeir</text:span></text:p>
            <text:p><text:span text:style-name="T6">hét eirn agjætur Jall, hann var hinn mesti</text:span></text:p>
            <text:p><text:span text:style-name="T6">spekingur og besti klerkur, hann kunni all=</text:span></text:p>
            <text:p><text:span text:style-name="T6">=ra þjóda túngumál í őllum heimi,</text:span></text:p>
          </table:table-cell>
          <table:table-cell office:value-type="string">
            <text:p><text:span text:style-name="T6">2. [f. 69r]</text:span></text:p>
            <text:p><text:span text:style-name="T6">þaug Conrad og </text:span></text:p>
            <text:p><text:span text:style-name="T6">Matthildur untust mikit vel og gátu tvo </text:span></text:p>
            <text:p><text:span text:style-name="T6">sonu; hét</text:span><text:span text:style-name="T65">t</text:span><text:span text:style-name="T6"> annar Wilhjalmur, enn annar </text:span></text:p>
            <text:p><text:span text:style-name="T6">Hinrik, eptir Miklagards kóngi, tóku þeir </text:span></text:p>
            <text:p><text:span text:style-name="T6">ríki og untu þess vel og leíngi. Wilhjalmur </text:span></text:p>
            <text:p><text:span text:style-name="T6">var sendur til Saxlands, og vard þar mikill </text:span></text:p>
            <text:p><text:span text:style-name="T6">hőfdingi, Conrad hélt virdingu sína og </text:span></text:p>
            <text:p><text:span text:style-name="T6">ríki til daudadags og þótti hinn frægasti </text:span></text:p>
            <text:p><text:span text:style-name="T6">alla æfi, hann lét grafa Fílsbein og leggina </text:span></text:p>
            <text:p><text:span text:style-name="T6"/></text:p>
            <text:p><text:span text:style-name="T6">[f. 69v]</text:span></text:p>
            <text:p><text:span text:style-name="T6"/></text:p>
            <text:p><text:span text:style-name="T6">til ágjætis sér og gulli vída renna og gim=</text:span></text:p>
            <text:p><text:span text:style-name="T6">=steinum setja, og lét þar af gjőra branda </text:span></text:p>
            <text:p><text:span text:style-name="T6">fyrir sínum hallardyrum. Hann rédi fyr=</text:span></text:p>
            <text:p><text:span text:style-name="T6">=ir Miklagardi, medann hanns lífdagar</text:span></text:p>
            <text:p><text:span text:style-name="T6">entust. Enn eptir hanns daga vard Hin=</text:span></text:p>
            <text:p><text:span text:style-name="T6">=rik son hanns Stólkongur í Miklagardi og </text:span></text:p>
            <text:p><text:span text:style-name="T6">stýrdi vel og leíngi ríki sínu, því hann hafdi</text:span></text:p>
            <text:p><text:span text:style-name="T6">viturleik módur sinnar og vaxleík[?] fődur sins,</text:span></text:p>
            <text:p><text:span text:style-name="T6">hann átti þann son er Cyrjelax hét, hann </text:span></text:p>
            <text:p><text:span text:style-name="T6">var vitr og vel ad sér. Þad kalla menn at</text:span></text:p>
            <text:p><text:span text:style-name="T6">borg sú hafi bygd verit fyrir ǫndverdu er </text:span></text:p>
            <text:p><text:span text:style-name="T6">Conrad sókti steíninn í, og munu þar ormar </text:span></text:p>
            <text:p><text:span text:style-name="T6">og eýtur qvíkindi mőnnum eídt hafa í </text:span></text:p>
            <text:p><text:span text:style-name="T6">þeim stad og lagst so á gullit. Cyrjelax rédi </text:span></text:p>
            <text:p><text:span text:style-name="T6">leíngi fyrir sínu ríki, og eru margar mer=</text:span></text:p>
            <text:p><text:span text:style-name="T6">=kilegar sőgur fra honum komnar, þótt ej </text:span></text:p>
            <text:p><text:span text:style-name="T6">séu her greíndar, og er nú hér á enda þes=</text:span></text:p>
            <text:p><text:span text:style-name="T6">=si saga af þeim fræga kappa Conrad</text:span></text:p>
            <text:p><text:span text:style-name="T6">Keísarasyni og Rodbert Svikara</text:span></text:p>
            <text:p><text:span text:style-name="T6">~</text:span></text:p>
          </table:table-cell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JS 632, 4° (17th-19th c.)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" office:value-type="string">
            <text:p>Arney, Skarðshreppur, Dalasýsla, assuming I’ve got the right Ólafur Jónsson and it’s the Arney listed in handrit.is... (contra Wick 1996, 268).</text:p>
          </table:table-cell>
          <table:table-cell table:style-name="ce6" office:value-type="string">
            <text:p>65.150000°</text:p>
          </table:table-cell>
          <table:table-cell table:style-name="ce2" office:value-type="string">
            <text:p>-22.666667°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string">
            <text:p><text:span text:style-name="T5">JS 632 4to</text:span></text:p>
            <text:p><text:span text:style-name="T6"/></text:p>
            <text:p><text:span text:style-name="T6">1. [p. 90]</text:span></text:p>
            <text:p><text:span text:style-name="T6"/></text:p>
            <text:p><text:span text:style-name="T6">Sagann af</text:span></text:p>
            <text:p><text:span text:style-name="T11">Konr</text:span><text:span text:style-name="T12">ꜳ</text:span><text:span text:style-name="T11">de keysara syne</text:span></text:p>
            <text:p><text:span text:style-name="T11">Þad er upphaf </text:span><text:span text:style-name="T7">þessarar søgu ad ein</text:span><text:span text:style-name="T8">n</text:span><text:span text:style-name="T7"> keysare réd fyr</text:span><text:span text:style-name="T8">er</text:span></text:p>
            <text:p><text:span text:style-name="T7">Saxlande sá er Rigard h</text:span><text:span text:style-name="T8">ie</text:span><text:span text:style-name="T7">t, h</text:span><text:span text:style-name="T8">an</text:span><text:span text:style-name="T7">n atte </text:span><text:span text:style-name="T27">lande</text:span><text:span text:style-name="T7"> valld yfir ǫllu</text:span><text:span text:style-name="T8">m </text:span></text:p>
            <text:p><text:span text:style-name="T7">heimi fyr</text:span><text:span text:style-name="T8">er</text:span><text:span text:style-name="T7"> sun</text:span><text:span text:style-name="T8">n</text:span><text:span text:style-name="T7">an haf, h</text:span><text:span text:style-name="T8">an</text:span><text:span text:style-name="T7">n v</text:span><text:span text:style-name="T8">ar</text:span><text:span text:style-name="T7"> mildr oc vinsæll oc vel ad si</text:span><text:span text:style-name="T8">er</text:span><text:span text:style-name="T7"> giǫr </text:span></text:p>
            <text:p><text:span text:style-name="T7">sigrsæll i orustu</text:span><text:span text:style-name="T8">m</text:span><text:span text:style-name="T7"> vitr &amp; sniallr i mále, fródr oc forsiall, </text:span></text:p>
            <text:p><text:span text:style-name="T7">k</text:span><text:span text:style-name="T8">ey</text:span><text:span text:style-name="T7">s</text:span><text:span text:style-name="T8">ar</text:span><text:span text:style-name="T7">e[messy―written over abbreviation of </text:span><text:span text:style-name="T8">hann</text:span><text:span text:style-name="T7"> or </text:span><text:span text:style-name="T8">kongur</text:span><text:span text:style-name="T7">?] var kvongadr, oc er drottning h</text:span><text:span text:style-name="T8">an</text:span><text:span text:style-name="T7">s ei nefnd, þꜹ áttu 2. </text:span></text:p>
            <text:p><text:span text:style-name="T7">Bǫrn, het konrád son þ</text:span><text:span text:style-name="T8">eir</text:span><text:span text:style-name="T7">ra en</text:span><text:span text:style-name="T8">n</text:span><text:span text:style-name="T7"> Silvia Dóttir, þ</text:span><text:span text:style-name="T8">ad</text:span><text:span text:style-name="T7"> v</text:span><text:span text:style-name="T8">ar</text:span><text:span text:style-name="T7"> ad á giætu</text:span><text:span text:style-name="T8">m </text:span></text:p>
            <text:p><text:span text:style-name="T7">haft, hvad fǫgr þꜹ vóru af ǫllu</text:span><text:span text:style-name="T8">m</text:span><text:span text:style-name="T7"> þ</text:span><text:span text:style-name="T8">ei</text:span><text:span text:style-name="T7">m er þꜹ sáu. Konrad v</text:span><text:span text:style-name="T8">ar</text:span><text:span text:style-name="T7"> </text:span></text:p>
            <text:p><text:span text:style-name="T7">er elldri en</text:span><text:span text:style-name="T8">n</text:span><text:span text:style-name="T7"> systir h</text:span><text:span text:style-name="T8">an</text:span><text:span text:style-name="T7">s. Rodgeir h</text:span><text:span text:style-name="T8">ie</text:span><text:span text:style-name="T7">t ein</text:span><text:span text:style-name="T8">n</text:span><text:span text:style-name="T7"> gǫfigr Jarl, h</text:span><text:span text:style-name="T8">an</text:span><text:span text:style-name="T7">n var hin</text:span><text:span text:style-name="T8">n</text:span><text:span text:style-name="T7"> </text:span></text:p>
            <text:p><text:span text:style-name="T7">mesti spekíngr, oc besti klerkr, h</text:span><text:span text:style-name="T8">an</text:span><text:span text:style-name="T7">n kun</text:span><text:span text:style-name="T8">n</text:span><text:span text:style-name="T7">e nálega allra þióda Tungr </text:span></text:p>
            <text:p><text:span text:style-name="T7">i heiminu</text:span><text:span text:style-name="T8">m</text:span><text:span text:style-name="T7">, oc so er ad kvedid, ad h</text:span><text:span text:style-name="T8">an</text:span><text:span text:style-name="T7">n kyn</text:span><text:span text:style-name="T8">n</text:span><text:span text:style-name="T7">e allt </text:span><text:span text:style-name="T11">þ</text:span><text:span text:style-name="T13">ad</text:span><text:span text:style-name="T11"> s</text:span><text:span text:style-name="T13">e</text:span><text:span text:style-name="T11">m madr mátti ne-</text:span></text:p>
            <text:p><text:span text:style-name="T11">ma i heiminu</text:span><text:span text:style-name="T13">m</text:span><text:span text:style-name="T11">.</text:span></text:p>
          </table:table-cell>
          <table:table-cell office:value-type="string">
            <text:p><text:span text:style-name="T6">2. [p. 135]</text:span></text:p>
            <text:p><text:span text:style-name="T54">þꜹ Konr. oc Matth. un</text:span><text:span text:style-name="T55">n</text:span><text:span text:style-name="T54">tust mikid oc </text:span></text:p>
            <text:p><text:span text:style-name="T54">attu 2. sonu het hin</text:span><text:span text:style-name="T55">n</text:span><text:span text:style-name="T54"> eini Vilhialmr en</text:span><text:span text:style-name="T55">n</text:span><text:span text:style-name="T54"> an</text:span><text:span text:style-name="T55">nar</text:span><text:span text:style-name="T54"> Henrik ept</text:span><text:span text:style-name="T55">ir</text:span><text:span text:style-name="T54"> Mikla gards</text:span></text:p>
            <text:p><text:span text:style-name="T54">K. tóku þꜹ Kon. Rikid oc</text:span><text:span text:style-name="T6"> nutu þess vel oc leingi, Vilhiamr var sendr </text:span></text:p>
            <text:p><text:span text:style-name="T44">t</text:span><text:span text:style-name="T45">il</text:span><text:span text:style-name="T44"> Saxl. oc vard mikill hǫfdingi. Kon. hielt virding sin</text:span><text:span text:style-name="T45">n</text:span><text:span text:style-name="T44">e oc rike </text:span></text:p>
            <text:p><text:span text:style-name="T44">oc þótti frægasti k</text:span><text:span text:style-name="T45">on</text:span><text:span text:style-name="T44">gr alla æfe. Han</text:span><text:span text:style-name="T45">n</text:span><text:span text:style-name="T44"> liet t</text:span><text:span text:style-name="T45">il</text:span><text:span text:style-name="T44"> ágiætis sier grafa fils </text:span></text:p>
            <text:p><text:span text:style-name="T44">leggina oc gulli i ren</text:span><text:span text:style-name="T45">n</text:span><text:span text:style-name="T44">a, oc gimsteinu</text:span><text:span text:style-name="T45">m</text:span><text:span text:style-name="T44"> setia, oc giǫra þ</text:span><text:span text:style-name="T45">ar </text:span><text:span text:style-name="T44">af Br</text:span><text:span text:style-name="T45">an</text:span><text:span text:style-name="T44">da f</text:span><text:span text:style-name="T45">yrir</text:span><text:span text:style-name="T44"> </text:span></text:p>
            <text:p><text:span text:style-name="T44">Hallar</text:span><text:span text:style-name="T45"> </text:span><text:span text:style-name="T44">diru</text:span><text:span text:style-name="T45">m</text:span><text:span text:style-name="T44"> sínu</text:span><text:span text:style-name="T45">m</text:span><text:span text:style-name="T44">. Ept</text:span><text:span text:style-name="T45">ir</text:span><text:span text:style-name="T44"> h</text:span><text:span text:style-name="T45">an</text:span><text:span text:style-name="T44">s daga vard Henrek son h</text:span><text:span text:style-name="T45">an</text:span><text:span text:style-name="T44">s Stólk</text:span><text:span text:style-name="T45">on</text:span><text:span text:style-name="T44">gr oc</text:span></text:p>
            <text:p><text:span text:style-name="T44">ríkti vel oc leingi, Son atti h</text:span><text:span text:style-name="T45">an</text:span><text:span text:style-name="T44">n er Kirielax h</text:span><text:span text:style-name="T45">ie</text:span><text:span text:style-name="T44">t, sá redi oc leinge R</text:span><text:span text:style-name="T45">iki</text:span></text:p>
            <text:p><text:span text:style-name="T44">þ</text:span><text:span text:style-name="T45">ar</text:span><text:span text:style-name="T44">; oc eru marg</text:span><text:span text:style-name="T45">ar</text:span><text:span text:style-name="T44"> oc merkileg</text:span><text:span text:style-name="T45">ar</text:span><text:span text:style-name="T44"> sǫgr af h</text:span><text:span text:style-name="T45">onu</text:span><text:span text:style-name="T44">m komn</text:span><text:span text:style-name="T45">ar</text:span><text:span text:style-name="T44">, þo hier se ei getid</text:span></text:p>
            <text:p><text:span text:style-name="T44">kalla men</text:span><text:span text:style-name="T45">n</text:span><text:span text:style-name="T44"> ad borg sú, er Kon. sokti i steinana mune fyrri af mǫn</text:span><text:span text:style-name="T45">num</text:span><text:span text:style-name="T44"> </text:span></text:p>
            <text:p><text:span text:style-name="T44">byggd hafa verid, en</text:span><text:span text:style-name="T45">n</text:span><text:span text:style-name="T44"> af eitr Kvikindu</text:span><text:span text:style-name="T45">m</text:span><text:span text:style-name="T44"> eydd, fan</text:span><text:span text:style-name="T45">n</text:span><text:span text:style-name="T44"> einn kongur </text:span></text:p>
            <text:p><text:span text:style-name="T44">þessa sǫgu þan</text:span><text:span text:style-name="T45">n</text:span><text:span text:style-name="T44">in skrifada á einu stræti. Og lykr so sǫgu af</text:span></text:p>
            <text:p><text:span text:style-name="T6">Konráde keysara syne ~</text:span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JS 635, 4° (17th-19th c.)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á Hamri (Zitzelsberger 1981)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JS 635 4to</text:span></text:p>
            <text:p><text:span text:style-name="T6"/></text:p>
            <text:p><text:span text:style-name="T6">1. p. 43</text:span></text:p>
            <text:p><text:span text:style-name="T11">Sagan</text:span><text:span text:style-name="T13">n</text:span><text:span text:style-name="T11"> af Conrad keisara syne</text:span></text:p>
            <text:p><text:span text:style-name="T6">1 Capitule</text:span></text:p>
            <text:p><text:span text:style-name="T11">Rijgardur hiet keisare h</text:span><text:span text:style-name="T13">an</text:span><text:span text:style-name="T11">n riede fyrer Saxlande, h</text:span><text:span text:style-name="T13">an</text:span><text:span text:style-name="T11">n ätte ad</text:span></text:p>
            <text:p><text:span text:style-name="T11">stÿra øllum</text:span><text:span text:style-name="T13">m</text:span><text:span text:style-name="T11"> heime f</text:span><text:span text:style-name="T13">irer</text:span><text:span text:style-name="T11"> nordan</text:span><text:span text:style-name="T13">n</text:span><text:span text:style-name="T11"> haf h</text:span><text:span text:style-name="T13">an</text:span><text:span text:style-name="T11">n v</text:span><text:span text:style-name="T13">ar</text:span><text:span text:style-name="T11"> vitur &amp; vinsæll</text:span></text:p>
            <text:p><text:span text:style-name="T11">fræg</text:span><text:span text:style-name="T13">ur</text:span><text:span text:style-name="T11"> og forsiäll, h</text:span><text:span text:style-name="T13">an</text:span><text:span text:style-name="T11">n v</text:span><text:span text:style-name="T13">ar</text:span><text:span text:style-name="T11"> kvongad</text:span><text:span text:style-name="T13">ur</text:span><text:span text:style-name="T11"> m</text:span><text:span text:style-name="T13">adur</text:span><text:span text:style-name="T11"> en</text:span><text:span text:style-name="T13">n</text:span><text:span text:style-name="T11"> ei er gietid um</text:span><text:span text:style-name="T13">m</text:span><text:span text:style-name="T11"> nafn</text:span></text:p>
            <text:p><text:span text:style-name="T11">hen</text:span><text:span text:style-name="T13">nar</text:span><text:span text:style-name="T11">, þau ättu 2 børn, son þeirra hiet Conrädur, en</text:span><text:span text:style-name="T13">n</text:span><text:span text:style-name="T11"> sijlvija dótt</text:span><text:span text:style-name="T13">ir</text:span></text:p>
            <text:p><text:span text:style-name="T11">þad var ad ägiætu</text:span><text:span text:style-name="T13">m</text:span><text:span text:style-name="T11"> haft huørsu þau voru væn Silvija v</text:span><text:span text:style-name="T13">ar</text:span><text:span text:style-name="T11"> elldre</text:span></text:p>
            <text:p><text:span text:style-name="T11">þ</text:span><text:span text:style-name="T13">eir</text:span><text:span text:style-name="T11">ra syskyna. Rodgeir hiet Jarl eirn, h</text:span><text:span text:style-name="T13">an</text:span><text:span text:style-name="T11">n v</text:span><text:span text:style-name="T13">ar</text:span><text:span text:style-name="T11"> hin</text:span><text:span text:style-name="T13">n</text:span><text:span text:style-name="T11"> hreaustast</text:span><text:span text:style-name="T13">ur</text:span><text:span text:style-name="T11"> m</text:span><text:span text:style-name="T13">adur</text:span></text:p>
            <text:p><text:span text:style-name="T11">so er sagt ad han</text:span><text:span text:style-name="T13">n</text:span><text:span text:style-name="T11"> være i mestu</text:span><text:span text:style-name="T13">m</text:span><text:span text:style-name="T11"> kiærleika Jn</text:span><text:span text:style-name="T13">n</text:span><text:span text:style-name="T11">an</text:span><text:span text:style-name="T13">n</text:span><text:span text:style-name="T11">lands, han</text:span><text:span text:style-name="T13">n</text:span><text:span text:style-name="T11"> kun</text:span><text:span text:style-name="T13">n</text:span><text:span text:style-name="T11">i tung</text:span><text:span text:style-name="T13">ur</text:span></text:p>
            <text:p><text:span text:style-name="T11">allra þioda og frödleik er m</text:span><text:span text:style-name="T13">adur</text:span><text:span text:style-name="T11"> mätte kien</text:span><text:span text:style-name="T13">n</text:span><text:span text:style-name="T11">a[?] til vÿsdóms</text:span></text:p>
          </table:table-cell>
          <table:table-cell office:value-type="string">
            <text:p><text:span text:style-name="T6">2. p. 67</text:span></text:p>
            <text:p><text:span text:style-name="T6">þau Con. &amp; Matth. gatu mørg born</text:span></text:p>
            <text:p><text:span text:style-name="T54">&amp; eru 2 hier syn</text:span><text:span text:style-name="T55">ir</text:span><text:span text:style-name="T54"> þ</text:span><text:span text:style-name="T55">eir</text:span><text:span text:style-name="T54">ra nefnder, hiet an</text:span><text:span text:style-name="T55">nar</text:span><text:span text:style-name="T54"> Hinrijkur, en</text:span><text:span text:style-name="T55">n</text:span><text:span text:style-name="T54"> an</text:span><text:span text:style-name="T55">nar</text:span><text:span text:style-name="T54"> Vilhialmur ept</text:span><text:span text:style-name="T55">er</text:span></text:p>
            <text:p><text:span text:style-name="T54">miklagards k</text:span><text:span text:style-name="T55">on</text:span><text:span text:style-name="T54">ge, vilhialm</text:span><text:span text:style-name="T55">ur</text:span><text:span text:style-name="T54"> v</text:span><text:span text:style-name="T55">ar</text:span><text:span text:style-name="T54"> send</text:span><text:span text:style-name="T55">ur</text:span><text:span text:style-name="T54"> til Saxlands &amp; föstrade Rÿgard</text:span><text:span text:style-name="T55">ur</text:span><text:span text:style-name="T54"> keis</text:span><text:span text:style-name="T55">ar</text:span><text:span text:style-name="T54">e h</text:span><text:span text:style-name="T55">an</text:span><text:span text:style-name="T54">n</text:span></text:p>
            <text:p><text:span text:style-name="T54">$ h$t vel &amp; leinge &amp; v</text:span><text:span text:style-name="T55">ar</text:span><text:span text:style-name="T54"> h</text:span><text:span text:style-name="T55">an</text:span><text:span text:style-name="T54">n frægaste k</text:span><text:span text:style-name="T55">on</text:span><text:span text:style-name="T54">g</text:span><text:span text:style-name="T55">ur</text:span><text:span text:style-name="T54"> alla daga, h</text:span><text:span text:style-name="T55">an</text:span><text:span text:style-name="T54">n giørde þad til agiæt</text:span></text:p>
            <text:p><text:span text:style-name="T54">$$ sier, ad h</text:span><text:span text:style-name="T55">an</text:span><text:span text:style-name="T54">n liet grafa fyls leggen</text:span><text:span text:style-name="T55">n</text:span><text:span text:style-name="T54">a &amp; ren</text:span><text:span text:style-name="T55">n</text:span><text:span text:style-name="T54">a gulle i, &amp; setia vyda gim</text:span></text:p>
            <text:p><text:span text:style-name="T54">steinum</text:span><text:span text:style-name="T55">m</text:span><text:span text:style-name="T54"> og $$$ [catchword]</text:span></text:p>
            <text:p><text:span text:style-name="T6"/></text:p>
            <text:p><text:span text:style-name="T6">[p. 68]</text:span></text:p>
            <text:p><text:span text:style-name="T6"/></text:p>
            <text:p><text:span text:style-name="T54">steinum &amp; liet þ</text:span><text:span text:style-name="T55">ad</text:span><text:span text:style-name="T54"> vera dyra brand yf</text:span><text:span text:style-name="T55">ir</text:span><text:span text:style-name="T54"> hall</text:span><text:span text:style-name="T55">ar</text:span><text:span text:style-name="T54"> dyru</text:span><text:span text:style-name="T55">m</text:span><text:span text:style-name="T54">, h</text:span><text:span text:style-name="T55">an</text:span><text:span text:style-name="T54">n riede f</text:span><text:span text:style-name="T55">irer</text:span><text:span text:style-name="T54"> mikla</text:span></text:p>
            <text:p><text:span text:style-name="T54">garde a</text:span><text:span text:style-name="T55">ll</text:span><text:span text:style-name="T54">a med</text:span><text:span text:style-name="T55">ur</text:span><text:span text:style-name="T54"> Gud liede h</text:span><text:span text:style-name="T55">onu</text:span><text:span text:style-name="T54">m lýfstund</text:span><text:span text:style-name="T55">er</text:span><text:span text:style-name="T54"> til, &amp; ept</text:span><text:span text:style-name="T55">ir</text:span><text:span text:style-name="T54"> h</text:span><text:span text:style-name="T55">an</text:span><text:span text:style-name="T54">n vard hinrik son</text:span></text:p>
            <text:p><text:span text:style-name="T54">h</text:span><text:span text:style-name="T55">a</text:span><text:span text:style-name="T54">ns stöl k</text:span><text:span text:style-name="T55">on</text:span><text:span text:style-name="T54">g</text:span><text:span text:style-name="T55">ur</text:span><text:span text:style-name="T54"> i miklagarde &amp; stÿrde stillelega sÿnu Rÿke, þ</text:span><text:span text:style-name="T55">ar</text:span><text:span text:style-name="T54"> med hafde</text:span></text:p>
            <text:p><text:span text:style-name="T54">h</text:span><text:span text:style-name="T55">an</text:span><text:span text:style-name="T54">n mikid af frÿdleike fød</text:span><text:span text:style-name="T55">ur</text:span><text:span text:style-name="T54"> sÿns. h</text:span><text:span text:style-name="T55">an</text:span><text:span text:style-name="T54">n ätte son er kirielax hiet, h</text:span><text:span text:style-name="T55">an</text:span><text:span text:style-name="T54">n v</text:span><text:span text:style-name="T55">ar</text:span><text:span text:style-name="T54"> </text:span></text:p>
            <text:p><text:span text:style-name="T54">vit</text:span><text:span text:style-name="T55">ur</text:span><text:span text:style-name="T54"> m</text:span><text:span text:style-name="T55">adur</text:span><text:span text:style-name="T54"> &amp; forsiäll, þ</text:span><text:span text:style-name="T55">ad</text:span><text:span text:style-name="T54"> seigia m</text:span><text:span text:style-name="T55">enn</text:span><text:span text:style-name="T54"> ad su borg mune hafa f</text:span><text:span text:style-name="T55">irer</text:span><text:span text:style-name="T54"> laungu bigd ver</text:span><text:span text:style-name="T55">id</text:span></text:p>
            <text:p><text:span text:style-name="T54">er Conräd</text:span><text:span text:style-name="T55">ur</text:span><text:span text:style-name="T54"> sockte steinana til &amp; mune orm</text:span><text:span text:style-name="T55">ar</text:span><text:span text:style-name="T54"> &amp; øn</text:span><text:span text:style-name="T55">nur</text:span><text:span text:style-name="T54"> eit</text:span><text:span text:style-name="T55">ur</text:span><text:span text:style-name="T54"> kvikinde hafa</text:span></text:p>
            <text:p><text:span text:style-name="T54">møn</text:span><text:span text:style-name="T55">nu</text:span><text:span text:style-name="T54">m eidt ~ en</text:span><text:span text:style-name="T55">n</text:span><text:span text:style-name="T54"> kirialax k</text:span><text:span text:style-name="T55">on</text:span><text:span text:style-name="T54">g</text:span><text:span text:style-name="T55">ur</text:span><text:span text:style-name="T54"> riede f</text:span><text:span text:style-name="T55">irir</text:span><text:span text:style-name="T54"> rÿke synu &amp; eru frä h</text:span><text:span text:style-name="T55">onu</text:span><text:span text:style-name="T54">m margar</text:span></text:p>
            <text:p><text:span text:style-name="T54">&amp; mikl</text:span><text:span text:style-name="T55">ar</text:span><text:span text:style-name="T54"> søg</text:span><text:span text:style-name="T55">ur</text:span><text:span text:style-name="T54"> sagd</text:span><text:span text:style-name="T55">ar</text:span><text:span text:style-name="T54">. en</text:span><text:span text:style-name="T55">n</text:span><text:span text:style-name="T54"> eirn klerk</text:span><text:span text:style-name="T55">ur</text:span><text:span text:style-name="T54"> fan</text:span><text:span text:style-name="T55">n</text:span><text:span text:style-name="T54"> søgu ritada, &amp; skrifadi</text:span></text:p>
            <text:p><text:span text:style-name="T54">ept</text:span><text:span text:style-name="T55">er</text:span><text:span text:style-name="T54"> þ</text:span><text:span text:style-name="T55">ad[?]</text:span><text:span text:style-name="T54"> s</text:span><text:span text:style-name="T55">e</text:span><text:span text:style-name="T54">m fröd</text:span><text:span text:style-name="T55">er</text:span><text:span text:style-name="T54"> m</text:span><text:span text:style-name="T55">enn</text:span><text:span text:style-name="T54"> eru van</text:span><text:span text:style-name="T55">er</text:span><text:span text:style-name="T54"> ad seigia &amp; prÿdde þen</text:span><text:span text:style-name="T55">na</text:span><text:span text:style-name="T54">n røgsamlegak</text:span><text:span text:style-name="T55">on</text:span><text:span text:style-name="T54">g</text:span></text:p>
            <text:p><text:span text:style-name="T54">mørg snilld</text:span><text:span text:style-name="T55">ar</text:span><text:span text:style-name="T54"> verk, &amp; er hier ei þ</text:span><text:span text:style-name="T55">eir</text:span><text:span text:style-name="T54">ra gietid. Og lÿk</text:span><text:span text:style-name="T55">ur</text:span><text:span text:style-name="T54"> hier søgu Con</text:span></text:p>
            <text:p><text:span text:style-name="T6">rads keisara sonar. og lifid aller heiler.</text:span>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JS 8, fol. (1729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JS 8 fol</text:span></text:p>
            <text:p><text:span text:style-name="T6"/></text:p>
            <text:p><text:span text:style-name="T6">1. 301v</text:span></text:p>
            <text:p><text:span text:style-name="T6">Hier Biriast Sagan Af</text:span></text:p>
            <text:p><text:span text:style-name="T7">Konr</text:span><text:span text:style-name="T9">ꜳ</text:span><text:span text:style-name="T7">de Syne Rÿgards</text:span></text:p>
            <text:p><text:span text:style-name="T6">Keisara. Cap 1</text:span><text:span text:style-name="T28">m</text:span></text:p>
            <text:p><text:span text:style-name="T6"/></text:p>
            <text:p><text:span text:style-name="T6">Þad er upphaf þessar</text:span></text:p>
            <text:p><text:span text:style-name="T6">ar frasagnar ad Eirn Gǫfugur keysare</text:span></text:p>
            <text:p><text:span text:style-name="T7">ried fir</text:span><text:span text:style-name="T8">er</text:span><text:span text:style-name="T7"> Saxlande Sá er Rÿgardur het</text:span></text:p>
            <text:p><text:span text:style-name="T7">h</text:span><text:span text:style-name="T8">ann</text:span><text:span text:style-name="T7"> atte ad Stÿra miklu rÿki fir</text:span><text:span text:style-name="T8">er</text:span><text:span text:style-name="T7"> nordan</text:span><text:span text:style-name="T8">n</text:span><text:span text:style-name="T7"> fiall</text:span></text:p>
            <text:p><text:span text:style-name="T7">Vitur var h</text:span><text:span text:style-name="T8">ann</text:span><text:span text:style-name="T7"> &amp; vinsæll &amp; v</text:span><text:span text:style-name="T16">e</text:span><text:span text:style-name="T15">l ad si</text:span><text:span text:style-name="T16">er</text:span><text:span text:style-name="T15"> um</text:span><text:span text:style-name="T16">m</text:span><text:span text:style-name="T15"> alla hlu</text:span></text:p>
            <text:p><text:span text:style-name="T15">te frod</text:span><text:span text:style-name="T16">ur</text:span><text:span text:style-name="T15"> var h</text:span><text:span text:style-name="T16">ann</text:span><text:span text:style-name="T15"> &amp; forsiall Sig</text:span><text:span text:style-name="T16">ur</text:span><text:span text:style-name="T15">sæll i orustu</text:span><text:span text:style-name="T16">m</text:span><text:span text:style-name="T15"> Sniall</text:span><text:span text:style-name="T16">ur</text:span></text:p>
            <text:p><text:span text:style-name="T15">i mäle h</text:span><text:span text:style-name="T16">ann</text:span><text:span text:style-name="T15"> var kuőngad</text:span><text:span text:style-name="T16">ur</text:span><text:span text:style-name="T15"> &amp; Er Drottnÿng h</text:span><text:span text:style-name="T16">an</text:span><text:span text:style-name="T15">s ei ne</text:span></text:p>
            <text:p><text:span text:style-name="T15">fnd þau attu Tuǫ Bǫrn h</text:span><text:span text:style-name="T16">e</text:span><text:span text:style-name="T15">t Conrad</text:span><text:span text:style-name="T16">ur</text:span><text:span text:style-name="T15"> son þ</text:span><text:span text:style-name="T16">eir</text:span><text:span text:style-name="T15">ra En</text:span><text:span text:style-name="T16">n</text:span></text:p>
            <text:p><text:span text:style-name="T15">Silvia dótt</text:span><text:span text:style-name="T16">ir</text:span><text:span text:style-name="T15"> þad er ägiætum</text:span><text:span text:style-name="T16">m</text:span><text:span text:style-name="T15"> Sagt hvorsu fǫgur</text:span></text:p>
            <text:p><text:span text:style-name="T15">þau voru Silvia v</text:span><text:span text:style-name="T16">a</text:span><text:span text:style-name="T15">r þ</text:span><text:span text:style-name="T16">eir</text:span><text:span text:style-name="T15">ra Elldre Siskina Rodgeyr</text:span></text:p>
            <text:p><text:span text:style-name="T6">het eirn Jarl Gǫfugur i rÿki Keÿsarans</text:span></text:p>
            <text:p><text:span text:style-name="T15">h</text:span><text:span text:style-name="T16">ann</text:span><text:span text:style-name="T15"> v</text:span><text:span text:style-name="T16">a</text:span><text:span text:style-name="T15">r hin</text:span><text:span text:style-name="T16">n</text:span><text:span text:style-name="T15"> meste Spekÿng</text:span><text:span text:style-name="T16">ur</text:span><text:span text:style-name="T15"> &amp; beste klerkur so er</text:span></text:p>
            <text:p><text:span text:style-name="T15">Sagt h</text:span><text:span text:style-name="T16">ann</text:span><text:span text:style-name="T15"> v</text:span><text:span text:style-name="T16">a</text:span><text:span text:style-name="T15">r vitrastur man</text:span><text:span text:style-name="T16">n</text:span><text:span text:style-name="T15">a þar i lǫndum</text:span><text:span text:style-name="T16">m</text:span><text:span text:style-name="T15"> i þ</text:span><text:span text:style-name="T16">an</text:span><text:span text:style-name="T15">n Tÿma</text:span></text:p>
            <text:p><text:span text:style-name="T15">h</text:span><text:span text:style-name="T16">ann</text:span><text:span text:style-name="T15"> kun</text:span><text:span text:style-name="T16">n</text:span><text:span text:style-name="T15">e ad skilia &amp; tala allra þioda tung</text:span><text:span text:style-name="T16">ur</text:span><text:span text:style-name="T15"> &amp; so er adkvedid ad h</text:span><text:span text:style-name="T16">ann</text:span><text:span text:style-name="T15"> kan</text:span><text:span text:style-name="T16">n</text:span></text:p>
            <text:p><text:span text:style-name="T15">All</text:span><text:span text:style-name="T16">ar</text:span><text:span text:style-name="T15"> þær Jþrött</text:span><text:span text:style-name="T16">ir</text:span><text:span text:style-name="T15"> s</text:span><text:span text:style-name="T16">e</text:span><text:span text:style-name="T15">m mad</text:span><text:span text:style-name="T16">ur</text:span><text:span text:style-name="T15"> mä man</text:span><text:span text:style-name="T16">n</text:span><text:span text:style-name="T15">e kien</text:span><text:span text:style-name="T16">n</text:span><text:span text:style-name="T15">a i þeßum</text:span><text:span text:style-name="T16">m</text:span><text:span text:style-name="T15"> heÿme</text:span></text:p>
          </table:table-cell>
          <table:table-cell office:value-type="string">
            <text:p><text:span text:style-name="T6">2. 312r</text:span></text:p>
            <text:p><text:span text:style-name="T47">En</text:span><text:span text:style-name="T49">n</text:span><text:span text:style-name="T47"> Conr K: Tok nu v</text:span><text:span text:style-name="T49">id</text:span><text:span text:style-name="T47"> Rÿkis stio</text:span><text:span text:style-name="T49">r</text:span><text:span text:style-name="T47">n</text:span></text:p>
            <text:p><text:span text:style-name="T47">i Mikla Garde &amp; Er m</text:span><text:span text:style-name="T49">ar</text:span><text:span text:style-name="T47">gt ä Giætl</text:span><text:span text:style-name="T49">i</text:span><text:span text:style-name="T47">gt frä hon</text:span><text:span text:style-name="T49">u</text:span><text:span text:style-name="T47">m sagt þꜹ Matth: attu Bǫrn sa</text:span></text:p>
            <text:p><text:span text:style-name="T47">man</text:span><text:span text:style-name="T49">n</text:span><text:span text:style-name="T47"> þ</text:span><text:span text:style-name="T49">eir</text:span><text:span text:style-name="T47">ra son var Kirilax Keisare &amp; Emanuel Grickia K</text:span><text:span text:style-name="T49">on</text:span><text:span text:style-name="T47">g</text:span><text:span text:style-name="T49">ur</text:span><text:span text:style-name="T47"> þeirra Dotter</text:span></text:p>
            <text:p><text:span text:style-name="T47">v</text:span><text:span text:style-name="T49">a</text:span><text:span text:style-name="T47">r Juta er atti h</text:span><text:span text:style-name="T49">er</text:span><text:span text:style-name="T47">ra Floki son Juliens herstuga af Brunsvÿk &amp; frä</text:span></text:p>
            <text:p><text:span text:style-name="T47">þ</text:span><text:span text:style-name="T49">ei</text:span><text:span text:style-name="T47">m eru komnar all</text:span><text:span text:style-name="T49">i</text:span><text:span text:style-name="T47">r hin</text:span><text:span text:style-name="T49">i</text:span><text:span text:style-name="T47">r Gǫfugustu kőnga ætt</text:span><text:span text:style-name="T49">ir</text:span><text:span text:style-name="T47"> bædi J saxl</text:span><text:span text:style-name="T49">a</text:span><text:span text:style-name="T47">nde &amp; i Mikla</text:span></text:p>
            <text:p><text:span text:style-name="T47">Garde þ</text:span><text:span text:style-name="T49">ad</text:span><text:span text:style-name="T47"> er og alsagt ad conr: hafe i Babbilon sokt steÿna þä er fir v</text:span><text:span text:style-name="T49">a</text:span><text:span text:style-name="T47">r frä</text:span></text:p>
            <text:p><text:span text:style-name="T47">sagt En</text:span><text:span text:style-name="T49">n</text:span><text:span text:style-name="T47"> l</text:span><text:span text:style-name="T49">eg</text:span><text:span text:style-name="T47">gi fÿlfsins[?] liet h</text:span><text:span text:style-name="T49">ann</text:span><text:span text:style-name="T47"> Grafa &amp; Gulle bua &amp; s</text:span><text:span text:style-name="T49">e</text:span><text:span text:style-name="T47">tia syd</text:span><text:span text:style-name="T49">a</text:span><text:span text:style-name="T47">n vpp s</text:span><text:span text:style-name="T49">e</text:span><text:span text:style-name="T47">m branda hiä</text:span></text:p>
            <text:p><text:span text:style-name="T47">hall</text:span><text:span text:style-name="T49">ur</text:span><text:span text:style-name="T47">dir</text:span><text:span text:style-name="T49">u</text:span><text:span text:style-name="T47">m En</text:span><text:span text:style-name="T49">n</text:span><text:span text:style-name="T47"> ǫll hin ǫnn</text:span><text:span text:style-name="T49">ur</text:span><text:span text:style-name="T47"> ägiætustu bein let h</text:span><text:span text:style-name="T49">ann</text:span><text:span text:style-name="T47"> bua t</text:span><text:span text:style-name="T49">il</text:span><text:span text:style-name="T47"> ägiæts Bordbunadar r</text:span><text:span text:style-name="T49">iki</text:span></text:p>
            <text:p><text:span text:style-name="T47">conr K &amp; matth: drott: stőd m</text:span><text:span text:style-name="T49">ed</text:span><text:span text:style-name="T47"> mikill</text:span><text:span text:style-name="T49">i</text:span><text:span text:style-name="T47"> Prÿde &amp; v</text:span><text:span text:style-name="T49">ir</text:span><text:span text:style-name="T47">dyng alla þ</text:span><text:span text:style-name="T49">eir</text:span><text:span text:style-name="T47">ra lyfdaga,</text:span></text:p>
            <text:p><text:span text:style-name="T47">Þad er nu þ</text:span><text:span text:style-name="T49">ui</text:span><text:span text:style-name="T47"> næst ad son</text:span><text:span text:style-name="T49">ur</text:span><text:span text:style-name="T47"> Rodb: &amp; Silvia s</text:span><text:span text:style-name="T49">em</text:span><text:span text:style-name="T47"> Eyrekur h</text:span><text:span text:style-name="T49">e</text:span><text:span text:style-name="T47">t őx vpp hiä Modur</text:span></text:p>
            <text:p><text:span text:style-name="T47">sin</text:span><text:span text:style-name="T49">n</text:span><text:span text:style-name="T47">e &amp; v</text:span><text:span text:style-name="T49">a</text:span><text:span text:style-name="T47">r Aungvan</text:span><text:span text:style-name="T49">n</text:span><text:span text:style-name="T47"> þeck</text:span><text:span text:style-name="T49">ur</text:span><text:span text:style-name="T47"> lærde h</text:span><text:span text:style-name="T49">ann</text:span><text:span text:style-name="T47"> Jþrott</text:span><text:span text:style-name="T49">ir</text:span><text:span text:style-name="T47"> sem ung</text:span><text:span text:style-name="T49">u</text:span><text:span text:style-name="T47">m m</text:span><text:span text:style-name="T49">ǫnnu</text:span><text:span text:style-name="T47">m v</text:span><text:span text:style-name="T49">or</text:span><text:span text:style-name="T47">u i þä daga</text:span></text:p>
            <text:p><text:span text:style-name="T47">tÿdkan</text:span><text:span text:style-name="T49">n</text:span><text:span text:style-name="T47">legar þar til [catchword]</text:span></text:p>
            <text:p><text:span text:style-name="T6"/></text:p>
            <text:p><text:span text:style-name="T6">[312v]</text:span></text:p>
            <text:p><text:span text:style-name="T6"/></text:p>
            <text:p><text:span text:style-name="T47">tÿd kan</text:span><text:span text:style-name="T49">n</text:span><text:span text:style-name="T47"> leg</text:span><text:span text:style-name="T49">ar</text:span><text:span text:style-name="T47"> þar t</text:span><text:span text:style-name="T49">il</text:span><text:span text:style-name="T47"> h</text:span><text:span text:style-name="T49">ann</text:span><text:span text:style-name="T47"> vard þroska full</text:span><text:span text:style-name="T49">ur</text:span><text:span text:style-name="T47"> lagdi</text:span><text:span text:style-name="T49">st</text:span><text:span text:style-name="T47"> h</text:span><text:span text:style-name="T49">ann</text:span><text:span text:style-name="T47"> þä i hernad &amp; v</text:span><text:span text:style-name="T49">a</text:span><text:span text:style-name="T47">rd ovinsæll</text:span></text:p>
            <text:p><text:span text:style-name="T47">af Räne s</text:span><text:span text:style-name="T49">em</text:span><text:span text:style-name="T47"> h</text:span><text:span text:style-name="T49">ann</text:span><text:span text:style-name="T47"> haf</text:span><text:span text:style-name="T49">ir</text:span><text:span text:style-name="T47"> v</text:span><text:span text:style-name="T49">id</text:span><text:span text:style-name="T47"> kaupmen</text:span><text:span text:style-name="T49">n</text:span><text:span text:style-name="T47"> &amp; bænd</text:span><text:span text:style-name="T49">ir</text:span><text:span text:style-name="T47"> hiellt h</text:span><text:span text:style-name="T49">ann</text:span><text:span text:style-name="T47"> þ</text:span><text:span text:style-name="T49">vi</text:span><text:span text:style-name="T47"> fram</text:span><text:span text:style-name="T49">m</text:span><text:span text:style-name="T47"> nock</text:span><text:span text:style-name="T49">ur</text:span><text:span text:style-name="T47"> sum</text:span><text:span text:style-name="T49">ur</text:span><text:span text:style-name="T47"> allt so l</text:span><text:span text:style-name="T49">e</text:span><text:span text:style-name="T47">ngi </text:span></text:p>
            <text:p><text:span text:style-name="T47">þ</text:span><text:span text:style-name="T49">ei</text:span><text:span text:style-name="T47">r hittu</text:span><text:span text:style-name="T49">st</text:span><text:span text:style-name="T47"> i h</text:span><text:span text:style-name="T49">er</text:span><text:span text:style-name="T47">nade härek</text:span><text:span text:style-name="T49">ur</text:span><text:span text:style-name="T47"> hin</text:span><text:span text:style-name="T49">n</text:span><text:span text:style-name="T47"> ram</text:span><text:span text:style-name="T49">m</text:span><text:span text:style-name="T47">e &amp; Eyrik</text:span><text:span text:style-name="T49">ur</text:span><text:span text:style-name="T47"> hin</text:span><text:span text:style-name="T49">n</text:span><text:span text:style-name="T47"> Jlle &amp; er so sagt ad for</text:span></text:p>
            <text:p><text:span text:style-name="T47">ræden</text:span><text:span text:style-name="T49">n</text:span><text:span text:style-name="T47"> si$e best saman</text:span><text:span text:style-name="T49">n</text:span><text:span text:style-name="T47"> færdu þ</text:span><text:span text:style-name="T49">ei</text:span><text:span text:style-name="T47">r strÿd vppä hertrigg K</text:span><text:span text:style-name="T49">on</text:span><text:span text:style-name="T47">g sem ried fir</text:span><text:span text:style-name="T49">er</text:span></text:p>
            <text:p><text:span text:style-name="T47">Gardarÿki þar fiell härek</text:span><text:span text:style-name="T49">ur</text:span><text:span text:style-name="T47"> f</text:span><text:span text:style-name="T49">irer</text:span><text:span text:style-name="T47"> Triggva K</text:span><text:span text:style-name="T49">on</text:span><text:span text:style-name="T47">gi af saxlande s</text:span><text:span text:style-name="T49">em</text:span><text:span text:style-name="T47"> seigir</text:span></text:p>
            <text:p><text:span text:style-name="T47">i sǫgun</text:span><text:span text:style-name="T49">n</text:span><text:span text:style-name="T47">e af hrÿng &amp; Trig</text:span><text:span text:style-name="T49">g</text:span><text:span text:style-name="T47">va þar ept</text:span><text:span text:style-name="T49">er</text:span><text:span text:style-name="T47"> sueyk Eÿrÿkur</text:span></text:p>
            <text:p><text:span text:style-name="T47">Triggva K</text:span><text:span text:style-name="T49">on</text:span><text:span text:style-name="T47">g &amp; ept</text:span><text:span text:style-name="T49">er</text:span><text:span text:style-name="T47"> þad hefnde hrÿngur ä Eyryki</text:span></text:p>
            <text:p><text:span text:style-name="T47">&amp; drap h</text:span><text:span text:style-name="T49">ann</text:span><text:span text:style-name="T47"> i Eyra sunde er þ</text:span><text:span text:style-name="T49">ad</text:span><text:span text:style-name="T47"> sagt ad þ</text:span><text:span text:style-name="T49">ess</text:span><text:span text:style-name="T47">e[?] Eyryk</text:span><text:span text:style-name="T49">ur</text:span><text:span text:style-name="T47"> hafe</text:span></text:p>
            <text:p><text:span text:style-name="T47">v</text:span><text:span text:style-name="T49">er</text:span><text:span text:style-name="T47">ed fad</text:span><text:span text:style-name="T49">er</text:span><text:span text:style-name="T47"> Wilhiälms suik</text:span><text:span text:style-name="T49">a</text:span><text:span text:style-name="T47">ra sem Get</text:span><text:span text:style-name="T49">ed</text:span><text:span text:style-name="T47"> er i sǫguni af</text:span></text:p>
            <text:p><text:span text:style-name="T6">Gǫnguhrőlfe &amp; lukumm vier so þeßare</text:span></text:p>
            <text:p><text:span text:style-name="T6">Saugu</text:span>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all 614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Lbs 1217, 4° (181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Vatnshorn í Haukadal (Zitzelsberger 1981)</text:p>
          </table:table-cell>
          <table:table-cell table:style-name="ce2" office:value-type="string">
            <text:p>65.047798°</text:p>
          </table:table-cell>
          <table:table-cell table:style-name="ce2" office:value-type="string">
            <text:p>-21.486340°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office:value-type="string">
            <text:p><text:span text:style-name="T5">Lbs 1217 4to</text:span></text:p>
            <text:p><text:span text:style-name="T6"/></text:p>
            <text:p><text:span text:style-name="T6">1. [largely illegible]</text:span></text:p>
          </table:table-cell>
          <table:table-cell office:value-type="string">
            <text:p><text:span text:style-name="T6">2. </text:span></text:p>
            <text:p><text:span text:style-name="T44">[...] konr</text:span><text:span text:style-name="T45">adur</text:span><text:span text:style-name="T44"> O</text:span><text:span text:style-name="T45">g</text:span><text:span text:style-name="T44"> Matth</text:span><text:span text:style-name="T45">[?]</text:span><text:span text:style-name="T44"> un</text:span><text:span text:style-name="T45">n</text:span><text:span text:style-name="T44">tuz m</text:span><text:span text:style-name="T45">ik</text:span><text:span text:style-name="T44">id o</text:span><text:span text:style-name="T45">g</text:span><text:span text:style-name="T44"> gätu 2 sonu het an</text:span><text:span text:style-name="T45">n</text:span><text:span text:style-name="T44">ar </text:span></text:p>
            <text:p><text:span text:style-name="T44">[...]garda en</text:span><text:span text:style-name="T45">n</text:span><text:span text:style-name="T44"> an</text:span><text:span text:style-name="T45">nar</text:span><text:span text:style-name="T44"> Henrik eft</text:span><text:span text:style-name="T45">er</text:span><text:span text:style-name="T44"> Miklag</text:span><text:span text:style-name="T45">ar</text:span><text:span text:style-name="T44">ds[?] Eign[?] toku </text:span></text:p>
            <text:p><text:span text:style-name="T44">[...] o</text:span><text:span text:style-name="T45">g</text:span><text:span text:style-name="T44"> nutu þess vel o</text:span><text:span text:style-name="T45">g</text:span><text:span text:style-name="T44"> leynge Rygard</text:span><text:span text:style-name="T45">ur</text:span><text:span text:style-name="T44"> v</text:span><text:span text:style-name="T45">a</text:span><text:span text:style-name="T44">r send</text:span><text:span text:style-name="T45">ur</text:span></text:p>
            <text:p><text:span text:style-name="T44">[...]s o</text:span><text:span text:style-name="T45">g</text:span><text:span text:style-name="T44"> $rd þ</text:span><text:span text:style-name="T45">[?]</text:span><text:span text:style-name="T44"> m</text:span><text:span text:style-name="T45">ik</text:span><text:span text:style-name="T44">ill hofdinge Konr</text:span><text:span text:style-name="T45">adur</text:span><text:span text:style-name="T44"> hiellt vyrdjngu [...] </text:span></text:p>
            <text:p><text:span text:style-name="T44">[...] hin frægaza a</text:span><text:span text:style-name="T45">ll</text:span><text:span text:style-name="T44">a æfe h</text:span><text:span text:style-name="T45">ann</text:span><text:span text:style-name="T44"> liet grafa Vylsleg[?][...]</text:span></text:p>
            <text:p><text:span text:style-name="T44">[...]s Si</text:span><text:span text:style-name="T45">er</text:span><text:span text:style-name="T44"> o</text:span><text:span text:style-name="T45">g</text:span><text:span text:style-name="T44"> gulle vyda i $$$na samt gymstein[...]</text:span></text:p>
            <text:p><text:span text:style-name="T6">setia og[?] liet[?] [catchword]</text:span></text:p>
            <text:p><text:span text:style-name="T6"/></text:p>
            <text:p><text:span text:style-name="T6">[f. 16r]</text:span></text:p>
            <text:p><text:span text:style-name="T6"/></text:p>
            <text:p><text:span text:style-name="T6">[...]</text:span></text:p>
            <text:p><text:span text:style-name="T44">[...]d</text:span><text:span text:style-name="T45">a</text:span><text:span text:style-name="T44">n gud linde hon</text:span><text:span text:style-name="T45">um</text:span><text:span text:style-name="T44"> lyfd</text:span><text:span text:style-name="T45">a</text:span><text:span text:style-name="T44">ga en</text:span><text:span text:style-name="T45">n</text:span><text:span text:style-name="T44"> eft</text:span><text:span text:style-name="T45">ir[?]</text:span><text:span text:style-name="T44"> h</text:span><text:span text:style-name="T45">an</text:span><text:span text:style-name="T44">s d</text:span><text:span text:style-name="T45">a</text:span><text:span text:style-name="T44">g</text:span><text:span text:style-name="T45">a</text:span><text:span text:style-name="T44"> [...]</text:span></text:p>
            <text:p><text:span text:style-name="T44">[...] h</text:span><text:span text:style-name="T45">an</text:span><text:span text:style-name="T44">s stolk</text:span><text:span text:style-name="T45">on</text:span><text:span text:style-name="T44">g</text:span><text:span text:style-name="T45">ur</text:span><text:span text:style-name="T44"> o</text:span><text:span text:style-name="T45">g</text:span><text:span text:style-name="T44"> riedi vel o</text:span><text:span text:style-name="T45">g</text:span><text:span text:style-name="T44"> stillelega synu r[...]</text:span></text:p>
            <text:p><text:span text:style-name="T44">[...] hafde[?] m</text:span><text:span text:style-name="T45">ik</text:span><text:span text:style-name="T44">id[?] af vit</text:span><text:span text:style-name="T45">e</text:span><text:span text:style-name="T44"> leyka o</text:span><text:span text:style-name="T45">g</text:span><text:span text:style-name="T44"> Roskleyka fod</text:span><text:span text:style-name="T45">ur[?]</text:span><text:span text:style-name="T44"> syn</text:span></text:p>
            <text:p><text:span text:style-name="T44">[...] atte si</text:span><text:span text:style-name="T45">er</text:span><text:span text:style-name="T44"> þ</text:span><text:span text:style-name="T45">ann</text:span><text:span text:style-name="T44"> son er Kyralax het</text:span><text:span text:style-name="T45">er[?]</text:span><text:span text:style-name="T44"> h</text:span><text:span text:style-name="T45">ann</text:span><text:span text:style-name="T44"> v</text:span><text:span text:style-name="T45">ar</text:span><text:span text:style-name="T44"> vit</text:span><text:span text:style-name="T45">ur</text:span><text:span text:style-name="T44"> o</text:span><text:span text:style-name="T45">g</text:span><text:span text:style-name="T44"> vinsæll og</text:span></text:p>
            <text:p><text:span text:style-name="T44">[...]l ad si</text:span><text:span text:style-name="T45">er</text:span><text:span text:style-name="T44"> þ</text:span><text:span text:style-name="T45">ad</text:span><text:span text:style-name="T44"> ka</text:span><text:span text:style-name="T45">ll</text:span><text:span text:style-name="T44">a m</text:span><text:span text:style-name="T45">enn</text:span><text:span text:style-name="T44"> ad borg Su hafe biggd v</text:span><text:span text:style-name="T45">er</text:span><text:span text:style-name="T44">id f</text:span><text:span text:style-name="T45">yrir</text:span><text:span text:style-name="T44"> ond</text:span></text:p>
            <text:p><text:span text:style-name="T44">[...]u er Konr</text:span><text:span text:style-name="T45">ad</text:span><text:span text:style-name="T44"> sokte steinana j[?] o</text:span><text:span text:style-name="T45">g</text:span><text:span text:style-name="T44"> h</text:span><text:span text:style-name="T45">e</text:span><text:span text:style-name="T44">te Babilon o</text:span><text:span text:style-name="T45">g</text:span><text:span text:style-name="T44"> hafe af </text:span></text:p>
            <text:p><text:span text:style-name="T44">[...]m</text:span><text:span text:style-name="T45">um</text:span><text:span text:style-name="T47"> o</text:span><text:span text:style-name="T49">g</text:span><text:span text:style-name="T47"> eytequikind</text:span><text:span text:style-name="T49">um</text:span><text:span text:style-name="T47"> $yd$lagz</text:span><text:span text:style-name="T44"> Kyrialax k</text:span><text:span text:style-name="T45">on</text:span><text:span text:style-name="T44">g</text:span><text:span text:style-name="T45">ur</text:span><text:span text:style-name="T44"> Riedi leing</text:span></text:p>
            <text:p><text:span text:style-name="T6"/></text:p>
            <text:p><text:span text:style-name="T44">[...] synu ryke o</text:span><text:span text:style-name="T45">g</text:span><text:span text:style-name="T44"> e</text:span><text:span text:style-name="T45">r</text:span><text:span text:style-name="T44">o m</text:span><text:span text:style-name="T45">ar</text:span><text:span text:style-name="T44">g</text:span><text:span text:style-name="T45">ar</text:span><text:span text:style-name="T44"> m</text:span><text:span text:style-name="T45">er</text:span><text:span text:style-name="T44">kel</text:span><text:span text:style-name="T45">i</text:span><text:span text:style-name="T44">g</text:span><text:span text:style-name="T45">ar</text:span><text:span text:style-name="T44"> sog</text:span><text:span text:style-name="T45">ur</text:span><text:span text:style-name="T44"> f</text:span><text:span text:style-name="T45">ra</text:span><text:span text:style-name="T44"> hon</text:span><text:span text:style-name="T45">um</text:span><text:span text:style-name="T44"> þott vi</text:span><text:span text:style-name="T45">er</text:span><text:span text:style-name="T44"> greyn </text:span></text:p>
            <text:p><text:span text:style-name="T44">$$ ey i þeß</text:span><text:span text:style-name="T45">ar</text:span><text:span text:style-name="T44">e bok en eyrn k</text:span><text:span text:style-name="T45">on</text:span><text:span text:style-name="T44">g</text:span><text:span text:style-name="T45">ur</text:span><text:span text:style-name="T44"> fan</text:span><text:span text:style-name="T45">n</text:span><text:span text:style-name="T44"> hana skrifada ä </text:span></text:p>
            <text:p><text:span text:style-name="T44">Eynu </text:span><text:span text:style-name="T47">stræte m</text:span><text:span text:style-name="T49">ed</text:span><text:span text:style-name="T47"> þeß</text:span><text:span text:style-name="T49">um</text:span><text:span text:style-name="T47"> hætte s</text:span><text:span text:style-name="T49">e</text:span><text:span text:style-name="T47">m nu e</text:span><text:span text:style-name="T49">r</text:span><text:span text:style-name="T47">o frod</text:span><text:span text:style-name="T49">er</text:span><text:span text:style-name="T47"> m</text:span><text:span text:style-name="T49">enn</text:span><text:span text:style-name="T47"> van</text:span><text:span text:style-name="T49">ir</text:span><text:span text:style-name="T47"> ad</text:span></text:p>
            <text:p><text:span text:style-name="T47">seig</text:span><text:span text:style-name="T49">i</text:span><text:span text:style-name="T47">a syd</text:span><text:span text:style-name="T49">a</text:span><text:span text:style-name="T47">n o</text:span><text:span text:style-name="T49">g</text:span><text:span text:style-name="T47"> prydde þen</text:span><text:span text:style-name="T49">na</text:span><text:span text:style-name="T47">n Rausnsamaza k</text:span><text:span text:style-name="T49">on</text:span><text:span text:style-name="T47">g þeß</text:span><text:span text:style-name="T49">um</text:span><text:span text:style-name="T47"> ord</text:span><text:span text:style-name="T49">um</text:span></text:p>
            <text:p><text:span text:style-name="T47">og er hi</text:span><text:span text:style-name="T49">er</text:span><text:span text:style-name="T47"> nu lokid þeßare fogru fra sǫgu Finis ergo[?]</text:span>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Lbs 1509, 4° (1880-1905)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" office:value-type="string">
            <text:p>Tjaldanes (Zitzelsberger 1981)</text:p>
          </table:table-cell>
          <table:table-cell table:style-name="ce2" office:value-type="string">
            <text:p>65.414948°</text:p>
          </table:table-cell>
          <table:table-cell table:style-name="ce2" office:value-type="string">
            <text:p>-21.698750°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<text:span text:style-name="T5">Lbs 1509 4to</text:span></text:p>
            <text:p><text:span text:style-name="T6"/></text:p>
            <text:p><text:span text:style-name="T6">1. [p. 620]</text:span></text:p>
            <text:p><text:span text:style-name="T6">Sagan af.</text:span></text:p>
            <text:p><text:span text:style-name="T6">Konráð keisarasyni.</text:span></text:p>
            <text:p><text:span text:style-name="T7">1. Kap. Þat er upphaf þ</text:span><text:span text:style-name="T8">es</text:span><text:span text:style-name="T7">sarar sőgu, at einn gőf</text:span></text:p>
            <text:p><text:span text:style-name="T6">-ugr keisari réð fyrir Saxlandi sá er Rikarðr </text:span></text:p>
            <text:p><text:span text:style-name="T6">hét, hann átti at stýra miklu ríki fyrir norðan </text:span></text:p>
            <text:p><text:span text:style-name="T6">fjall, vitr var hann &amp; vinsæll ok vel at sér um alla </text:span></text:p>
            <text:p><text:span text:style-name="T7">hluti, fríðr var hann &amp; forsjáll, sigrsæll í or</text:span><text:span text:style-name="T8">r</text:span><text:span text:style-name="T7">uz</text:span><text:span text:style-name="T8">t</text:span><text:span text:style-name="T7">um</text:span></text:p>
            <text:p><text:span text:style-name="T6">snjallr í máli; hann var kvongaðr ok er drottníng </text:span></text:p>
            <text:p><text:span text:style-name="T7">h</text:span><text:span text:style-name="T8">an</text:span><text:span text:style-name="T7">s eigi nefnd; þau áttu tvő bőrn, hét Konráð son </text:span></text:p>
            <text:p><text:span text:style-name="T7">þ</text:span><text:span text:style-name="T8">eir</text:span><text:span text:style-name="T7">ra, en Silvía dóttir. Þat er at ágætum gert hversu </text:span></text:p>
            <text:p><text:span text:style-name="T7">fögr þau váru. Silvía var þ</text:span><text:span text:style-name="T8">eir</text:span><text:span text:style-name="T7">ra eldri systkyna. </text:span></text:p>
            <text:p><text:span text:style-name="T7">Roðgeir hét einn gőfigr jarl í ríki keisarans, h</text:span><text:span text:style-name="T8">ann</text:span><text:span text:style-name="T7"> </text:span></text:p>
            <text:p><text:span text:style-name="T7">var mesti spekíngr ok </text:span><text:span text:style-name="T28">bez</text:span><text:span text:style-name="T29">t</text:span><text:span text:style-name="T28">i</text:span><text:span text:style-name="T7"> </text:span><text:span text:style-name="T30">góðr</text:span><text:span text:style-name="T7"> klerkr. Svo er sagt at </text:span></text:p>
            <text:p><text:span text:style-name="T6">hann var vitrastr maðr í þeim lőndum í þann </text:span></text:p>
            <text:p><text:span text:style-name="T7">tíma, han</text:span><text:span text:style-name="T8">n</text:span><text:span text:style-name="T7"> kunni at skilja &amp; tala all</text:span><text:span text:style-name="T30">ar</text:span><text:span text:style-name="T28">ra</text:span><text:span text:style-name="T7"> </text:span><text:span text:style-name="T30">túngr</text:span><text:span text:style-name="T28">þjóða</text:span><text:span text:style-name="T7"> túngr</text:span></text:p>
            <text:p><text:span text:style-name="T7">ok svo er atkveðit at han</text:span><text:span text:style-name="T8">n</text:span><text:span text:style-name="T7"> kunni allar þær íþróttir</text:span></text:p>
            <text:p><text:span text:style-name="T7">sem maðr má manni kenna í þ</text:span><text:span text:style-name="T8">es</text:span><text:span text:style-name="T7">sum heimi.</text:span></text:p>
          </table:table-cell>
          <table:table-cell office:value-type="string">
            <text:p><text:span text:style-name="T6">2. [p. 679]</text:span></text:p>
            <text:p><text:span text:style-name="T6">XXII kap. En konráðr konúngr tók nú við </text:span></text:p>
            <text:p><text:span text:style-name="T44">ríkis stjórn, ok er margt ágætlegt frá h</text:span><text:span text:style-name="T45">onu</text:span><text:span text:style-name="T44">m </text:span></text:p>
            <text:p><text:span text:style-name="T6"/></text:p>
            <text:p><text:span text:style-name="T6">[p. 680]</text:span></text:p>
            <text:p><text:span text:style-name="T6"/></text:p>
            <text:p><text:span text:style-name="T6">at segja. Þau Matthildr drottníng áttu bőrn sam-</text:span></text:p>
            <text:p><text:span text:style-name="T6">-an; þeirra son var kirjalax keisari ok Emanú-</text:span></text:p>
            <text:p><text:span text:style-name="T6">-el Grickjakonúngr ok Vilhjálmr keisari á Sax-</text:span></text:p>
            <text:p><text:span text:style-name="T6">-landi; dóttir þeirra var Júlía er átti Fólki son Júl-</text:span></text:p>
            <text:p><text:span text:style-name="T6">-íens hertoga af Brúnsvik, ok frá þeim eru komn-</text:span></text:p>
            <text:p><text:span text:style-name="T6">-ar allar hinar gőfgustu konunga ættir á Sax-</text:span></text:p>
            <text:p><text:span text:style-name="T6">-landi ok í Miklagarði. Þat er ok alsagt at kon-</text:span></text:p>
            <text:p><text:span text:style-name="T6">-ráðr hafi í Babilon sótt steina þá, er fyrr var </text:span></text:p>
            <text:p><text:span text:style-name="T6">frá sagt, en leggi fílsins lét hann grafa ok </text:span></text:p>
            <text:p><text:span text:style-name="T6">gulli búa, ok setja síðan upp fyrir branda </text:span></text:p>
            <text:p><text:span text:style-name="T6">hjá hallardyrum, en őll őnur hin ágætu</text:span></text:p>
            <text:p><text:span text:style-name="T6">bein lét hann búa til ágæts borðbúnaðar;</text:span></text:p>
            <text:p><text:span text:style-name="T6">ríki konráðs konúngs ok Matthildar drottn-</text:span></text:p>
            <text:p><text:span text:style-name="T6">-íngar stóð með mikilli prýði ok virðing alla </text:span></text:p>
            <text:p><text:span text:style-name="T6">þeirra daga; ok lúkum vær þannig sőgunni</text:span></text:p>
            <text:p><text:span text:style-name="T6">af konráði konúngi ok Matthildi drottníngu.</text:span></text:p>
            <text:p><text:span text:style-name="T6">hafi þeir þőck er hlíddu.</text:span>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Lbs 152, 4° (ca. 178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Fell, Strandasýsla (Zitzelsberger 1981) (at least one possibility; grid ref just roughly for the sýsla)</text:p>
          </table:table-cell>
          <table:table-cell table:style-name="ce2" office:value-type="string">
            <text:p>65.575553°</text:p>
          </table:table-cell>
          <table:table-cell table:style-name="ce2" office:value-type="string">
            <text:p>-21.305174°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string">
            <text:p><text:span text:style-name="T5">Lbs 152 4to</text:span></text:p>
            <text:p><text:span text:style-name="T6"/></text:p>
            <text:p><text:span text:style-name="T6">1.</text:span></text:p>
            <text:p><text:span text:style-name="T6">Sagann af Conräd Keisarasyne</text:span></text:p>
            <text:p><text:span text:style-name="T6">og Rodbert Svikara</text:span></text:p>
            <text:p><text:span text:style-name="T15">Cap:1. þad er upphaf þ</text:span><text:span text:style-name="T16">ess</text:span><text:span text:style-name="T15">arar sǫgu ad e</text:span><text:span text:style-name="T16">i</text:span><text:span text:style-name="T15">rn gǫfig</text:span><text:span text:style-name="T16">ur</text:span><text:span text:style-name="T15"> k</text:span><text:span text:style-name="T16">on</text:span><text:span text:style-name="T15">g</text:span><text:span text:style-name="T16">ur</text:span><text:span text:style-name="T15"> rie</text:span></text:p>
            <text:p><text:span text:style-name="T15">di f</text:span><text:span text:style-name="T16">irer</text:span><text:span text:style-name="T15"> Saxlandi er Rigardur hiet han</text:span><text:span text:style-name="T16">n</text:span><text:span text:style-name="T15"> ätt Valld yfir ǫllum</text:span><text:span text:style-name="T16">m</text:span><text:span text:style-name="T15"> heima[?]</text:span></text:p>
            <text:p><text:span text:style-name="T15">f</text:span><text:span text:style-name="T16">irer</text:span><text:span text:style-name="T15"> sun</text:span><text:span text:style-name="T16">n</text:span><text:span text:style-name="T15">an</text:span><text:span text:style-name="T16">n</text:span><text:span text:style-name="T15"> hafid, han</text:span><text:span text:style-name="T16">n</text:span><text:span text:style-name="T15"> v</text:span><text:span text:style-name="T16">a</text:span><text:span text:style-name="T15">r milldur og Vinsæll og vel ad sier gior[?] um</text:span><text:span text:style-name="T16">m</text:span></text:p>
            <text:p><text:span text:style-name="T15">alla hluti han</text:span><text:span text:style-name="T16">n</text:span><text:span text:style-name="T15"> v</text:span><text:span text:style-name="T16">a</text:span><text:span text:style-name="T15">r qvongadur og er drottn: hans ei nefnd[?] þaug attu</text:span></text:p>
            <text:p><text:span text:style-name="T15">2 born hiet Conrad son han</text:span><text:span text:style-name="T16">n</text:span><text:span text:style-name="T15">s en</text:span><text:span text:style-name="T16">n</text:span><text:span text:style-name="T15"> Symilia dott</text:span><text:span text:style-name="T16">ur</text:span><text:span text:style-name="T15">; þ</text:span><text:span text:style-name="T16">ad</text:span><text:span text:style-name="T15"> v</text:span><text:span text:style-name="T16">ar</text:span><text:span text:style-name="T15"> ad agiætum</text:span></text:p>
            <text:p><text:span text:style-name="T15">haftt[?] hv</text:span><text:span text:style-name="T16">a</text:span><text:span text:style-name="T15">d fogur þaug v</text:span><text:span text:style-name="T16">or</text:span><text:span text:style-name="T15">u bæd</text:span><text:span text:style-name="T16">er</text:span><text:span text:style-name="T15">; af ǫllum</text:span><text:span text:style-name="T16">m</text:span><text:span text:style-name="T15"> þ</text:span><text:span text:style-name="T16">ei</text:span><text:span text:style-name="T15">m</text:span><text:span text:style-name="T16"> </text:span><text:span text:style-name="T15">er þaug sau Conrad v</text:span><text:span text:style-name="T16">ar</text:span></text:p>
            <text:p><text:span text:style-name="T15">elldri þ</text:span><text:span text:style-name="T16">ei</text:span><text:span text:style-name="T15">rra Systkina. Rodgeir hiet[?] agiætur jall h</text:span><text:span text:style-name="T16">an</text:span><text:span text:style-name="T15">n v</text:span><text:span text:style-name="T16">a</text:span><text:span text:style-name="T15">r</text:span></text:p>
            <text:p><text:span text:style-name="T15">hin</text:span><text:span text:style-name="T16">n</text:span><text:span text:style-name="T15"> mesti speking</text:span><text:span text:style-name="T16">ur</text:span><text:span text:style-name="T15"> og besti riddari[?] </text:span></text:p>
          </table:table-cell>
          <table:table-cell office:value-type="string">
            <text:p><text:span text:style-name="T6">2. </text:span></text:p>
            <text:p><text:span text:style-name="T44">þaug Conr: Og Matt: vntust mikid og ättu 2 sonu, hiet an</text:span><text:span text:style-name="T45">na</text:span><text:span text:style-name="T44">r </text:span></text:p>
            <text:p><text:span text:style-name="T44">Rïg: en</text:span><text:span text:style-name="T45">n</text:span><text:span text:style-name="T44"> an</text:span><text:span text:style-name="T45">n</text:span><text:span text:style-name="T44">ar Henrik eftir Miklag:k:, toku þ</text:span><text:span text:style-name="T45">ei</text:span><text:span text:style-name="T44">r Rïki og nutu </text:span></text:p>
            <text:p><text:span text:style-name="T44">þ</text:span><text:span text:style-name="T45">ess</text:span><text:span text:style-name="T44"> vel og leingi, Rig: v</text:span><text:span text:style-name="T45">a</text:span><text:span text:style-name="T44">r send</text:span><text:span text:style-name="T45">ur</text:span><text:span text:style-name="T44"> t</text:span><text:span text:style-name="T45">il</text:span><text:span text:style-name="T44"> Saxlands og v</text:span><text:span text:style-name="T45">ar</text:span><text:span text:style-name="T44">d þar mikill</text:span></text:p>
            <text:p><text:span text:style-name="T44">hofdingi. Conr: hiellt vyrdingu sini og rïki og v</text:span><text:span text:style-name="T45">a</text:span><text:span text:style-name="T44">r h</text:span><text:span text:style-name="T45">in</text:span><text:span text:style-name="T44">n frægsti</text:span></text:p>
            <text:p><text:span text:style-name="T44">alla æfi; han</text:span><text:span text:style-name="T45">n</text:span><text:span text:style-name="T44"> liet grafa fylsleggina t</text:span><text:span text:style-name="T45">il</text:span><text:span text:style-name="T44"> ägiætis sier og gulli</text:span></text:p>
            <text:p><text:span text:style-name="T44">vyda i $er</text:span><text:span text:style-name="T45">n</text:span><text:span text:style-name="T44">a[?] samt gim steinu</text:span><text:span text:style-name="T45">m</text:span><text:span text:style-name="T44"> setia[?], og liet þ</text:span><text:span text:style-name="T45">a</text:span><text:span text:style-name="T44">r af g</text:span><text:span text:style-name="T45">ior</text:span><text:span text:style-name="T44">a branda f</text:span><text:span text:style-name="T45">yrir</text:span></text:p>
            <text:p><text:span text:style-name="T6"/></text:p>
            <text:p><text:span text:style-name="T6">[f. 83v]</text:span></text:p>
            <text:p><text:span text:style-name="T6"/></text:p>
            <text:p><text:span text:style-name="T44">synum hallardirum han</text:span><text:span text:style-name="T45">n </text:span><text:span text:style-name="T44">riedi f</text:span><text:span text:style-name="T45">yrir</text:span><text:span text:style-name="T44"> Miklagardi m</text:span><text:span text:style-name="T45">ed</text:span><text:span text:style-name="T44">an</text:span><text:span text:style-name="T45">n</text:span><text:span text:style-name="T44"> gud $$te h</text:span><text:span text:style-name="T45">onu</text:span><text:span text:style-name="T44">m </text:span></text:p>
            <text:p><text:span text:style-name="T44">lifd</text:span><text:span text:style-name="T45">a</text:span><text:span text:style-name="T44">ga til en</text:span><text:span text:style-name="T45">n</text:span><text:span text:style-name="T44"> eft</text:span><text:span text:style-name="T45">ir</text:span><text:span text:style-name="T44"> hanz d</text:span><text:span text:style-name="T45">a</text:span><text:span text:style-name="T44">g</text:span><text:span text:style-name="T45">a</text:span><text:span text:style-name="T44"> v</text:span><text:span text:style-name="T45">ar</text:span><text:span text:style-name="T44">d Henric son hans stölk: og riedi vel og </text:span></text:p>
            <text:p><text:span text:style-name="T44">stilliliga synu rïki þ</text:span><text:span text:style-name="T45">[?]</text:span><text:span text:style-name="T44"> han</text:span><text:span text:style-name="T45">n</text:span><text:span text:style-name="T44"> hafdi mikid af viturleik og $$$$$$ </text:span></text:p>
            <text:p><text:span text:style-name="T44">fodur[?] sins, han</text:span><text:span text:style-name="T45">n</text:span><text:span text:style-name="T44"> ätti sier þan</text:span><text:span text:style-name="T45">n</text:span><text:span text:style-name="T44"> son er kinalax h</text:span><text:span text:style-name="T45">iet</text:span><text:span text:style-name="T44"> han v</text:span><text:span text:style-name="T45">a</text:span><text:span text:style-name="T44">r vitur og</text:span></text:p>
            <text:p><text:span text:style-name="T44">vinsæll og vel ad sier. þad kalla m</text:span><text:span text:style-name="T45">enn</text:span><text:span text:style-name="T44"> ad b</text:span><text:span text:style-name="T45">org </text:span><text:span text:style-name="T44">su hafi bigd ve</text:span></text:p>
            <text:p><text:span text:style-name="T44">rid f</text:span><text:span text:style-name="T45">yrir</text:span><text:span text:style-name="T44"> onduerdu er Conr: sokti steinana ; og hieti Babilon, og ha</text:span></text:p>
            <text:p><text:span text:style-name="T44">fi af ormu</text:span><text:span text:style-name="T45">m</text:span><text:span text:style-name="T47"> og eiturqvikindum $$$$lagt</text:span><text:span text:style-name="T44"> kynalax K: riedi</text:span></text:p>
            <text:p><text:span text:style-name="T44">leingi f</text:span><text:span text:style-name="T45">irir</text:span><text:span text:style-name="T44"> synu Rïki og erv m</text:span><text:span text:style-name="T45">ar</text:span><text:span text:style-name="T44">g</text:span><text:span text:style-name="T45">ar</text:span><text:span text:style-name="T44"> merkelig</text:span><text:span text:style-name="T45">ar</text:span><text:span text:style-name="T44"> sogur frä h</text:span><text:span text:style-name="T45">onu</text:span><text:span text:style-name="T44">m</text:span><text:span text:style-name="T45"> </text:span><text:span text:style-name="T44">þo vi</text:span><text:span text:style-name="T45">er</text:span><text:span text:style-name="T44"> </text:span></text:p>
            <text:p><text:span text:style-name="T44">Greinum</text:span><text:span text:style-name="T45">m</text:span><text:span text:style-name="T44"> þ</text:span><text:span text:style-name="T45">ær</text:span><text:span text:style-name="T44"> ei i þ</text:span><text:span text:style-name="T45">ess</text:span><text:span text:style-name="T44">ari bok En</text:span><text:span text:style-name="T45">n</text:span><text:span text:style-name="T44"> e</text:span><text:span text:style-name="T45">i</text:span><text:span text:style-name="T44">n k</text:span><text:span text:style-name="T45">on</text:span><text:span text:style-name="T44">g</text:span><text:span text:style-name="T45">ur</text:span><text:span text:style-name="T44"> fan</text:span><text:span text:style-name="T45">n</text:span><text:span text:style-name="T44"> hana skrifada ä einu</text:span></text:p>
            <text:p><text:span text:style-name="T47">stræti m</text:span><text:span text:style-name="T49">ed</text:span><text:span text:style-name="T47"> þ</text:span><text:span text:style-name="T49">ess</text:span><text:span text:style-name="T47">um hætti sem nu eru frödir m</text:span><text:span text:style-name="T49">enn</text:span><text:span text:style-name="T47"> van</text:span><text:span text:style-name="T49">ir</text:span><text:span text:style-name="T47"> ad seg</text:span><text:span text:style-name="T49">i</text:span><text:span text:style-name="T47">a syd</text:span><text:span text:style-name="T49">an</text:span></text:p>
            <text:p><text:span text:style-name="T47">og priddi þen</text:span><text:span text:style-name="T49">n</text:span><text:span text:style-name="T47">an</text:span><text:span text:style-name="T49">n</text:span><text:span text:style-name="T47"> Rausnsamasta K: þ</text:span><text:span text:style-name="T49">ess</text:span><text:span text:style-name="T47">um ordum</text:span></text:p>
            <text:p><text:span text:style-name="T6">og er hier nu lokid þeßari fogru</text:span></text:p>
            <text:p><text:span text:style-name="T6">fräsogu</text:span>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2">
          <table:table-cell office:value-type="string">
            <text:p>Lbs 1654, 4° (1682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Vigur, Ísafjarðarsýsla (LBS catalogue)</text:p>
          </table:table-cell>
          <table:table-cell table:style-name="ce2" office:value-type="string">
            <text:p>66.050000°</text:p>
          </table:table-cell>
          <table:table-cell table:style-name="ce2" office:value-type="string">
            <text:p>-22.816667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<text:span text:style-name="T5">Lbs 1654 4to</text:span></text:p>
            <text:p><text:span text:style-name="T6"/></text:p>
            <text:p><text:span text:style-name="T6">1. [f. 1r]</text:span></text:p>
            <text:p><text:span text:style-name="T6">Hier byriar saugu af kon$[...]</text:span></text:p>
            <text:p><text:span text:style-name="T6">syne</text:span></text:p>
            <text:p><text:span text:style-name="T6">Þad er uphaf þessarar frasøgu ad eirn Gofug$[...]</text:span></text:p>
            <text:p><text:span text:style-name="T11">sare Riede f</text:span><text:span text:style-name="T13">irir</text:span><text:span text:style-name="T11"> Saxlande </text:span><text:span text:style-name="T7">sa er Rÿgard</text:span><text:span text:style-name="T8">ur</text:span><text:span text:style-name="T7"> hiet, h</text:span><text:span text:style-name="T8">an</text:span><text:span text:style-name="T7">n $[...]</text:span></text:p>
            <text:p><text:span text:style-name="T7">$$lld ÿf</text:span><text:span text:style-name="T8">ir</text:span><text:span text:style-name="T7"> ǫllu</text:span><text:span text:style-name="T8">m</text:span><text:span text:style-name="T7"> heime f</text:span><text:span text:style-name="T8">irir</text:span><text:span text:style-name="T7"> sun</text:span><text:span text:style-name="T8">n</text:span><text:span text:style-name="T7">an haf, h</text:span><text:span text:style-name="T8">an</text:span><text:span text:style-name="T7">n va</text:span><text:span text:style-name="T8">r</text:span><text:span text:style-name="T7"> milld</text:span><text:span text:style-name="T8">ur</text:span><text:span text:style-name="T7"> og uins$[...]</text:span></text:p>
            <text:p><text:span text:style-name="T7">vel ad sier giǫr, h</text:span><text:span text:style-name="T8">an</text:span><text:span text:style-name="T7">n var sigursæll j. orustu</text:span><text:span text:style-name="T8">m</text:span><text:span text:style-name="T7">, vitur og sniall j m$[...]</text:span></text:p>
            <text:p><text:span text:style-name="T7">ödur og forsiäll. h</text:span><text:span text:style-name="T8">an</text:span><text:span text:style-name="T7">n var kuongad</text:span><text:span text:style-name="T8">ur</text:span><text:span text:style-name="T7"> m</text:span><text:span text:style-name="T8">adur</text:span><text:span text:style-name="T7">, og er ei nefnd kona h</text:span><text:span text:style-name="T8">a</text:span><text:span text:style-name="T7">n$[...]</text:span></text:p>
            <text:p><text:span text:style-name="T7">attu ij bǫrn, hiet Konrad</text:span><text:span text:style-name="T8">ur</text:span><text:span text:style-name="T7"> son þ</text:span><text:span text:style-name="T8">eir</text:span><text:span text:style-name="T7">ra en</text:span><text:span text:style-name="T8">n</text:span><text:span text:style-name="T7"> Siuilla dötter. þat var [...]</text:span></text:p>
            <text:p><text:span text:style-name="T7">[...]$iætu</text:span><text:span text:style-name="T8">m</text:span><text:span text:style-name="T7"> giǫrt hu</text:span><text:span text:style-name="T8">a</text:span><text:span text:style-name="T7">d fǫg</text:span><text:span text:style-name="T8">ur</text:span><text:span text:style-name="T7"> þau v</text:span><text:span text:style-name="T8">or</text:span><text:span text:style-name="T7">u af ǫllu</text:span><text:span text:style-name="T8">m</text:span><text:span text:style-name="T7"> þeim þau säu, Konrad</text:span><text:span text:style-name="T8">ur</text:span><text:span text:style-name="T7"> $$[...]</text:span></text:p>
            <text:p><text:span text:style-name="T7">[...]ldre þ</text:span><text:span text:style-name="T8">eir</text:span><text:span text:style-name="T7">ra sÿskÿna. Rodgeyr h</text:span><text:span text:style-name="T8">ie</text:span><text:span text:style-name="T7">t einn gǫfug</text:span><text:span text:style-name="T8">ur </text:span><text:span text:style-name="T7">Jall, h</text:span><text:span text:style-name="T8">an</text:span><text:span text:style-name="T7">n var hin[...]</text:span></text:p>
            <text:p><text:span text:style-name="T7">[...]peking</text:span><text:span text:style-name="T8">ur</text:span><text:span text:style-name="T7"> og hin</text:span><text:span text:style-name="T8">n</text:span><text:span text:style-name="T7"> beste klerkur, h</text:span><text:span text:style-name="T8">ann</text:span><text:span text:style-name="T7"> kun</text:span><text:span text:style-name="T8">n</text:span><text:span text:style-name="T7">e allra þiöda tung</text:span><text:span text:style-name="T8">ur</text:span><text:span text:style-name="T7"> näl</text:span><text:span text:style-name="T8">e</text:span><text:span text:style-name="T7">ga J h$[...]</text:span></text:p>
            <text:p><text:span text:style-name="T7">[...]num</text:span><text:span text:style-name="T8">m</text:span><text:span text:style-name="T7">, og so er ä kuedid, ad h</text:span><text:span text:style-name="T8">ann</text:span><text:span text:style-name="T7"> kun</text:span><text:span text:style-name="T8">n</text:span><text:span text:style-name="T7">e allt þad s</text:span><text:span text:style-name="T8">e</text:span><text:span text:style-name="T7">m m</text:span><text:span text:style-name="T8">adur</text:span><text:span text:style-name="T7"> matte kun</text:span><text:span text:style-name="T8">n</text:span><text:span text:style-name="T7">a [...]</text:span></text:p>
            <text:p><text:span text:style-name="T7">[...]$ þ</text:span><text:span text:style-name="T8">ess</text:span><text:span text:style-name="T7">u</text:span><text:span text:style-name="T8">m</text:span><text:span text:style-name="T7"> heime,</text:span></text:p>
          </table:table-cell>
          <table:table-cell office:value-type="string">
            <text:p><text:span text:style-name="T6">2. [f. 20v]</text:span></text:p>
            <text:p><text:span text:style-name="T6">þau konräd &amp; Matth vntuzt</text:span></text:p>
            <text:p><text:span text:style-name="T44">m</text:span><text:span text:style-name="T45">ik</text:span><text:span text:style-name="T44">id, og ättu ij. Sonu, hiet an</text:span><text:span text:style-name="T45">nar</text:span><text:span text:style-name="T44"> Vilhiälm</text:span><text:span text:style-name="T45">ur</text:span><text:span text:style-name="T44">, en</text:span><text:span text:style-name="T45">n </text:span><text:span text:style-name="T44">an</text:span><text:span text:style-name="T45">nar</text:span><text:span text:style-name="T44"> Hey</text:span><text:span text:style-name="T45">n</text:span><text:span text:style-name="T44">rikur, Epter</text:span></text:p>
            <text:p><text:span text:style-name="T44">mi</text:span><text:span text:style-name="T45">k</text:span><text:span text:style-name="T44">lag</text:span><text:span text:style-name="T45">ar</text:span><text:span text:style-name="T44">dz</text:span><text:span text:style-name="T45"> </text:span><text:span text:style-name="T44">kongin</text:span><text:span text:style-name="T45">n</text:span><text:span text:style-name="T44"> töku þau Rÿke &amp; vntu þess vel og l</text:span><text:span text:style-name="T45">ei</text:span><text:span text:style-name="T44">nge, Vilhialmur</text:span></text:p>
            <text:p><text:span text:style-name="T44">var sendur til Saxlandz &amp; vard m</text:span><text:span text:style-name="T45">ik</text:span><text:span text:style-name="T44">ill Hǫfdingi, Konräd hiellt virdingu </text:span></text:p>
            <text:p><text:span text:style-name="T44">Sin</text:span><text:span text:style-name="T45">n</text:span><text:span text:style-name="T44">e og Rÿke, &amp; þőtte hin</text:span><text:span text:style-name="T45">n</text:span><text:span text:style-name="T44"> vitrazte &amp; hin</text:span><text:span text:style-name="T45">n</text:span><text:span text:style-name="T44"> frægaste kong</text:span><text:span text:style-name="T45">ur</text:span><text:span text:style-name="T44"> alla æfe /</text:span></text:p>
            <text:p><text:span text:style-name="T44">han</text:span><text:span text:style-name="T45">n</text:span><text:span text:style-name="T44"> liet þad giǫra til ägiætis sier ad han</text:span><text:span text:style-name="T45">n</text:span><text:span text:style-name="T44"> liet fÿlz leggina grafa, Og</text:span></text:p>
            <text:p><text:span text:style-name="T44">Gulle J Ren</text:span><text:span text:style-name="T45">n</text:span><text:span text:style-name="T44">a, og setia vÿda gÿmsteinu</text:span><text:span text:style-name="T45">m</text:span><text:span text:style-name="T44">,</text:span><text:span text:style-name="T45"> </text:span><text:span text:style-name="T44">og liet þar giǫra branda f</text:span><text:span text:style-name="T45">irir</text:span><text:span text:style-name="T44"> </text:span></text:p>
            <text:p><text:span text:style-name="T6">hallar</text:span></text:p>
            <text:p><text:span text:style-name="T6"/></text:p>
            <text:p><text:span text:style-name="T6">[f. 21r]</text:span></text:p>
            <text:p><text:span text:style-name="T6"/></text:p>
            <text:p><text:span text:style-name="T44">hallar dÿrum</text:span><text:span text:style-name="T45">m</text:span><text:span text:style-name="T44"> sÿnum</text:span><text:span text:style-name="T45">m</text:span><text:span text:style-name="T44">, han</text:span><text:span text:style-name="T45">n</text:span><text:span text:style-name="T44"> riede f</text:span><text:span text:style-name="T45">y</text:span><text:span text:style-name="T44">rer Miklagarde medan</text:span><text:span text:style-name="T45">n</text:span><text:span text:style-name="T44"> gud liede h</text:span><text:span text:style-name="T45">onu</text:span><text:span text:style-name="T44">m </text:span></text:p>
            <text:p><text:span text:style-name="T44">lijfdaga til, eptir hanz daga vard Heinrekur Stőlkőng</text:span><text:span text:style-name="T45">ur</text:span><text:span text:style-name="T44">, og stÿrde vel &amp;</text:span></text:p>
            <text:p><text:span text:style-name="T44">stillelega Sÿnu Rÿke, og hefur m</text:span><text:span text:style-name="T45">ik</text:span><text:span text:style-name="T44">id af viturleik &amp; vaskleik fodur sij</text:span><text:span text:style-name="T45">n</text:span><text:span text:style-name="T44">z </text:span></text:p>
            <text:p><text:span text:style-name="T44">han</text:span><text:span text:style-name="T45">n</text:span><text:span text:style-name="T44"> ätte sier þan</text:span><text:span text:style-name="T45">n</text:span><text:span text:style-name="T44"> son er kÿrielax hiet, han</text:span><text:span text:style-name="T45">n</text:span><text:span text:style-name="T44"> var vitur og vinsæll,</text:span></text:p>
            <text:p><text:span text:style-name="T44">og vel ad sier þad kalla men</text:span><text:span text:style-name="T45">n</text:span><text:span text:style-name="T44">, ad borg su Mune bigd </text:span></text:p>
            <text:p><text:span text:style-name="T6">Hafa verid firir ønduerdu, er Konräd sőcte[?] ste</text:span></text:p>
            <text:p><text:span text:style-name="T44">inana til, og Mune ormar, og Eiturkuykendj m</text:span><text:span text:style-name="T45">onnu</text:span><text:span text:style-name="T44">m</text:span></text:p>
            <text:p><text:span text:style-name="T44">Eitt hafva J þ</text:span><text:span text:style-name="T45">ei</text:span><text:span text:style-name="T44">m stad, En</text:span><text:span text:style-name="T45">n</text:span><text:span text:style-name="T44"> Kirrielax kőngur, Riedj lej=</text:span></text:p>
            <text:p><text:span text:style-name="T6">nge firir synu rijke, og eru margar Merkeligar </text:span></text:p>
            <text:p><text:span text:style-name="T44">sǫgur fra komnar, þo ad þad sie Ey gre$nd J þeß</text:span><text:span text:style-name="T45">ar</text:span><text:span text:style-name="T44">e </text:span></text:p>
            <text:p><text:span text:style-name="T44">frä sǫgu, En</text:span><text:span text:style-name="T45">n</text:span><text:span text:style-name="T44"> eirn Köngur fan</text:span><text:span text:style-name="T45">n</text:span><text:span text:style-name="T44"> hana skrifada,</text:span></text:p>
            <text:p><text:span text:style-name="T44">á Eynu stræde med þeßum</text:span><text:span text:style-name="T45">m</text:span><text:span text:style-name="T44"> hætte s</text:span><text:span text:style-name="T45">e</text:span><text:span text:style-name="T44">m nu eru</text:span></text:p>
            <text:p><text:span text:style-name="T44">fröder men</text:span><text:span text:style-name="T45">n</text:span><text:span text:style-name="T44"> vanir ad seigia sydan</text:span><text:span text:style-name="T45">n</text:span><text:span text:style-name="T44">,</text:span><text:span text:style-name="T45"> </text:span><text:span text:style-name="T44">og prÿdde </text:span></text:p>
            <text:p><text:span text:style-name="T44">þen</text:span><text:span text:style-name="T45">n</text:span><text:span text:style-name="T44">an</text:span><text:span text:style-name="T45">n</text:span><text:span text:style-name="T44"> köng Rausnars</text:span><text:span text:style-name="T45">e</text:span><text:span text:style-name="T44">me /: </text:span><text:span text:style-name="T54">og er hier Nu lokid </text:span></text:p>
            <text:p><text:span text:style-name="T54">þessare frasogu vm</text:span><text:span text:style-name="T55">m</text:span><text:span text:style-name="T54"> Conrad Keisarason.</text:span></text:p>
            <text:p><text:span text:style-name="T6">~</text:span></text:p>
            <text:p><text:span text:style-name="T6">Anno. MDC.LXXXII.</text:span></text:p>
            <text:p><text:span text:style-name="T6">XXIII. Octobris.</text:span>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bs 1687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Lbs 1687 8vo</text:span></text:p>
            <text:p><text:span text:style-name="T6"/></text:p>
            <text:p><text:span text:style-name="T6">1. (from photos I took; page 1, I think―but maybe I’ve misunderstood the pagination of this MS from my photo)</text:span></text:p>
            <text:p><text:span text:style-name="T6"/></text:p>
            <text:p><text:span text:style-name="T6">Her birjar</text:span></text:p>
            <text:p><text:span text:style-name="T11">Sagan</text:span><text:span text:style-name="T13">n</text:span><text:span text:style-name="T11"> af Konrádi kei,</text:span></text:p>
            <text:p><text:span text:style-name="T6">arasini i Capituli</text:span></text:p>
            <text:p><text:span text:style-name="T11">Rygard hefur keystari heit</text:span><text:span text:style-name="T13">id</text:span><text:span text:style-name="T11">, h</text:span><text:span text:style-name="T13">ann</text:span><text:span text:style-name="T11"> rédi f</text:span><text:span text:style-name="T13">irir</text:span><text:span text:style-name="T11"> S=</text:span></text:p>
            <text:p><text:span text:style-name="T11">axla</text:span><text:span text:style-name="T13">n</text:span><text:span text:style-name="T11">di h</text:span><text:span text:style-name="T13">ann</text:span><text:span text:style-name="T11"> átti ad stýra øllu</text:span><text:span text:style-name="T13">m</text:span><text:span text:style-name="T11"> heimi f</text:span><text:span text:style-name="T13">irir</text:span><text:span text:style-name="T11"> n=</text:span></text:p>
            <text:p><text:span text:style-name="T11">ord</text:span><text:span text:style-name="T13">an</text:span><text:span text:style-name="T11"> haf, e</text:span><text:span text:style-name="T13">n</text:span><text:span text:style-name="T11"> v</text:span><text:span text:style-name="T13">ar</text:span><text:span text:style-name="T11"> vit</text:span><text:span text:style-name="T13">ur</text:span><text:span text:style-name="T11"> &amp; vinsæll sæg</text:span><text:span text:style-name="T13">ur</text:span><text:span text:style-name="T11">[?] &amp; forsiall h</text:span><text:span text:style-name="T13">ann</text:span><text:span text:style-name="T11"> v</text:span><text:span text:style-name="T13">ar</text:span><text:span text:style-name="T11"> kvo=</text:span></text:p>
            <text:p><text:span text:style-name="T11">ngad</text:span><text:span text:style-name="T13">ur</text:span><text:span text:style-name="T11"> m</text:span><text:span text:style-name="T13">adur</text:span><text:span text:style-name="T11">, En</text:span><text:span text:style-name="T13">n</text:span><text:span text:style-name="T11"> ei er hú hér nefnd, þꜹg áttu 2 bőrn</text:span></text:p>
            <text:p><text:span text:style-name="T11">son þ</text:span><text:span text:style-name="T13">eir</text:span><text:span text:style-name="T11">ra h</text:span><text:span text:style-name="T13">é</text:span><text:span text:style-name="T11">t Conrad en</text:span><text:span text:style-name="T13">n</text:span><text:span text:style-name="T11"> Silvija dott</text:span><text:span text:style-name="T13">ir</text:span><text:span text:style-name="T11"> þ</text:span><text:span text:style-name="T13">ad</text:span><text:span text:style-name="T11"> v</text:span><text:span text:style-name="T13">ar</text:span><text:span text:style-name="T11"> ad</text:span></text:p>
            <text:p><text:span text:style-name="T11">ágætu haft hu</text:span><text:span text:style-name="T13">er</text:span><text:span text:style-name="T11">su[?] þꜹ v</text:span><text:span text:style-name="T13">or</text:span><text:span text:style-name="T11">u væn, Silvija var eldri,</text:span></text:p>
            <text:p><text:span text:style-name="T11">Jall v</text:span><text:span text:style-name="T13">ar</text:span><text:span text:style-name="T11"> i Rikinu er Rodgeir h</text:span><text:span text:style-name="T13">é</text:span><text:span text:style-name="T11">t h</text:span><text:span text:style-name="T13">an</text:span><text:span text:style-name="T11">n v</text:span><text:span text:style-name="T13">ar</text:span><text:span text:style-name="T11"> hin</text:span><text:span text:style-name="T13">n</text:span><text:span text:style-name="T11"> frꜹ</text:span></text:p>
            <text:p><text:span text:style-name="T11">stasti[?] m</text:span><text:span text:style-name="T13">adur</text:span><text:span text:style-name="T11"> </text:span><text:span text:style-name="T31">so</text:span><text:span text:style-name="T11"> </text:span><text:span text:style-name="T31">er</text:span><text:span text:style-name="T11"> </text:span><text:span text:style-name="T31">sagt</text:span><text:span text:style-name="T11">, so er sagt ad h</text:span><text:span text:style-name="T13">an</text:span><text:span text:style-name="T11">n væri i mestu</text:span><text:span text:style-name="T13">m</text:span></text:p>
            <text:p><text:span text:style-name="T11">kjærleika in</text:span><text:span text:style-name="T13">n</text:span><text:span text:style-name="T11">an</text:span><text:span text:style-name="T13">n</text:span><text:span text:style-name="T11">[?] la</text:span><text:span text:style-name="T13">n</text:span><text:span text:style-name="T11">ds, h</text:span><text:span text:style-name="T13">an</text:span><text:span text:style-name="T11">n kun</text:span><text:span text:style-name="T13">n</text:span><text:span text:style-name="T11">i Túng</text:span><text:span text:style-name="T13">ur</text:span><text:span text:style-name="T11"> all</text:span><text:span text:style-name="T13">ar</text:span><text:span text:style-name="T11"> þjo=</text:span></text:p>
            <text:p><text:span text:style-name="T11">oda &amp; frodleik er m</text:span><text:span text:style-name="T13">adur</text:span><text:span text:style-name="T11"> mátti kun</text:span><text:span text:style-name="T13">n</text:span><text:span text:style-name="T11">a t</text:span><text:span text:style-name="T13">il</text:span><text:span text:style-name="T11"> visdóms, </text:span></text:p>
          </table:table-cell>
          <table:table-cell office:value-type="string">
            <text:p><text:span text:style-name="T6">2. (from photos; p. 39)</text:span></text:p>
            <text:p><text:span text:style-name="T54">þꜹg Con: &amp; Matth: gátu m</text:span><text:span text:style-name="T55">őr</text:span><text:span text:style-name="T54">g</text:span></text:p>
            <text:p><text:span text:style-name="T54">bőrn &amp; eru hér 2 sin</text:span><text:span text:style-name="T55">ir</text:span><text:span text:style-name="T54"> þ</text:span><text:span text:style-name="T55">eir</text:span><text:span text:style-name="T54">ra nefnd</text:span><text:span text:style-name="T55">ir</text:span><text:span text:style-name="T54"> h</text:span><text:span text:style-name="T55">é</text:span><text:span text:style-name="T54">t an</text:span><text:span text:style-name="T55">nar</text:span></text:p>
            <text:p><text:span text:style-name="T54">Hinrek</text:span><text:span text:style-name="T55">ur</text:span><text:span text:style-name="T54"> en</text:span><text:span text:style-name="T55">n</text:span><text:span text:style-name="T54"> an</text:span><text:span text:style-name="T55">nar</text:span><text:span text:style-name="T54"> vilhjálm</text:span><text:span text:style-name="T55">ur</text:span><text:span text:style-name="T54">, ept</text:span><text:span text:style-name="T55">ir</text:span><text:span text:style-name="T54"> Miklaga=</text:span></text:p>
            <text:p><text:span text:style-name="T54">rds k</text:span><text:span text:style-name="T55">on</text:span><text:span text:style-name="T54">gi Vilhjálm</text:span><text:span text:style-name="T55">ur</text:span><text:span text:style-name="T54"> v</text:span><text:span text:style-name="T55">ar</text:span><text:span text:style-name="T54"> send</text:span><text:span text:style-name="T55">ur</text:span><text:span text:style-name="T54"> t</text:span><text:span text:style-name="T55">il</text:span><text:span text:style-name="T54"> Saxla</text:span><text:span text:style-name="T55">n</text:span><text:span text:style-name="T54">ds og</text:span></text:p>
            <text:p><text:span text:style-name="T54">fostradi Rigard</text:span><text:span text:style-name="T55">ur</text:span><text:span text:style-name="T54"> keysari h</text:span><text:span text:style-name="T55">an</text:span><text:span text:style-name="T54">n vel, Conrad</text:span><text:span text:style-name="T55">ur</text:span></text:p>
            <text:p><text:span text:style-name="T54">hélt Riki sinu vel &amp; lengi &amp; var h</text:span><text:span text:style-name="T55">an</text:span><text:span text:style-name="T54">n frægast</text:span><text:span text:style-name="T55">ur</text:span></text:p>
            <text:p><text:span text:style-name="T54">k</text:span><text:span text:style-name="T55">on</text:span><text:span text:style-name="T54">g</text:span><text:span text:style-name="T55">ur</text:span><text:span text:style-name="T54"> alla daga, h</text:span><text:span text:style-name="T55">an</text:span><text:span text:style-name="T54">n gjőrdi þ</text:span><text:span text:style-name="T55">ad</text:span><text:span text:style-name="T54"> t</text:span><text:span text:style-name="T55">il</text:span><text:span text:style-name="T54"> ágætis sér</text:span></text:p>
            <text:p><text:span text:style-name="T54">ad h</text:span><text:span text:style-name="T55">an</text:span><text:span text:style-name="T54">n lét grafa fýls leggina &amp; Ren</text:span><text:span text:style-name="T55">n</text:span><text:span text:style-name="T54">a Gu=</text:span></text:p>
            <text:p><text:span text:style-name="T54">lli &amp; settja vida Gymstein</text:span><text:span text:style-name="T55">um</text:span><text:span text:style-name="T54"> &amp; let þ</text:span><text:span text:style-name="T55">ar</text:span><text:span text:style-name="T54"> vera</text:span></text:p>
            <text:p><text:span text:style-name="T54">dyrabrand yf</text:span><text:span text:style-name="T55">ir</text:span><text:span text:style-name="T54"> hallar dyru</text:span><text:span text:style-name="T55">m</text:span><text:span text:style-name="T54"> synu</text:span><text:span text:style-name="T55">m</text:span><text:span text:style-name="T54">, h</text:span><text:span text:style-name="T55">an</text:span><text:span text:style-name="T54">n Réd</text:span></text:p>
            <text:p><text:span text:style-name="T54">f</text:span><text:span text:style-name="T55">irir</text:span><text:span text:style-name="T54"> Miklagardi &amp; styrdi stillil</text:span><text:span text:style-name="T55">e</text:span><text:span text:style-name="T54">ga sínu Riki</text:span></text:p>
            <text:p><text:span text:style-name="T54">$med</text:span><text:span text:style-name="T55">an</text:span><text:span text:style-name="T54"> Gud ledi h</text:span><text:span text:style-name="T55">onu</text:span><text:span text:style-name="T54">m lifstund</text:span><text:span text:style-name="T55">ir</text:span><text:span text:style-name="T54"> t</text:span><text:span text:style-name="T55">il</text:span><text:span text:style-name="T54"> &amp; eft</text:span><text:span text:style-name="T55">ir</text:span><text:span text:style-name="T54"> h</text:span><text:span text:style-name="T55">an</text:span><text:span text:style-name="T54">n</text:span></text:p>
            <text:p><text:span text:style-name="T54">vard k</text:span><text:span text:style-name="T55">on</text:span><text:span text:style-name="T54">g</text:span><text:span text:style-name="T55">ur</text:span><text:span text:style-name="T54"> i Miklagardi Hinrik son h</text:span><text:span text:style-name="T55">a</text:span><text:span text:style-name="T54">ns og</text:span></text:p>
            <text:p><text:span text:style-name="T54">styrdi sinu Riki þar m</text:span><text:span text:style-name="T55">ed</text:span><text:span text:style-name="T54"> hafdi h</text:span><text:span text:style-name="T55">an</text:span><text:span text:style-name="T54">n mikid af fr=</text:span></text:p>
            <text:p><text:span text:style-name="T54">ngleik főd</text:span><text:span text:style-name="T55">ur</text:span><text:span text:style-name="T54"> síns, h</text:span><text:span text:style-name="T55">an</text:span><text:span text:style-name="T54">n átti son er Kyrilax</text:span></text:p>
            <text:p><text:span text:style-name="T54">hét h</text:span><text:span text:style-name="T55">an</text:span><text:span text:style-name="T54">n v</text:span><text:span text:style-name="T55">ar</text:span><text:span text:style-name="T54"> rik</text:span><text:span text:style-name="T55">ur</text:span><text:span text:style-name="T54"> m</text:span><text:span text:style-name="T55">adur</text:span><text:span text:style-name="T54"> &amp; forsiáll. þ</text:span><text:span text:style-name="T55">at</text:span><text:span text:style-name="T54"> seiga m</text:span><text:span text:style-name="T55">enn</text:span><text:span text:style-name="T54"> ad sú</text:span></text:p>
            <text:p><text:span text:style-name="T54">b</text:span><text:span text:style-name="T55">or</text:span><text:span text:style-name="T54">g muni hafa f</text:span><text:span text:style-name="T55">irir</text:span><text:span text:style-name="T54"> lꜹngu bigd ver</text:span><text:span text:style-name="T55">id</text:span><text:span text:style-name="T54"> er Conr:</text:span></text:p>
            <text:p><text:span text:style-name="T54">sokti Steinana t</text:span><text:span text:style-name="T55">il</text:span><text:span text:style-name="T54"> &amp; muni Orm</text:span><text:span text:style-name="T55">ar</text:span><text:span text:style-name="T54"> &amp; on</text:span><text:span text:style-name="T55">nur</text:span><text:span text:style-name="T54"> Eytur</text:span></text:p>
            <text:p><text:span text:style-name="T54">qvikindi hafa m</text:span><text:span text:style-name="T55">onnu</text:span><text:span text:style-name="T54">m eidt, en</text:span><text:span text:style-name="T55">n</text:span><text:span text:style-name="T54"> kyrilex redi f</text:span><text:span text:style-name="T55">irir</text:span><text:span text:style-name="T54"> Riki</text:span></text:p>
            <text:p><text:span text:style-name="T6"/></text:p>
            <text:p><text:span text:style-name="T6">[p. 40]</text:span></text:p>
            <text:p><text:span text:style-name="T6"/></text:p>
            <text:p><text:span text:style-name="T54">sínu &amp; eru frá h</text:span><text:span text:style-name="T55">onu</text:span><text:span text:style-name="T54">m marg</text:span><text:span text:style-name="T55">ar</text:span><text:span text:style-name="T54"> &amp; miklar sőg</text:span><text:span text:style-name="T55">ur</text:span><text:span text:style-name="T54"> sagdar</text:span></text:p>
            <text:p><text:span text:style-name="T54">en</text:span><text:span text:style-name="T55">n</text:span><text:span text:style-name="T54"> ein</text:span><text:span text:style-name="T55">n</text:span><text:span text:style-name="T54"> klerkur fan</text:span><text:span text:style-name="T55">n</text:span><text:span text:style-name="T54"> þeßa sőgu Ritada &amp; skr=</text:span></text:p>
            <text:p><text:span text:style-name="T54">ifadi eft</text:span><text:span text:style-name="T55">ir</text:span><text:span text:style-name="T54"> þ</text:span><text:span text:style-name="T55">ar[?]</text:span><text:span text:style-name="T54"> s</text:span><text:span text:style-name="T55">em</text:span><text:span text:style-name="T54"> fród</text:span><text:span text:style-name="T55">ir</text:span><text:span text:style-name="T54"> m</text:span><text:span text:style-name="T55">enn</text:span><text:span text:style-name="T54"> frá seig</text:span><text:span text:style-name="T55">i</text:span><text:span text:style-name="T54">a</text:span><text:span text:style-name="T55">[?]</text:span><text:span text:style-name="T54"> &amp; priddi þe</text:span></text:p>
            <text:p><text:span text:style-name="T54">nan</text:span><text:span text:style-name="T55">n</text:span><text:span text:style-name="T54"> roggsaml</text:span><text:span text:style-name="T55">e</text:span><text:span text:style-name="T54">ga k</text:span><text:span text:style-name="T55">on</text:span><text:span text:style-name="T54">g m</text:span><text:span text:style-name="T55">ed</text:span><text:span text:style-name="T54"> m</text:span><text:span text:style-name="T55">ør</text:span><text:span text:style-name="T54">g snild</text:span><text:span text:style-name="T55">ar</text:span><text:span text:style-name="T54"> verk &amp; her</text:span></text:p>
            <text:p><text:span text:style-name="T54">er ej gét</text:span><text:span text:style-name="T55">id</text:span><text:span text:style-name="T54"> þ</text:span><text:span text:style-name="T55">eir</text:span><text:span text:style-name="T54">ra og lík</text:span><text:span text:style-name="T55">ur</text:span><text:span text:style-name="T54"> so sogu Conrads ke=</text:span></text:p>
            <text:p><text:span text:style-name="T6">ysara sonar. &amp; lifid allir sælir &amp; heilir</text:span>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Lbs 1785, 4° (183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í Lækarkoli (Zitzelsberger 1981)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5">Lbs 1785 4to</text:span></text:p>
            <text:p><text:span text:style-name="T6"/></text:p>
            <text:p><text:span text:style-name="T6">1. [f. 17v]</text:span></text:p>
            <text:p><text:span text:style-name="T6"/></text:p>
            <text:p><text:span text:style-name="T6">Sagan=af</text:span></text:p>
            <text:p><text:span text:style-name="T6">Konräd Keysara syne</text:span></text:p>
            <text:p><text:span text:style-name="T6">og</text:span></text:p>
            <text:p><text:span text:style-name="T6">Rodbert Svikara</text:span></text:p>
            <text:p><text:span text:style-name="T6">__________________________</text:span></text:p>
            <text:p><text:span text:style-name="T6">Cap 1÷</text:span></text:p>
            <text:p><text:span text:style-name="T6"/></text:p>
            <text:p><text:span text:style-name="T6">[f. 18r]</text:span></text:p>
            <text:p><text:span text:style-name="T6"/></text:p>
            <text:p><text:span text:style-name="T7">Þad Er up</text:span><text:span text:style-name="T8">p</text:span><text:span text:style-name="T7">haf þessrar søgu ad keisari</text:span></text:p>
            <text:p><text:span text:style-name="T7">sa riedi firir saxlandi er Rÿgard hiet han</text:span><text:span text:style-name="T8">n</text:span><text:span text:style-name="T7"> átti vald ifir</text:span></text:p>
            <text:p><text:span text:style-name="T7">øllum</text:span><text:span text:style-name="T8">m</text:span><text:span text:style-name="T7"> heimi firir sun</text:span><text:span text:style-name="T8">n</text:span><text:span text:style-name="T7">an</text:span><text:span text:style-name="T8">n</text:span><text:span text:style-name="T7"> haf han</text:span><text:span text:style-name="T8">n</text:span><text:span text:style-name="T7"> v</text:span><text:span text:style-name="T8">ar</text:span><text:span text:style-name="T7"> mildur &amp; vinsæll, og vel</text:span></text:p>
            <text:p><text:span text:style-name="T7">ad sier giør um</text:span><text:span text:style-name="T8">m</text:span><text:span text:style-name="T7"> alla hlute han</text:span><text:span text:style-name="T8">n</text:span><text:span text:style-name="T7"> var kvongadur &amp; er ei dröttn</text:span></text:p>
            <text:p><text:span text:style-name="T7">ÿng h</text:span><text:span text:style-name="T8">a</text:span><text:span text:style-name="T7">ns nemd han</text:span><text:span text:style-name="T8">n</text:span><text:span text:style-name="T7"> atti 2 børn, hiet Konräd sonur en</text:span><text:span text:style-name="T8">n</text:span><text:span text:style-name="T7"> sim</text:span></text:p>
            <text:p><text:span text:style-name="T7">ilia dóttir þad var af á gætum</text:span><text:span text:style-name="T8">m</text:span><text:span text:style-name="T7"> listum</text:span><text:span text:style-name="T8">m</text:span><text:span text:style-name="T7"> ort huad føgu</text:span></text:p>
            <text:p><text:span text:style-name="T7">r þaug voru af øllum</text:span><text:span text:style-name="T8">m</text:span><text:span text:style-name="T7"> þeim er þug sau konr: v</text:span><text:span text:style-name="T8">ar</text:span><text:span text:style-name="T7"> eldri þ</text:span><text:span text:style-name="T8">eirra[?]</text:span></text:p>
            <text:p><text:span text:style-name="T7">siskina, &amp; Rodgeir hiet eirn ágætur Jall h</text:span><text:span text:style-name="T8">ann</text:span><text:span text:style-name="T7"> v</text:span><text:span text:style-name="T8">ar</text:span><text:span text:style-name="T7"> hïn</text:span><text:span text:style-name="T8">n</text:span><text:span text:style-name="T7"> mesti</text:span></text:p>
            <text:p><text:span text:style-name="T7">spekÿng</text:span><text:span text:style-name="T8">ur</text:span><text:span text:style-name="T7"> &amp; besti klerkur h</text:span><text:span text:style-name="T8">ann</text:span><text:span text:style-name="T7"> kun</text:span><text:span text:style-name="T8">n</text:span><text:span text:style-name="T7">i nær þvi allra þioda tun</text:span></text:p>
            <text:p><text:span text:style-name="T7">gu mál i øllu</text:span><text:span text:style-name="T8">m</text:span><text:span text:style-name="T7"> heimi, h</text:span><text:span text:style-name="T8">ann</text:span><text:span text:style-name="T7"> átti einn kvin</text:span><text:span text:style-name="T8">n</text:span><text:span text:style-name="T7">u &amp; eirn son er Rodb:</text:span></text:p>
            <text:p><text:span text:style-name="T6">hiet,</text:span></text:p>
          </table:table-cell>
          <table:table-cell office:value-type="string">
            <text:p><text:span text:style-name="T6">2. [f. 34 r]</text:span></text:p>
            <text:p><text:span text:style-name="T6"/></text:p>
            <text:p><text:span text:style-name="T6">þaug Konr’ og Matth’ untust</text:span></text:p>
            <text:p><text:span text:style-name="T44">vel og gät 2 sonu hiet an</text:span><text:span text:style-name="T45">n</text:span><text:span text:style-name="T44">ar Vilhiälmur en</text:span><text:span text:style-name="T45">n</text:span><text:span text:style-name="T44"> an</text:span><text:span text:style-name="T45">n</text:span><text:span text:style-name="T44">ar Hinrik</text:span></text:p>
            <text:p><text:span text:style-name="T6">eptir Miklag: kóngi tóku þaug riki og untu þess vel og leingi vil</text:span></text:p>
            <text:p><text:span text:style-name="T44">hiälm</text:span><text:span text:style-name="T45">ur</text:span><text:span text:style-name="T44"> v</text:span><text:span text:style-name="T45">ar</text:span><text:span text:style-name="T44"> send</text:span><text:span text:style-name="T45">ur</text:span><text:span text:style-name="T44"> t</text:span><text:span text:style-name="T45">il</text:span><text:span text:style-name="T44"> saxlands og giørdist þar köng</text:span><text:span text:style-name="T45">ur</text:span><text:span text:style-name="T44"> h</text:span><text:span text:style-name="T45">ann</text:span><text:span text:style-name="T44"> hielt virdyngi sïn</text:span><text:span text:style-name="T45">n</text:span><text:span text:style-name="T44">i</text:span></text:p>
            <text:p><text:span text:style-name="T44">og Rijki, &amp; þötti hin</text:span><text:span text:style-name="T45">n</text:span><text:span text:style-name="T44"> frægasti alla æfi, h</text:span><text:span text:style-name="T45">ann</text:span><text:span text:style-name="T44"> liet grafa fÿls leggina</text:span></text:p>
            <text:p><text:span text:style-name="T44">t</text:span><text:span text:style-name="T45">il</text:span><text:span text:style-name="T44"> ägiætis sier og gulli vÿda ren</text:span><text:span text:style-name="T45">n</text:span><text:span text:style-name="T44">a og gim steinum</text:span><text:span text:style-name="T45">m</text:span><text:span text:style-name="T44"> setia og liet þ</text:span><text:span text:style-name="T45">a</text:span><text:span text:style-name="T44">r af</text:span></text:p>
            <text:p><text:span text:style-name="T44">giøra branda f</text:span><text:span text:style-name="T45">yrir</text:span><text:span text:style-name="T44"> sÿnu hallardirum</text:span><text:span text:style-name="T45">m</text:span><text:span text:style-name="T44"> h</text:span><text:span text:style-name="T45">an</text:span><text:span text:style-name="T44">n riedi f</text:span><text:span text:style-name="T45">yrir</text:span><text:span text:style-name="T44"> Miklag: alla sýna lif</text:span></text:p>
            <text:p><text:span text:style-name="T44">daga </text:span><text:span text:style-name="T66">en</text:span><text:span text:style-name="T44"> eptir d</text:span><text:span text:style-name="T45">a</text:span><text:span text:style-name="T44">g[?] vard Hinrik son hans stölkong</text:span><text:span text:style-name="T45">ur</text:span><text:span text:style-name="T44"> og stÿrdi vel og sti</text:span></text:p>
            <text:p><text:span text:style-name="T44">llilega sÿnu rÿki h</text:span><text:span text:style-name="T45">ann</text:span><text:span text:style-name="T44"> hafdi mikid af virurleik módur sin</text:span><text:span text:style-name="T45">n</text:span><text:span text:style-name="T44">ar og vask</text:span></text:p>
            <text:p><text:span text:style-name="T44">leik fødur sÿns h</text:span><text:span text:style-name="T45">ann</text:span><text:span text:style-name="T44"> ätti þ</text:span><text:span text:style-name="T45">ann</text:span><text:span text:style-name="T44"> son er Kijrelax hiet h</text:span><text:span text:style-name="T45">ann</text:span><text:span text:style-name="T44"> v</text:span><text:span text:style-name="T45">ar</text:span><text:span text:style-name="T44"> vitur vinsæll og</text:span></text:p>
            <text:p><text:span text:style-name="T6">vel ad sier,</text:span></text:p>
            <text:p><text:span text:style-name="T67"><text:s text:c="5"/></text:span><text:span text:style-name="T44">þad seiga men</text:span><text:span text:style-name="T45">n</text:span><text:span text:style-name="T44"> ad borg sü hafi ädur bigd uerid er K sokti</text:span></text:p>
            <text:p><text:span text:style-name="T44">i steinana en</text:span><text:span text:style-name="T45">n</text:span><text:span text:style-name="T44"> sÿdar hafi ormar og eitur kvikindi mønu</text:span><text:span text:style-name="T45">m</text:span><text:span text:style-name="T47"> eittd i</text:span></text:p>
            <text:p><text:span text:style-name="T47">þeim</text:span><text:span text:style-name="T49">m</text:span><text:span text:style-name="T47"> stad og lagst sa ä gullid en</text:span><text:span text:style-name="T49">n</text:span><text:span text:style-name="T47"> Kirialax (seigir an</text:span><text:span text:style-name="T49">n</text:span><text:span text:style-name="T47">ad riedi</text:span></text:p>
            <text:p><text:span text:style-name="T6">leingi firir sÿnu rÿki og eru margar merkilegar søogur fra</text:span></text:p>
            <text:p><text:span text:style-name="T47">hønu</text:span><text:span text:style-name="T49">m</text:span><text:span text:style-name="T47"> komnar þä ei sie fleira af hønu</text:span><text:span text:style-name="T49">m</text:span><text:span text:style-name="T47"> sagdt i þeßari søgu en</text:span><text:span text:style-name="T49">n</text:span></text:p>
            <text:p><text:span text:style-name="T47">þessi saga er frä danmørk til þessa landskomin</text:span><text:span text:style-name="T49">n</text:span><text:span text:style-name="T47"> m</text:span><text:span text:style-name="T49">e</text:span><text:span text:style-name="T47">d þ</text:span><text:span text:style-name="T49">ei</text:span><text:span text:style-name="T47">m ha</text:span></text:p>
            <text:p><text:span text:style-name="T47">tti sem frödir men</text:span><text:span text:style-name="T49">n</text:span><text:span text:style-name="T47"> eru ad komnir og leidu</text:span><text:span text:style-name="T49">m</text:span><text:span text:style-name="T47"> vier so t</text:span><text:span text:style-name="T49">il</text:span><text:span text:style-name="T47"> likta þessu</text:span></text:p>
            <text:p><text:span text:style-name="T47">af þ</text:span><text:span text:style-name="T49">ei</text:span><text:span text:style-name="T47">m nafnfræga: Konrad Keisara sini og ofræga</text:span></text:p>
            <text:p><text:span text:style-name="T6">Rodbert Svikara: Endir.</text:span>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Lbs 2114, 4° (18th-19th c.)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<text:span text:style-name="T5">Lbs 2115 4to [?]incomplete[?]</text:span></text:p>
            <text:p><text:span text:style-name="T6">1. [f. 1r]</text:span></text:p>
            <text:p><text:span text:style-name="T7">Sagan</text:span><text:span text:style-name="T8">n</text:span><text:span text:style-name="T7"> af Konrád Keis:</text:span></text:p>
            <text:p><text:span text:style-name="T6">arasyni 1 Cap</text:span></text:p>
            <text:p><text:span text:style-name="T6">Þad er upphaf þessarar frásagnar at eirn gøfugur </text:span></text:p>
            <text:p><text:span text:style-name="T7">keisari rédi firir Saxlandi sá er Rikardur hét han</text:span><text:span text:style-name="T8">n</text:span><text:span text:style-name="T7"> átti</text:span></text:p>
            <text:p><text:span text:style-name="T7">ad stira miklu riki, firir nordan fiall vitur var han</text:span><text:span text:style-name="T8">n</text:span><text:span text:style-name="T7"> og</text:span></text:p>
            <text:p><text:span text:style-name="T7">vinsæll og vel ad sér um</text:span><text:span text:style-name="T8">m</text:span><text:span text:style-name="T7"> alla hluti fridur var han</text:span><text:span text:style-name="T8">n </text:span><text:span text:style-name="T7">og for-</text:span></text:p>
            <text:p><text:span text:style-name="T7">siáll og sigur sæll i orustum</text:span><text:span text:style-name="T8">m</text:span><text:span text:style-name="T7"> og hin</text:span><text:span text:style-name="T8">n</text:span><text:span text:style-name="T7"> snjallasti i máli han</text:span><text:span text:style-name="T8">n</text:span><text:span text:style-name="T7"> </text:span></text:p>
            <text:p><text:span text:style-name="T6">var kvongadur og er kona hans ei nefnd, þau áttu 2 bǫrn</text:span></text:p>
            <text:p><text:span text:style-name="T6">hét Konrád son þeirra, enn Silvia dóttir, þat var ad gilled[?]</text:span></text:p>
            <text:p><text:span text:style-name="T6">giőrt huőrsu főgur þau væri Silvia var eldri þeirra syskina </text:span></text:p>
            <text:p><text:span text:style-name="T7">Rodgeir het</text:span><text:span text:style-name="T8">er</text:span><text:span text:style-name="T7">[?] Jarl eirn gőfugur i riki keisarans han</text:span><text:span text:style-name="T8">n </text:span><text:span text:style-name="T7">var </text:span></text:p>
            <text:p><text:span text:style-name="T7">hin</text:span><text:span text:style-name="T8">n</text:span><text:span text:style-name="T7"> mesti spekjngur og besti bartskeri og so er frá sagt ad </text:span></text:p>
            <text:p><text:span text:style-name="T7">han</text:span><text:span text:style-name="T8">n</text:span><text:span text:style-name="T7"> væri vitrastur madur i þeim londom han</text:span><text:span text:style-name="T8">n</text:span><text:span text:style-name="T7"> kun</text:span><text:span text:style-name="T8">n</text:span><text:span text:style-name="T7">e og ad</text:span></text:p>
            <text:p><text:span text:style-name="T7">tala allra þjóda tungur, so var ad kvedid ad han</text:span><text:span text:style-name="T8">n</text:span><text:span text:style-name="T7"> kin</text:span><text:span text:style-name="T8">n</text:span><text:span text:style-name="T7">i all</text:span><text:span text:style-name="T8">ar</text:span></text:p>
            <text:p><text:span text:style-name="T7">þær jþróttir sem men</text:span><text:span text:style-name="T8">n</text:span><text:span text:style-name="T7"> kun</text:span><text:span text:style-name="T8">n</text:span><text:span text:style-name="T7">u i þan</text:span><text:span text:style-name="T8">n</text:span><text:span text:style-name="T7"> tima</text:span></text:p>
          </table:table-cell>
          <table:table-cell office:value-type="string">
            <text:p><text:span text:style-name="T6">2. [f. 29 r]</text:span></text:p>
            <text:p><text:span text:style-name="T6">21 Cap</text:span></text:p>
            <text:p><text:span text:style-name="T6">Konrád kóngur tók nu vid rikis stjórn i Miklagardi og er margt á</text:span></text:p>
            <text:p><text:span text:style-name="T44">gjætlegt frá honum</text:span><text:span text:style-name="T45">m</text:span><text:span text:style-name="T44"> ad segia. þaug Mathilldr áttu bőrn sam</text:span></text:p>
            <text:p><text:span text:style-name="T44">an</text:span><text:span text:style-name="T45">n</text:span><text:span text:style-name="T44"> þeirra son var Kirjalax keisari og Emanuel Grikkía</text:span></text:p>
            <text:p><text:span text:style-name="T44">kóngur dóttir hans var Juta er átti h</text:span><text:span text:style-name="T45">er</text:span><text:span text:style-name="T44">ra[?], Fólki son Jul-</text:span></text:p>
            <text:p><text:span text:style-name="T44">iens hertoga af Brunsvig og frá þeim eru komnar all</text:span><text:span text:style-name="T45">ar</text:span><text:span text:style-name="T44"> </text:span></text:p>
            <text:p><text:span text:style-name="T6">hinar gőfugustu kónga ættir bædi á Saxlandi og á Mik-</text:span></text:p>
            <text:p><text:span text:style-name="T6">lagardi þat er alsagt ad Conr; hafi sókt i Babjlon </text:span></text:p>
            <text:p><text:span text:style-name="T44">steina þá er firr var frá sagt, en</text:span><text:span text:style-name="T45">n</text:span><text:span text:style-name="T44"> leggi Filsin</text:span><text:span text:style-name="T45">n</text:span><text:span text:style-name="T44">s lét han</text:span><text:span text:style-name="T45">n</text:span><text:span text:style-name="T44"> </text:span></text:p>
            <text:p><text:span text:style-name="T44">grafa og gulli bua og setja sidan</text:span><text:span text:style-name="T45">n</text:span><text:span text:style-name="T44"> upp firir branda hjá </text:span></text:p>
            <text:p><text:span text:style-name="T44">hallar dirum</text:span><text:span text:style-name="T45">m</text:span><text:span text:style-name="T44"> En</text:span><text:span text:style-name="T45">n</text:span><text:span text:style-name="T44"> őll ǫn</text:span><text:span text:style-name="T45">n</text:span><text:span text:style-name="T44">ur bein hjet han</text:span><text:span text:style-name="T45">n</text:span><text:span text:style-name="T44"> búa til ágæts ha-</text:span></text:p>
            <text:p><text:span text:style-name="T6">llar bunadar Riki Konráds kóngs og Matthilldar dro-</text:span></text:p>
            <text:p><text:span text:style-name="T6">ttnjngar stód med mik$illri[?] prídi og virdjng alla þeirra</text:span></text:p>
            <text:p><text:span text:style-name="T6">lifdaga og ljúkum vér so þeßara sǫgu. </text:span><text:span text:style-name="T59">Endir</text:span></text:p>
            <text:p><text:span text:style-name="T6">Skrifud Anno 1856 af $ Kristján$[?][...]</text:span>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Lbs 2462, 4° (1794-1801)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2" office:value-type="string">
            <text:p>Flatey, Barðastrandarsýsla (Zitzelsberger 1981)</text:p>
          </table:table-cell>
          <table:table-cell table:style-name="ce7" office:value-type="string">
            <text:p>65.373000°</text:p>
          </table:table-cell>
          <table:table-cell table:style-name="ce7" office:value-type="string">
            <text:p>-22.926167°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string">
            <text:p><text:span text:style-name="T5">Lbs 2462 4to</text:span></text:p>
            <text:p><text:span text:style-name="T6"/></text:p>
            <text:p><text:span text:style-name="T6">1. [f. 119r]</text:span></text:p>
            <text:p><text:span text:style-name="T6">Sagan af </text:span></text:p>
            <text:p><text:span text:style-name="T6">Conrad keisara Syne og Rodbert</text:span></text:p>
            <text:p><text:span text:style-name="T6">Svikara</text:span></text:p>
            <text:p><text:span text:style-name="T11">Cap 1</text:span><text:span text:style-name="T32">te</text:span><text:span text:style-name="T11"> </text:span></text:p>
            <text:p><text:span text:style-name="T11">Þad er Upphaf þessarar sǫgu ad ein</text:span><text:span text:style-name="T13">n</text:span><text:span text:style-name="T11"> gǫfugur</text:span></text:p>
            <text:p><text:span text:style-name="T11">keisare réde fyrir Saxl</text:span><text:span text:style-name="T13">an</text:span><text:span text:style-name="T11">de er Rgardr hét, han</text:span><text:span text:style-name="T13">n</text:span></text:p>
            <text:p><text:span text:style-name="T11">átte vald yfir ǫll</text:span><text:span text:style-name="T13">um</text:span><text:span text:style-name="T11"> heimi fyrir sun</text:span><text:span text:style-name="T13">n</text:span><text:span text:style-name="T11">an haf, han</text:span><text:span text:style-name="T13">n </text:span><text:span text:style-name="T11">v</text:span><text:span text:style-name="T13">ar</text:span></text:p>
            <text:p><text:span text:style-name="T6">mildr og vinsæll, og vel ad sér giǫr um alla hlut$;</text:span></text:p>
            <text:p><text:span text:style-name="T11">h</text:span><text:span text:style-name="T13">ann</text:span><text:span text:style-name="T11"> var kvongadur, og er ej Drottníng h</text:span><text:span text:style-name="T13">an</text:span><text:span text:style-name="T11">s nefnd, þau áttu</text:span></text:p>
            <text:p><text:span text:style-name="T11">2 Bǫrn, og het Conrád son h</text:span><text:span text:style-name="T13">an</text:span><text:span text:style-name="T11">s, en</text:span><text:span text:style-name="T13">n</text:span><text:span text:style-name="T11"> Similia Dóttir, þau v</text:span><text:span text:style-name="T13">or</text:span><text:span text:style-name="T11">u</text:span></text:p>
            <text:p><text:span text:style-name="T11">ágæt</text:span><text:span text:style-name="T13">um</text:span><text:span text:style-name="T11"> listum búin, og miǫg fǫgr álitin af ǫllum þ</text:span><text:span text:style-name="T13">ei</text:span><text:span text:style-name="T11">m er</text:span></text:p>
            <text:p><text:span text:style-name="T11">þau sáu, Conrád var eldre þ</text:span><text:span text:style-name="T13">eir</text:span><text:span text:style-name="T11">ra systkina; Rodgeir hét</text:span></text:p>
            <text:p><text:span text:style-name="T11">ein</text:span><text:span text:style-name="T13">n</text:span><text:span text:style-name="T11"> ágætr Jall, h</text:span><text:span text:style-name="T13">ann</text:span><text:span text:style-name="T11"> var hin</text:span><text:span text:style-name="T13">n</text:span><text:span text:style-name="T11"> meste spekíngr, og beste</text:span></text:p>
            <text:p><text:span text:style-name="T11">klerkr, h</text:span><text:span text:style-name="T13">ann</text:span><text:span text:style-name="T11"> kun</text:span><text:span text:style-name="T13">n</text:span><text:span text:style-name="T11">i allra þioda Túngumál í ǫll</text:span><text:span text:style-name="T13">um</text:span><text:span text:style-name="T11"> heimi,</text:span></text:p>
          </table:table-cell>
          <table:table-cell office:value-type="string">
            <text:p><text:span text:style-name="T6">2. [f. 144r]</text:span></text:p>
            <text:p><text:span text:style-name="T54">þau Conrád og Matthildr un</text:span><text:span text:style-name="T55">n</text:span><text:span text:style-name="T54">tust mikid</text:span></text:p>
            <text:p><text:span text:style-name="T54">vel, og gátu tvo sonu, hét an</text:span><text:span text:style-name="T55">n</text:span><text:span text:style-name="T54">ar Vilhiálmur, en</text:span><text:span text:style-name="T55">n</text:span><text:span text:style-name="T54"> an</text:span><text:span text:style-name="T55">n</text:span><text:span text:style-name="T54">-</text:span></text:p>
            <text:p><text:span text:style-name="T54">ar Hinrik eptir Miklagards k</text:span><text:span text:style-name="T55">on</text:span><text:span text:style-name="T54">gi, tóku þ</text:span><text:span text:style-name="T55">ei</text:span><text:span text:style-name="T54">r Ríki, o</text:span><text:span text:style-name="T55">g</text:span><text:span text:style-name="T54"> nutu[?]</text:span></text:p>
            <text:p><text:span text:style-name="T54">þeß vel og lengi, Vilhiálmr var sendr t</text:span><text:span text:style-name="T55">il</text:span><text:span text:style-name="T54"> Saxlands, og</text:span></text:p>
            <text:p><text:span text:style-name="T54">vard þar mikill hǫfdíngi, Conrád hélt virdíngu sin</text:span><text:span text:style-name="T55">n</text:span><text:span text:style-name="T54">i,</text:span></text:p>
            <text:p><text:span text:style-name="T54">og Ríki, o</text:span><text:span text:style-name="T55">g</text:span><text:span text:style-name="T54"> þókte hin</text:span><text:span text:style-name="T55">n</text:span><text:span text:style-name="T54"> frægaste alla æfi, h</text:span><text:span text:style-name="T55">ann </text:span><text:span text:style-name="T54">lét grafa</text:span></text:p>
            <text:p><text:span text:style-name="T54">Fíls leg</text:span><text:span text:style-name="T55">g</text:span><text:span text:style-name="T54">ina til ágætis sér, og gulli vída ren</text:span><text:span text:style-name="T55">n</text:span><text:span text:style-name="T54">a o</text:span><text:span text:style-name="T55">g</text:span><text:span text:style-name="T54"> gim</text:span><text:span text:style-name="T55">m</text:span><text:span text:style-name="T54">-</text:span></text:p>
            <text:p><text:span text:style-name="T54">stein</text:span><text:span text:style-name="T55">um</text:span><text:span text:style-name="T54"> setia, o</text:span><text:span text:style-name="T55">g</text:span><text:span text:style-name="T54"> lét þaraf giǫra Branda fyr</text:span><text:span text:style-name="T55">ir</text:span><text:span text:style-name="T54"> sín</text:span><text:span text:style-name="T55">um</text:span><text:span text:style-name="T54"> hall</text:span><text:span text:style-name="T55">ar</text:span><text:span text:style-name="T54">-</text:span></text:p>
            <text:p><text:span text:style-name="T54">dyr</text:span><text:span text:style-name="T55">um</text:span><text:span text:style-name="T54">, h</text:span><text:span text:style-name="T55">ann</text:span><text:span text:style-name="T54"> réde fyrir Miklagardi med</text:span><text:span text:style-name="T55">an</text:span><text:span text:style-name="T54"> h</text:span><text:span text:style-name="T55">an</text:span><text:span text:style-name="T54">s lífdagar</text:span></text:p>
            <text:p><text:span text:style-name="T54">endtuste[?], en</text:span><text:span text:style-name="T55">n</text:span><text:span text:style-name="T54"> ept</text:span><text:span text:style-name="T55">ir</text:span><text:span text:style-name="T54"> h</text:span><text:span text:style-name="T55">an</text:span><text:span text:style-name="T54">s dag var Hinrik son h</text:span><text:span text:style-name="T55">an</text:span><text:span text:style-name="T54">s stólk</text:span><text:span text:style-name="T55">on</text:span><text:span text:style-name="T54">gr í</text:span></text:p>
            <text:p><text:span text:style-name="T54">Miklagardi, o</text:span><text:span text:style-name="T55">g</text:span><text:span text:style-name="T54"> stírdi vel og lengi Ríki sínu, því h</text:span><text:span text:style-name="T55">ann</text:span><text:span text:style-name="T54"> hafdi</text:span></text:p>
            <text:p><text:span text:style-name="T54">mikid af viturleik módr sin</text:span><text:span text:style-name="T55">n</text:span><text:span text:style-name="T54">ar og $enisti[?] fǫdr síns,</text:span></text:p>
            <text:p><text:span text:style-name="T54">h</text:span><text:span text:style-name="T55">ann</text:span><text:span text:style-name="T54"> átti þan</text:span><text:span text:style-name="T55">n</text:span><text:span text:style-name="T54"> son er Cyrielax hét, h</text:span><text:span text:style-name="T55">ann</text:span><text:span text:style-name="T54"> var vitr o</text:span><text:span text:style-name="T55">g</text:span><text:span text:style-name="T54"> vinsæll,</text:span></text:p>
            <text:p><text:span text:style-name="T54">o</text:span><text:span text:style-name="T55">g</text:span><text:span text:style-name="T54"> vel ad sér, þ</text:span><text:span text:style-name="T55">ad</text:span><text:span text:style-name="T54"> kalla men</text:span><text:span text:style-name="T55">n</text:span><text:span text:style-name="T54"> ad borg sú hafi biggd ver</text:span><text:span text:style-name="T55">id</text:span></text:p>
            <text:p><text:span text:style-name="T54">fyrir ǫndverdu er Fadir</text:span><text:span text:style-name="T55"> </text:span><text:span text:style-name="T54">h</text:span><text:span text:style-name="T55">an</text:span><text:span text:style-name="T54">s sókti steinana í, o</text:span><text:span text:style-name="T55">g</text:span><text:span text:style-name="T54"> munu</text:span></text:p>
            <text:p><text:span text:style-name="T54">þar[?] Ormar og Eitr kvikindi mǫn</text:span><text:span text:style-name="T55">num</text:span><text:span text:style-name="T54">eidt hafa í þeim</text:span></text:p>
            <text:p><text:span text:style-name="T54">stad, og lagst so á gullid; en</text:span><text:span text:style-name="T55">n</text:span><text:span text:style-name="T54"> Cyrielax réde lengi fyr-</text:span></text:p>
            <text:p><text:span text:style-name="T6">-ir sínu Ríki, og eru margar merkilegar sőgur</text:span></text:p>
            <text:p><text:span text:style-name="T6">frá honum komnar, þó ej sér[?] hér greindar.</text:span></text:p>
            <text:p><text:span text:style-name="T6">og endast h;er sagan af þeßum frægakappa Conrádr=</text:span></text:p>
            <text:p><text:span text:style-name="T6"/></text:p>
            <text:p><text:span text:style-name="T6">[f.144v]</text:span></text:p>
            <text:p><text:span text:style-name="T6"/></text:p>
            <text:p><text:span text:style-name="T6">Keisara Syni, samt af þeim slæga svikara Rodbert.</text:span></text:p>
            <text:p><text:span text:style-name="T54">Historia hæc </text:span><text:span text:style-name="T68">die decimo tertio</text:span><text:span text:style-name="T54"> </text:span><text:span text:style-name="T53">mense</text:span><text:span text:style-name="T54"> Januari,</text:span></text:p>
            <text:p><text:span text:style-name="T54">anno autem X</text:span><text:span text:style-name="T69">i</text:span><text:span text:style-name="T54"> Millesimo octingentep</text:span><text:span text:style-name="T55">ri</text:span><text:span text:style-name="T54">mo[?]</text:span></text:p>
            <text:p><text:span text:style-name="T6">primo scripta fuit.</text:span></text:p>
            <text:p><text:span text:style-name="T6">M: ~ A:</text:span>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Lbs 2498, 8° (ca. 1902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string">
            <text:p>Lbs 272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Vigur, Ísafjarðarsýsla (Zitzelsberger 1981)</text:p>
          </table:table-cell>
          <table:table-cell table:style-name="ce2" office:value-type="string">
            <text:p>66.050000°</text:p>
          </table:table-cell>
          <table:table-cell table:style-name="ce2" office:value-type="string">
            <text:p>-22.816667°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<text:span text:style-name="T5">Lbs 272 fol</text:span></text:p>
            <text:p><text:span text:style-name="T6"/></text:p>
            <text:p><text:span text:style-name="T6">1. [f. 28r]</text:span></text:p>
            <text:p><text:span text:style-name="T6">Saga af Konrad Keysara</text:span></text:p>
            <text:p><text:span text:style-name="T6">syne</text:span></text:p>
            <text:p><text:span text:style-name="T11">Þad er uphaf þessar</text:span><text:span text:style-name="T13">ar</text:span><text:span text:style-name="T11"> f</text:span><text:span text:style-name="T13">ra</text:span><text:span text:style-name="T11">søgu, ad eirn gofug</text:span><text:span text:style-name="T13">ur</text:span><text:span text:style-name="T11"> key</text:span></text:p>
            <text:p><text:span text:style-name="T11">sare riede fijrer Saxlande, </text:span><text:span text:style-name="T7">sä er Rijgardur hiet, h</text:span><text:span text:style-name="T8">ann</text:span><text:span text:style-name="T7"> ätte</text:span></text:p>
            <text:p><text:span text:style-name="T7">valld yfer ǫllum heime f</text:span><text:span text:style-name="T8">irir</text:span><text:span text:style-name="T7"> sun</text:span><text:span text:style-name="T8">n</text:span><text:span text:style-name="T7">an</text:span><text:span text:style-name="T8">n</text:span><text:span text:style-name="T7"> haf, han</text:span><text:span text:style-name="T8">n</text:span><text:span text:style-name="T7"> v</text:span><text:span text:style-name="T8">ar</text:span><text:span text:style-name="T7"> milld</text:span><text:span text:style-name="T8">ur</text:span><text:span text:style-name="T7"> </text:span></text:p>
            <text:p><text:span text:style-name="T7">og vinsæll, og vel ad sier giǫr, han</text:span><text:span text:style-name="T8">n</text:span><text:span text:style-name="T7"> v</text:span><text:span text:style-name="T8">ar</text:span><text:span text:style-name="T7"> sigursæll i orustu</text:span><text:span text:style-name="T8">m</text:span><text:span text:style-name="T7">, </text:span></text:p>
            <text:p><text:span text:style-name="T7">vitur og sniall i mäle, fröd og forsiäll; han</text:span><text:span text:style-name="T8">n</text:span><text:span text:style-name="T7"> v</text:span><text:span text:style-name="T8">ar</text:span><text:span text:style-name="T7"> kvon=</text:span></text:p>
            <text:p><text:span text:style-name="T6">gadur madur, og er ei nefnd kona hans, þau ättu </text:span></text:p>
            <text:p><text:span text:style-name="T7">tvǫ bǫrn, hiet Konrädur son þ</text:span><text:span text:style-name="T8">eir</text:span><text:span text:style-name="T7">ra en</text:span><text:span text:style-name="T8">n</text:span><text:span text:style-name="T7"> Sivilla dötter; þ</text:span><text:span text:style-name="T8">ad</text:span><text:span text:style-name="T7"> v</text:span><text:span text:style-name="T8">ar</text:span><text:span text:style-name="T7"> ad ägiæ</text:span></text:p>
            <text:p><text:span text:style-name="T7">=tum giǫrt hvad fǫgur þau voru af ǫllum þ</text:span><text:span text:style-name="T8">ei</text:span><text:span text:style-name="T7">m þaug säu: Konr:</text:span></text:p>
            <text:p><text:span text:style-name="T7">v</text:span><text:span text:style-name="T8">ar</text:span><text:span text:style-name="T7"> elldre þ</text:span><text:span text:style-name="T8">eir</text:span><text:span text:style-name="T7">ra systkyna. Rodgeyr hiet eirn gǫfug</text:span><text:span text:style-name="T8">ur</text:span><text:span text:style-name="T7"> Jall, h</text:span><text:span text:style-name="T8">ann</text:span><text:span text:style-name="T7"> v</text:span><text:span text:style-name="T8">ar</text:span><text:span text:style-name="T7"> </text:span></text:p>
            <text:p><text:span text:style-name="T7">hin</text:span><text:span text:style-name="T8">n</text:span><text:span text:style-name="T7"> meste speking</text:span><text:span text:style-name="T8">ur</text:span><text:span text:style-name="T7">, og hin</text:span><text:span text:style-name="T8">n</text:span><text:span text:style-name="T7"> beste klerkur, h</text:span><text:span text:style-name="T8">ann</text:span><text:span text:style-name="T7"> kun</text:span><text:span text:style-name="T8">n</text:span><text:span text:style-name="T7">e allra handa[?]</text:span></text:p>
            <text:p><text:span text:style-name="T7">tung</text:span><text:span text:style-name="T8">ur</text:span><text:span text:style-name="T7"> nälega i heimenum, og so er äkueded, ad h</text:span><text:span text:style-name="T8">ann</text:span><text:span text:style-name="T7"> kun</text:span><text:span text:style-name="T8">n</text:span><text:span text:style-name="T7">e allt þ</text:span><text:span text:style-name="T8">ad</text:span><text:span text:style-name="T7"> se</text:span><text:span text:style-name="T8">m</text:span><text:span text:style-name="T7"> </text:span></text:p>
            <text:p><text:span text:style-name="T7">madur mätte kun</text:span><text:span text:style-name="T8">n</text:span><text:span text:style-name="T7">a i þeßum heime;</text:span></text:p>
          </table:table-cell>
          <table:table-cell office:value-type="string">
            <text:p><text:span text:style-name="T6">2. [f. 38v]</text:span></text:p>
            <text:p><text:span text:style-name="T44">þau kon: &amp; matth: vn</text:span><text:span text:style-name="T45">n</text:span><text:span text:style-name="T44">tust m</text:span><text:span text:style-name="T45">ikid</text:span><text:span text:style-name="T44">, &amp; ättu ij sonu hiet an</text:span><text:span text:style-name="T45">nar</text:span><text:span text:style-name="T44"> Vilhi$$$</text:span></text:p>
            <text:p><text:span text:style-name="T44">en</text:span><text:span text:style-name="T45">n</text:span><text:span text:style-name="T44"> an</text:span><text:span text:style-name="T45">nar</text:span><text:span text:style-name="T44"> heynrek</text:span><text:span text:style-name="T45">ur</text:span><text:span text:style-name="T44"> Ept</text:span><text:span text:style-name="T45">er </text:span><text:span text:style-name="T44">m</text:span><text:span text:style-name="T45">ik</text:span><text:span text:style-name="T44">lag</text:span><text:span text:style-name="T45">ar</text:span><text:span text:style-name="T44">dz k</text:span><text:span text:style-name="T45">o</text:span><text:span text:style-name="T44">ngen</text:span><text:span text:style-name="T45">n</text:span><text:span text:style-name="T44"> töku þau v</text:span><text:span text:style-name="T45">id</text:span><text:span text:style-name="T44">, og untu þ</text:span><text:span text:style-name="T45">e</text:span><text:span text:style-name="T44">ß v</text:span><text:span text:style-name="T45">e</text:span><text:span text:style-name="T44">l og l</text:span><text:span text:style-name="T45">ei</text:span><text:span text:style-name="T44">nge. Vilh$$$$</text:span></text:p>
            <text:p><text:span text:style-name="T44">v</text:span><text:span text:style-name="T45">ar</text:span><text:span text:style-name="T44"> send</text:span><text:span text:style-name="T45">ur</text:span><text:span text:style-name="T44"> t</text:span><text:span text:style-name="T45">il</text:span><text:span text:style-name="T44"> Saxl</text:span><text:span text:style-name="T45">andz</text:span><text:span text:style-name="T44"> &amp; v</text:span><text:span text:style-name="T45">ar</text:span><text:span text:style-name="T44"> m</text:span><text:span text:style-name="T45">ik</text:span><text:span text:style-name="T44">ell hǫfdinge, kon: hiellt vyrdingu sin</text:span><text:span text:style-name="T45">n</text:span><text:span text:style-name="T44">e &amp; r</text:span><text:span text:style-name="T45">ike</text:span><text:span text:style-name="T44">, &amp; þotte hinn </text:span></text:p>
            <text:p><text:span text:style-name="T44">vitraste k</text:span><text:span text:style-name="T45">on</text:span><text:span text:style-name="T44">g</text:span><text:span text:style-name="T45">ur</text:span><text:span text:style-name="T44"> &amp; hin</text:span><text:span text:style-name="T45">n</text:span><text:span text:style-name="T44"> fræg</text:span><text:span text:style-name="T45">ast</text:span><text:span text:style-name="T44">e alla æfe, h</text:span><text:span text:style-name="T45">an</text:span><text:span text:style-name="T44">n liet þ</text:span><text:span text:style-name="T45">ad</text:span><text:span text:style-name="T44"> gi</text:span><text:span text:style-name="T45">ǫr</text:span><text:span text:style-name="T44">a til ägiætes sier, ad hann liet </text:span></text:p>
            <text:p><text:span text:style-name="T44">fylsleggena g</text:span><text:span text:style-name="T45">ra</text:span><text:span text:style-name="T44">fa, &amp; gulle i ren</text:span><text:span text:style-name="T45">n</text:span><text:span text:style-name="T44">a, &amp; set</text:span><text:span text:style-name="T45">i</text:span><text:span text:style-name="T44">a vyda gimstein</text:span><text:span text:style-name="T45">u</text:span><text:span text:style-name="T44">m &amp; liet þ</text:span><text:span text:style-name="T45">a</text:span><text:span text:style-name="T44">r gi</text:span><text:span text:style-name="T45">ǫr</text:span><text:span text:style-name="T44">a branda </text:span></text:p>
            <text:p><text:span text:style-name="T44">f</text:span><text:span text:style-name="T45">irir</text:span><text:span text:style-name="T44"> hall</text:span><text:span text:style-name="T45">ar</text:span><text:span text:style-name="T44">dyr</text:span><text:span text:style-name="T45">u</text:span><text:span text:style-name="T44">m syn</text:span><text:span text:style-name="T45">u</text:span><text:span text:style-name="T44">m h</text:span><text:span text:style-name="T45">an</text:span><text:span text:style-name="T44">n riede f</text:span><text:span text:style-name="T45">irer</text:span><text:span text:style-name="T44"> m</text:span><text:span text:style-name="T45">ik</text:span><text:span text:style-name="T44">lag: medan gud liede h</text:span><text:span text:style-name="T45">onu</text:span><text:span text:style-name="T44">m lyfdaga t</text:span><text:span text:style-name="T45">il</text:span><text:span text:style-name="T44">, Ept</text:span><text:span text:style-name="T45">ir</text:span><text:span text:style-name="T44"> </text:span></text:p>
            <text:p><text:span text:style-name="T44">h</text:span><text:span text:style-name="T45">a</text:span><text:span text:style-name="T44">ns daga v</text:span><text:span text:style-name="T45">ar</text:span><text:span text:style-name="T44">d Heynrek</text:span><text:span text:style-name="T45">ur</text:span><text:span text:style-name="T44"> Stölk</text:span><text:span text:style-name="T45">o</text:span><text:span text:style-name="T44">ng</text:span><text:span text:style-name="T45">ur</text:span><text:span text:style-name="T44">, &amp; styrde v</text:span><text:span text:style-name="T45">e</text:span><text:span text:style-name="T44">l &amp; stillelega synu r</text:span><text:span text:style-name="T45">ike</text:span><text:span text:style-name="T44">, &amp; hef</text:span><text:span text:style-name="T45">ur</text:span><text:span text:style-name="T44"> m</text:span><text:span text:style-name="T45">ikid</text:span><text:span text:style-name="T44"> </text:span></text:p>
            <text:p><text:span text:style-name="T44">af vit</text:span><text:span text:style-name="T45">ur</text:span><text:span text:style-name="T44">leik &amp; vaskleik fődur synz, h</text:span><text:span text:style-name="T45">an</text:span><text:span text:style-name="T44">n ätte si</text:span><text:span text:style-name="T45">er</text:span><text:span text:style-name="T44"> þ</text:span><text:span text:style-name="T45">ann</text:span><text:span text:style-name="T44"> son er Kyrielax het, h</text:span><text:span text:style-name="T45">ann</text:span><text:span text:style-name="T44"> v</text:span><text:span text:style-name="T45">ar</text:span><text:span text:style-name="T44"> vit[...]</text:span></text:p>
            <text:p><text:span text:style-name="T44">&amp; vinsæll &amp; vel ad sier, þ</text:span><text:span text:style-name="T45">ad</text:span><text:span text:style-name="T44"> kalla m</text:span><text:span text:style-name="T45">enn</text:span><text:span text:style-name="T44"> ad b</text:span><text:span text:style-name="T45">or</text:span><text:span text:style-name="T44">g su mune bygd hafa v</text:span><text:span text:style-name="T45">erid</text:span><text:span text:style-name="T44"> f</text:span><text:span text:style-name="T45">irer</text:span><text:span text:style-name="T44"> ǫndverdu</text:span></text:p>
            <text:p><text:span text:style-name="T44">er Konr: sökte stein</text:span><text:span text:style-name="T45">an</text:span><text:span text:style-name="T44">a t</text:span><text:span text:style-name="T45">il</text:span><text:span text:style-name="T44">, &amp; mune orm</text:span><text:span text:style-name="T45">ar</text:span><text:span text:style-name="T44"> &amp; Eit</text:span><text:span text:style-name="T45">ur</text:span><text:span text:style-name="T44">kvikende, m</text:span><text:span text:style-name="T45">onnu</text:span><text:span text:style-name="T44">m Eydt hafa J</text:span></text:p>
            <text:p><text:span text:style-name="T44">þ</text:span><text:span text:style-name="T45">ei</text:span><text:span text:style-name="T44">m stad, En</text:span><text:span text:style-name="T45">n</text:span><text:span text:style-name="T44"> Kiriel: k</text:span><text:span text:style-name="T45">o</text:span><text:span text:style-name="T44">ng</text:span><text:span text:style-name="T45">ur</text:span><text:span text:style-name="T44"> riede l</text:span><text:span text:style-name="T45">ei</text:span><text:span text:style-name="T44">nge f</text:span><text:span text:style-name="T45">irir</text:span><text:span text:style-name="T44"> sy</text:span><text:span text:style-name="T45">nu</text:span><text:span text:style-name="T44"> r</text:span><text:span text:style-name="T45">ike</text:span><text:span text:style-name="T44">, &amp; eru m</text:span><text:span text:style-name="T45">ar</text:span><text:span text:style-name="T44">g</text:span><text:span text:style-name="T45">ar</text:span><text:span text:style-name="T44"> m</text:span><text:span text:style-name="T45">er</text:span><text:span text:style-name="T44">keleg</text:span><text:span text:style-name="T45">ar</text:span><text:span text:style-name="T44"> sǫg</text:span><text:span text:style-name="T45">ur</text:span><text:span text:style-name="T44"> f</text:span><text:span text:style-name="T45">ra</text:span><text:span text:style-name="T44"> komn</text:span><text:span text:style-name="T45">ar</text:span><text:span text:style-name="T44">, þo ad </text:span></text:p>
            <text:p><text:span text:style-name="T44">þ</text:span><text:span text:style-name="T45">ad</text:span><text:span text:style-name="T44"> sie ey greindt i þ</text:span><text:span text:style-name="T45">e</text:span><text:span text:style-name="T44">ss</text:span><text:span text:style-name="T45">ar</text:span><text:span text:style-name="T44">e f</text:span><text:span text:style-name="T45">ra</text:span><text:span text:style-name="T44">sǫgu, En</text:span><text:span text:style-name="T45">n</text:span><text:span text:style-name="T44"> eirn k</text:span><text:span text:style-name="T45">o</text:span><text:span text:style-name="T44">ng</text:span><text:span text:style-name="T45">ur</text:span><text:span text:style-name="T44"> fan</text:span><text:span text:style-name="T45">n</text:span><text:span text:style-name="T44"> hana skrifa</text:span><text:span text:style-name="T45">da</text:span><text:span text:style-name="T44">, ä einu stræte </text:span></text:p>
            <text:p><text:span text:style-name="T44">m</text:span><text:span text:style-name="T45">ed</text:span><text:span text:style-name="T44"> þ</text:span><text:span text:style-name="T45">e</text:span><text:span text:style-name="T44">ss</text:span><text:span text:style-name="T45">um</text:span><text:span text:style-name="T44"> hætte, s</text:span><text:span text:style-name="T45">em</text:span><text:span text:style-name="T44"> nu eru fröd</text:span><text:span text:style-name="T45">er</text:span><text:span text:style-name="T44"> m</text:span><text:span text:style-name="T45">enn</text:span><text:span text:style-name="T44"> van</text:span><text:span text:style-name="T45">ir</text:span><text:span text:style-name="T44"> ad s</text:span><text:span text:style-name="T45">eigia</text:span><text:span text:style-name="T44"> syd</text:span><text:span text:style-name="T45">an</text:span><text:span text:style-name="T44">, og prydde þen</text:span><text:span text:style-name="T45">nan</text:span><text:span text:style-name="T44"> k</text:span><text:span text:style-name="T45">o</text:span><text:span text:style-name="T44">ng rausn</text:span><text:span text:style-name="T45">ar</text:span></text:p>
            <text:p><text:span text:style-name="T44">seme, </text:span><text:span text:style-name="T54">og er hier nu loked þessare frasőgu um</text:span><text:span text:style-name="T55">m</text:span><text:span text:style-name="T54"> Konr</text:span><text:span text:style-name="T48">ꜳ</text:span><text:span text:style-name="T54">d keis</text:span></text:p>
            <text:p><text:span text:style-name="T6">=arason. ~</text:span>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bs 3121, 4° (1860-7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Lbs 3121 4to</text:span></text:p>
            <text:p><text:span text:style-name="T6"/></text:p>
            <text:p><text:span text:style-name="T6">1. (p. 1 of this saga―they’re individually paginated)</text:span></text:p>
            <text:p><text:span text:style-name="T6">Konráds saga Keisarasonar</text:span></text:p>
            <text:p><text:span text:style-name="T6">Er Fór Til Ormalands</text:span></text:p>
            <text:p><text:span text:style-name="T11">þad er upphaf þessarrar frá sagnar ad ein</text:span><text:span text:style-name="T13">n</text:span></text:p>
            <text:p><text:span text:style-name="T6">göfugur Keisari ried firir saxlandi sá er</text:span></text:p>
            <text:p><text:span text:style-name="T11">Rikardur hiet han</text:span><text:span text:style-name="T13">n</text:span><text:span text:style-name="T11"> átti ad stira miklu riki,</text:span></text:p>
            <text:p><text:span text:style-name="T11">firir nordan</text:span><text:span text:style-name="T13">n</text:span><text:span text:style-name="T11"> fiall vitur var han</text:span><text:span text:style-name="T13">n</text:span><text:span text:style-name="T11"> og vin</text:span></text:p>
            <text:p><text:span text:style-name="T6">sæll og vel ad sier um alla hluti fridur var</text:span></text:p>
            <text:p><text:span text:style-name="T11">han</text:span><text:span text:style-name="T13">n</text:span><text:span text:style-name="T11"> og for siáll sigur sæll i orustum en</text:span><text:span text:style-name="T13">n</text:span><text:span text:style-name="T11"> sni</text:span></text:p>
            <text:p><text:span text:style-name="T11">allur i máli han</text:span><text:span text:style-name="T13">n</text:span><text:span text:style-name="T11"> var kvongadur og er hans</text:span></text:p>
            <text:p><text:span text:style-name="T6">Drottning ei nemd þau áttu tvő bőrn hiet Kon</text:span></text:p>
            <text:p><text:span text:style-name="T6">rádur son þeirra enn silvia dóttir þad er ágiæt</text:span></text:p>
            <text:p><text:span text:style-name="T6">um giört hvussu fögur þaug voru silvia var</text:span></text:p>
            <text:p><text:span text:style-name="T6">þeirra ellri siskina Rodgeir hiet iarl eirn göf</text:span></text:p>
            <text:p><text:span text:style-name="T6">ugur i riki Keisarans han var mesti speking</text:span></text:p>
            <text:p><text:span text:style-name="T11">ur og besti klerkur svo er sagt ad han</text:span><text:span text:style-name="T13">n</text:span><text:span text:style-name="T11"> var vitr</text:span></text:p>
            <text:p><text:span text:style-name="T6">astur madur i þeim löndum han kunni ad tala</text:span></text:p>
            <text:p><text:span text:style-name="T6">og skelgja allra þióda túngur og so er ad kved</text:span></text:p>
            <text:p><text:span text:style-name="T11">id ad han</text:span><text:span text:style-name="T13">n</text:span><text:span text:style-name="T11"> kun</text:span><text:span text:style-name="T13">n</text:span><text:span text:style-name="T11">i allar þær iþróttir sem madur</text:span></text:p>
            <text:p><text:span text:style-name="T6"/></text:p>
            <text:p><text:span text:style-name="T6">[p. 2]</text:span></text:p>
            <text:p><text:span text:style-name="T6"/></text:p>
            <text:p><text:span text:style-name="T6">má mani kienna i þessum heimi</text:span></text:p>
          </table:table-cell>
          <table:table-cell table:style-name="ce9" office:value-type="string">
            <text:p><text:span text:style-name="T70">2. [p. 58]</text:span></text:p>
            <text:p><text:span text:style-name="T70">þau Matthildur áttu börn</text:span></text:p>
            <text:p><text:span text:style-name="T70">saman þeirra son var Kirjalax keisari og Emanuel Grik</text:span></text:p>
            <text:p><text:span text:style-name="T70">ja konungur dóttir þeirra var Júta er átti herra Főlki son</text:span></text:p>
            <text:p><text:span text:style-name="T70">júliens hertogu af brúnn vik og frá þeim eru komnir hin</text:span></text:p>
            <text:p><text:span text:style-name="T70">ir mestu hőfdinga bædi i saxlandi og Miklagardi þad er og</text:span></text:p>
            <text:p><text:span text:style-name="T70">alsakt ad Konrádr hefur i Babilon sótta steina þá er firr</text:span></text:p>
            <text:p><text:span text:style-name="T70">var sakt enn leggi filsins liet hann grafa og gulli búa og setja</text:span></text:p>
            <text:p><text:span text:style-name="T70">sidan upp firir branda hiá hallardirum Riki Konráds og</text:span></text:p>
            <text:p><text:span text:style-name="T70">Matthildar stód med mikilli pridi alla þeirra lifdaga og</text:span></text:p>
            <text:p><text:span text:style-name="T70">lúkum vér svo þessari sőgu,</text:span></text:p>
            <text:p><text:span text:style-name="T70">adrir seigja ad þau <text:s/>Konrádur og Matthildur attu tvo</text:span></text:p>
            <text:p><text:span text:style-name="T70">sonu / Heinrik og Vilhiálm enn őngum[?], dóttur vard</text:span></text:p>
            <text:p><text:span text:style-name="T70">vilhiálmur keisari eftir Födur sinn i saxlandi</text:span></text:p>
            <text:p><text:span text:style-name="T70">enn Heinrekur konúngur i Miklagardi og hans son var</text:span></text:p>
            <text:p><text:span text:style-name="T70">Kirjalax og liklar hér þessi saga,</text:span></text:p>
            <text:p><text:span text:style-name="T70"/></text:p>
            <text:p><text:span text:style-name="T70">Endad ad skrifa þessa sögu</text:span></text:p>
            <text:p><text:span text:style-name="T70">dag 28 Desinber 1869</text:span></text:p>
          </table:table-cell>
          <table:table-cell table:number-columns-repeated="36"/>
        </table:table-row>
        <table:table-row table:style-name="ro2">
          <table:table-cell office:value-type="string">
            <text:p>Lbs 3933, 8° (185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/>
          <table:table-cell table:style-name="ce2" office:value-type="string">
            <text:p>Miðskeri í Hornafirði, Skaftafellssýsla (Zitzelsberger 1981)</text:p>
          </table:table-cell>
          <table:table-cell table:style-name="ce4" office:value-type="string">
            <text:p>64.316667°</text:p>
          </table:table-cell>
          <table:table-cell table:style-name="ce4" office:value-type="string">
            <text:p>-15.250000° 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25">Lbs 3933 8vo</text:span><text:span text:style-name="T6"> (NB it follows Dínus saga, since the end of §2 links it to that saga.)</text:span></text:p>
            <text:p><text:span text:style-name="T6"/></text:p>
            <text:p><text:span text:style-name="T6">1.</text:span></text:p>
            <text:p><text:span text:style-name="T6">pag: 20 Conrads 7 Januari 1849</text:span></text:p>
            <text:p><text:span text:style-name="T6">_________________________</text:span></text:p>
            <text:p><text:span text:style-name="T6"/></text:p>
            <text:p><text:span text:style-name="T15">Sagan</text:span><text:span text:style-name="T16">n</text:span><text:span text:style-name="T15"> af</text:span></text:p>
            <text:p><text:span text:style-name="T6">Conradi keisara sini</text:span></text:p>
            <text:p><text:span text:style-name="T6">I Capituli</text:span></text:p>
            <text:p><text:span text:style-name="T15">Rygardur hiet keisari, han</text:span><text:span text:style-name="T16">n</text:span></text:p>
            <text:p><text:span text:style-name="T15">riedi firir Saxlandi, han</text:span><text:span text:style-name="T16">n</text:span><text:span text:style-name="T15"> atti ad styra</text:span></text:p>
            <text:p><text:span text:style-name="T15">øllum heimi firir nordan</text:span><text:span text:style-name="T16">n</text:span><text:span text:style-name="T15"> haf, han</text:span><text:span text:style-name="T16">n</text:span><text:span text:style-name="T15"> var vit</text:span><text:span text:style-name="T16">u</text:span><text:span text:style-name="T15">r</text:span></text:p>
            <text:p><text:span text:style-name="T15">og vinsæll, frægur og forsiáll, han</text:span><text:span text:style-name="T16">n</text:span><text:span text:style-name="T15"> var kv:</text:span></text:p>
            <text:p><text:span text:style-name="T15">ongadur, mad</text:span><text:span text:style-name="T16">u</text:span><text:span text:style-name="T15">r, þó ei sie gietid nafns hen</text:span><text:span text:style-name="T16">n</text:span><text:span text:style-name="T15">:</text:span></text:p>
            <text:p><text:span text:style-name="T6">ar, nie ættar, þau áttu tvø børn, son þeirra</text:span></text:p>
            <text:p><text:span text:style-name="T6">hiet Conrád, en dóttir silvæn, edur silvy</text:span><text:span text:style-name="T14">a</text:span><text:span text:style-name="T6">,</text:span></text:p>
            <text:p><text:span text:style-name="T6">þad var ad gátu haft, hvad þau voru fryd</text:span><text:span text:style-name="T14">a,</text:span><text:span text:style-name="T6">,</text:span></text:p>
            <text:p><text:span text:style-name="T6">Silvya var eldri, þeirra sy</text:span><text:span text:style-name="T14">st</text:span><text:span text:style-name="T6">kina Rodgeir</text:span></text:p>
            <text:p><text:span text:style-name="T15">hiet Jall eirn, han</text:span><text:span text:style-name="T16">n</text:span><text:span text:style-name="T15"> var hin</text:span><text:span text:style-name="T16">n</text:span><text:span text:style-name="T15"> mesti berserkur,</text:span></text:p>
            <text:p><text:span text:style-name="T15">þó er sagt, han</text:span><text:span text:style-name="T16">n</text:span><text:span text:style-name="T15"> væri i mesta kiærleika, vid</text:span></text:p>
            <text:p><text:span text:style-name="T15">keisara Jn</text:span><text:span text:style-name="T16">n</text:span><text:span text:style-name="T15">anlands. han</text:span><text:span text:style-name="T16">n</text:span><text:span text:style-name="T15"> kun</text:span><text:span text:style-name="T16">n</text:span><text:span text:style-name="T15">i tungur allra</text:span></text:p>
            <text:p><text:span text:style-name="T15">þióda, og allan</text:span><text:span text:style-name="T16">n</text:span><text:span text:style-name="T15"> fródleik er men</text:span><text:span text:style-name="T16">n</text:span><text:span text:style-name="T15"> máttu ku:</text:span></text:p>
            <text:p><text:span text:style-name="T15">n</text:span><text:span text:style-name="T16">na</text:span><text:span text:style-name="T15">, til vysdóms,</text:span></text:p>
          </table:table-cell>
          <table:table-cell office:value-type="string">
            <text:p><text:span text:style-name="T6">2.</text:span></text:p>
            <text:p><text:span text:style-name="T6">19</text:span><text:span text:style-name="T51">di</text:span><text:span text:style-name="T6"> Capituli ~ </text:span></text:p>
            <text:p><text:span text:style-name="T6">þaug [catchword]</text:span></text:p>
            <text:p><text:span text:style-name="T6"/></text:p>
            <text:p><text:span text:style-name="T6">[p. 57]</text:span></text:p>
            <text:p><text:span text:style-name="T6"/></text:p>
            <text:p><text:span text:style-name="T6">saga 57</text:span></text:p>
            <text:p><text:span text:style-name="T6">_________________________</text:span></text:p>
            <text:p><text:span text:style-name="T6"/></text:p>
            <text:p><text:span text:style-name="T6">þau Conrad og Matthildur</text:span></text:p>
            <text:p><text:span text:style-name="T6">áttu mørg børn, eru hier tveir sinir þe:</text:span></text:p>
            <text:p><text:span text:style-name="T47">irra nefndir, hiet an</text:span><text:span text:style-name="T49">n</text:span><text:span text:style-name="T47">ar Rygardur en</text:span><text:span text:style-name="T49">n</text:span><text:span text:style-name="T47"> an</text:span><text:span text:style-name="T49">n</text:span><text:span text:style-name="T47">ar</text:span></text:p>
            <text:p><text:span text:style-name="T47">vilhialmur eptir miclagards k</text:span><text:span text:style-name="T49">on</text:span><text:span text:style-name="T47">gi, en</text:span><text:span text:style-name="T49">n</text:span><text:span text:style-name="T47"> Ry:</text:span></text:p>
            <text:p><text:span text:style-name="T47">gard</text:span><text:span text:style-name="T49">u</text:span><text:span text:style-name="T47">r eptir Sagslands keisara, og vard en</text:span><text:span text:style-name="T49">n</text:span></text:p>
            <text:p><text:span text:style-name="T47">mesti høfdyngi, en</text:span><text:span text:style-name="T49">n</text:span><text:span text:style-name="T47"> konrád var frægasti k</text:span><text:span text:style-name="T49">on</text:span><text:span text:style-name="T47">gr</text:span></text:p>
            <text:p><text:span text:style-name="T47">alla daga han</text:span><text:span text:style-name="T49">n</text:span><text:span text:style-name="T47"> giørdi þad til ágiætis sier, ad</text:span></text:p>
            <text:p><text:span text:style-name="T47">han</text:span><text:span text:style-name="T49">n</text:span><text:span text:style-name="T47"> liet grafa fylsleggina, og hafa til dira</text:span></text:p>
            <text:p><text:span text:style-name="T47">branda, ifir hallar diru</text:span><text:span text:style-name="T49">m</text:span><text:span text:style-name="T47"> synu</text:span><text:span text:style-name="T49">m</text:span><text:span text:style-name="T47">, han</text:span><text:span text:style-name="T49">n</text:span><text:span text:style-name="T47"> styrdi</text:span></text:p>
            <text:p><text:span text:style-name="T47">miclagardi medan</text:span><text:span text:style-name="T49">n</text:span><text:span text:style-name="T47"> gud liedi honu</text:span><text:span text:style-name="T49">m</text:span><text:span text:style-name="T47"> lýf stu:</text:span></text:p>
            <text:p><text:span text:style-name="T47">ndir en</text:span><text:span text:style-name="T49">n</text:span><text:span text:style-name="T47"> efttir han</text:span><text:span text:style-name="T49">n</text:span><text:span text:style-name="T71">shinrik</text:span><text:span text:style-name="T47"> Rygard</text:span><text:span text:style-name="T49">u</text:span><text:span text:style-name="T47">r son han</text:span><text:span text:style-name="T49">n</text:span><text:span text:style-name="T47">s,</text:span></text:p>
            <text:p><text:span text:style-name="T47">k</text:span><text:span text:style-name="T49">on</text:span><text:span text:style-name="T47">g</text:span><text:span text:style-name="T49">u</text:span><text:span text:style-name="T47">r i miklagardi, son han</text:span><text:span text:style-name="T49">n</text:span><text:span text:style-name="T47">s kiriláus var</text:span></text:p>
            <text:p><text:span text:style-name="T47">forsiáll mad</text:span><text:span text:style-name="T49">u</text:span><text:span text:style-name="T47">r, þad er ætlun man</text:span><text:span text:style-name="T49">n</text:span><text:span text:style-name="T47">a ad sú bo:</text:span></text:p>
            <text:p><text:span text:style-name="T6">rg muni firir laungu bigd hafa verid, sem </text:span></text:p>
            <text:p><text:span text:style-name="T6">Conrad sókti steinana til, og hafi þeir lag</text:span><text:span text:style-name="T51">s</text:span><text:span text:style-name="T6">t á</text:span></text:p>
            <text:p><text:span text:style-name="T47">gull og ordid ad ormu</text:span><text:span text:style-name="T49">m</text:span><text:span text:style-name="T47">, kiriláus k</text:span><text:span text:style-name="T49">on</text:span><text:span text:style-name="T47">gr riedi</text:span></text:p>
            <text:p><text:span text:style-name="T47">synu ryki medan</text:span><text:span text:style-name="T49">n</text:span><text:span text:style-name="T47"> han</text:span><text:span text:style-name="T49">n</text:span><text:span text:style-name="T47"> lifdi, en</text:span><text:span text:style-name="T49">n</text:span><text:span text:style-name="T47"> eirn klerkr</text:span></text:p>
            <text:p><text:span text:style-name="T47">fan</text:span><text:span text:style-name="T49">n</text:span><text:span text:style-name="T47"> þessa søgu so ritada sem hier seigir</text:span></text:p>
            <text:p><text:span text:style-name="T47">og lúku</text:span><text:span text:style-name="T49">m</text:span><text:span text:style-name="T47"> vier svo søgu Conráds keisara</text:span></text:p>
            <text:p><text:span text:style-name="T6">sonar og Rodberts svikara, ~ ~ ~ ~ ~</text:span></text:p>
            <text:p><text:span text:style-name="T6">_________________________</text:span></text:p>
            <text:p><text:span text:style-name="T47">þad er og søgn sumra man</text:span><text:span text:style-name="T49">n</text:span><text:span text:style-name="T47">a, ad ormarnir</text:span></text:p>
            <text:p><text:span text:style-name="T47">hafi verid dynus hin</text:span><text:span text:style-name="T49">n</text:span><text:span text:style-name="T47"> Drambláti, Fyló</text:span></text:p>
            <text:p><text:span text:style-name="T6">mei og þeirra hird og hafi þau aptur</text:span></text:p>
            <text:p><text:span text:style-name="T6">farid ad reina listir synar</text:span></text:p>
            <text:p><text:span text:style-name="T6">_________________________</text:span></text:p>
            <text:p><text:span text:style-name="T6"/></text:p>
            <text:p><text:span text:style-name="T6">skrifad á Midskieri i Hornafirdi og</text:span></text:p>
            <text:p><text:span text:style-name="T6">Endad 4 Febrúari 1844 af GGudmunds[squiggle]</text:span>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office:value-type="string">
            <text:p>Lbs 3944, 8° (1900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  <table:table-cell table:style-name="ce2" office:value-type="string">
            <text:p>Gvendarnes, Suðurmúlasýsla (Zitzelsberger 1981)</text:p>
          </table:table-cell>
          <table:table-cell table:style-name="ce4" office:value-type="string">
            <text:p>64.850000° </text:p>
          </table:table-cell>
          <table:table-cell table:style-name="ce4" office:value-type="string">
            <text:p>-13.766667° 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string">
            <text:p><text:span text:style-name="T25">Lbs 3944 8vo </text:span><text:span text:style-name="T11">(no page nos; actually seems more similar to Magnús Jónsson’s text than to the edn―one the exemplar of the other, or just common corrections (they are on different sides of the country...)? Or a common exemplar?)</text:span></text:p>
            <text:p><text:span text:style-name="T6"/></text:p>
            <text:p><text:span text:style-name="T6">1. [title page]</text:span></text:p>
            <text:p><text:span text:style-name="T6">Sagan</text:span></text:p>
            <text:p><text:span text:style-name="T6">af</text:span></text:p>
            <text:p><text:span text:style-name="T6">Konráði</text:span></text:p>
            <text:p><text:span text:style-name="T6">Keisara=</text:span></text:p>
            <text:p><text:span text:style-name="T6">syni</text:span></text:p>
            <text:p><text:span text:style-name="T6">1900</text:span></text:p>
            <text:p><text:span text:style-name="T6"/></text:p>
            <text:p><text:span text:style-name="T6">[new page, blank; another new page]</text:span></text:p>
            <text:p><text:span text:style-name="T6"/></text:p>
            <text:p><text:span text:style-name="T6">1. Kapituli</text:span></text:p>
            <text:p><text:span text:style-name="T6"/></text:p>
            <text:p><text:span text:style-name="T6">það er upphaf þessarar frá sagnar</text:span></text:p>
            <text:p><text:span text:style-name="T11">að</text:span><text:span text:style-name="T6"> einn göfugur keisari rjeð Sagxlandi</text:span></text:p>
            <text:p><text:span text:style-name="T6">sá er Ríkarður hjet hann átti að</text:span></text:p>
            <text:p><text:span text:style-name="T6">stýra miklu rýki fyrir Norðann fjall.</text:span></text:p>
            <text:p><text:span text:style-name="T6">vitur var hann og vinsæll og vel að sjer </text:span></text:p>
            <text:p><text:span text:style-name="T6">um alla hluti friður var hann ok for-</text:span></text:p>
            <text:p><text:span text:style-name="T6">sjáll sigrsæll i orustum enn </text:span><text:span text:style-name="T33">sna</text:span></text:p>
            <text:p><text:span text:style-name="T6">snjallur i máli hann var kvongaður</text:span></text:p>
            <text:p><text:span text:style-name="T6">og er hanns drotting eigi nemd.</text:span></text:p>
            <text:p><text:span text:style-name="T6">þau áttu tvö börn hjet Konráð son </text:span></text:p>
            <text:p><text:span text:style-name="T6">þeirra enn Silvia dóttir. það var </text:span></text:p>
            <text:p><text:span text:style-name="T6">að á gætum gjört, hversu fögur þau</text:span></text:p>
            <text:p><text:span text:style-name="T6">váru, Silvia var þeirra eldri systkina</text:span></text:p>
            <text:p><text:span text:style-name="T6">Roðgeir hjet jarl einn göfugr i</text:span></text:p>
            <text:p><text:span text:style-name="T6">ríki Keisarans; hann var mesti</text:span></text:p>
            <text:p><text:span text:style-name="T6">spekingr og bezti klerkur. Svo er </text:span></text:p>
            <text:p><text:span text:style-name="T6">sagt, að hann var vitrastur </text:span><text:span text:style-name="T11">maður i</text:span></text:p>
            <text:p><text:span text:style-name="T6">þeim</text:span></text:p>
            <text:p><text:span text:style-name="T6"/></text:p>
            <text:p><text:span text:style-name="T6">[new page]</text:span></text:p>
            <text:p><text:span text:style-name="T6"/></text:p>
            <text:p><text:span text:style-name="T6">þeim löndum í þann tima hann</text:span></text:p>
            <text:p><text:span text:style-name="T6">kunni að skylja og tala allra þjóda</text:span></text:p>
            <text:p><text:span text:style-name="T6">tungur; og svo er að kveðið, að hann</text:span></text:p>
            <text:p><text:span text:style-name="T6">kunni allar þær íþróttir, sem madur</text:span></text:p>
            <text:p><text:span text:style-name="T6">má manni kjenna i þessum heimi.</text:span></text:p>
          </table:table-cell>
          <table:table-cell office:value-type="string">
            <text:p><text:span text:style-name="T6">2.</text:span></text:p>
            <text:p><text:span text:style-name="T6">22 Kap._ _ _</text:span></text:p>
            <text:p><text:span text:style-name="T6">Enn Konr tók nú við rikis-</text:span></text:p>
            <text:p><text:span text:style-name="T6">stjórn í Miklagarði, ok er mart ágæt</text:span></text:p>
            <text:p><text:span text:style-name="T6">legt, frá honum að segja. þau Matth:</text:span></text:p>
            <text:p><text:span text:style-name="T44">áttu börn saman. þeirra börn váru [written over something else, maybe </text:span><text:span text:style-name="T45">var</text:span><text:span text:style-name="T44">, as in the printed edn]</text:span></text:p>
            <text:p><text:span text:style-name="T6">Kirilags, keisari og Emanúel Grikkja</text:span></text:p>
            <text:p><text:span text:style-name="T6">kongur. dóttir þeirra var Júta er átti </text:span></text:p>
            <text:p><text:span text:style-name="T6">hr. Fólki son Júliens hertoga af Brúns-</text:span></text:p>
            <text:p><text:span text:style-name="T6">vík, og frá þeim eru komnar allar </text:span></text:p>
            <text:p><text:span text:style-name="T6">hinar göfgustu konungaættir bæði í </text:span></text:p>
            <text:p><text:span text:style-name="T6">Sagslandi og í Miklagarði, það er og alsagt</text:span></text:p>
            <text:p><text:span text:style-name="T6">að Konr: hefur í Babílon sótt steina </text:span></text:p>
            <text:p><text:span text:style-name="T6">þá er fyrr var frá sagt, enn leggi </text:span></text:p>
            <text:p><text:span text:style-name="T6">Filsins ljet hann grafa og gulli búa</text:span></text:p>
            <text:p><text:span text:style-name="T6">og setja síðan upp fyrir branga[?] hjá</text:span></text:p>
            <text:p><text:span text:style-name="T6">hallar</text:span></text:p>
            <text:p><text:span text:style-name="T6"/></text:p>
            <text:p><text:span text:style-name="T6">[new page]</text:span></text:p>
            <text:p><text:span text:style-name="T6"/></text:p>
            <text:p><text:span text:style-name="T6">hallardyrum enn öll önnur hin </text:span></text:p>
            <text:p><text:span text:style-name="T6">á gætu bein hanns ljet hann búa til </text:span></text:p>
            <text:p><text:span text:style-name="T6">ágæts borðbúnaðar, Riki Konráðs kongs </text:span></text:p>
            <text:p><text:span text:style-name="T6">og Matthildar drottningar stóð með mik</text:span></text:p>
            <text:p><text:span text:style-name="T6">illi prýði og virðingu alla þeirra </text:span></text:p>
            <text:p><text:span text:style-name="T6">lifdaga, og ljúkum vjer svo þessari</text:span></text:p>
            <text:p><text:span text:style-name="T6">sögu</text:span></text:p>
            <text:p><text:span text:style-name="T6">Endir.</text:span></text:p>
            <text:p><text:span text:style-name="T6">Enduð. þann 25 Mars 1900</text:span></text:p>
            <text:p><text:span text:style-name="T6">af</text:span></text:p>
            <text:p><text:span text:style-name="T6">Erlendi Baldvinssyni</text:span></text:p>
            <text:p><text:span text:style-name="T6">Gvendarnesi</text:span></text:p>
            <text:p><text:span text:style-name="T6">EB</text:span></text:p>
          </table:table-cell>
          <table:table-cell table:number-columns-repeated="36"/>
        </table:table-row>
        <table:table-row table:style-name="ro2">
          <table:table-cell office:value-type="string">
            <text:p>Lbs 4825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Lbs 4825 4to</text:span></text:p>
            <text:p><text:span text:style-name="T6"/></text:p>
            <text:p><text:span text:style-name="T6">1. [f. 146r (= p. 289)]</text:span></text:p>
            <text:p><text:span text:style-name="T6"/></text:p>
            <text:p><text:span text:style-name="T6">Hier byriast</text:span></text:p>
            <text:p><text:span text:style-name="T15">Sagan</text:span><text:span text:style-name="T16">n</text:span><text:span text:style-name="T15"> af Konrade Keisarasyne</text:span></text:p>
            <text:p><text:span text:style-name="T6">fyrste Cap.</text:span></text:p>
            <text:p><text:span text:style-name="T6">Þad er upphaf þessarar fräsagnar;</text:span></text:p>
            <text:p><text:span text:style-name="T6">ad eirn gøfugur Keisare riede fyrer Sax=</text:span></text:p>
            <text:p><text:span text:style-name="T15">lande er Rÿgardur hiet, han</text:span><text:span text:style-name="T16">n</text:span><text:span text:style-name="T15"> ätte ad Stÿra miklu</text:span></text:p>
            <text:p><text:span text:style-name="T15">Rïke fyrer nordan</text:span><text:span text:style-name="T16">n</text:span><text:span text:style-name="T15"> fiall, Vitur var han</text:span><text:span text:style-name="T16">n</text:span><text:span text:style-name="T15"> og</text:span></text:p>
            <text:p><text:span text:style-name="T15">Vinsæll, og vel ad sier um</text:span><text:span text:style-name="T16">m</text:span><text:span text:style-name="T15"> alla hlute, fródde</text:span></text:p>
            <text:p><text:span text:style-name="T15">og for siáll, Sigursæll í orustum</text:span><text:span text:style-name="T16">m</text:span><text:span text:style-name="T15">, Sniallur í Mä</text:span></text:p>
            <text:p><text:span text:style-name="T15">le, han</text:span><text:span text:style-name="T16">n</text:span><text:span text:style-name="T15"> war Kvongadur, og var Drottníng han</text:span><text:span text:style-name="T16">n</text:span><text:span text:style-name="T15">s ej</text:span></text:p>
            <text:p><text:span text:style-name="T6">Nefnd, þau áttu tvǫ bǫrn, og hiet Konrädur</text:span></text:p>
            <text:p><text:span text:style-name="T15">sonþeirra, En</text:span><text:span text:style-name="T16">n</text:span><text:span text:style-name="T15"> Silvïa Dótter, ägiæt og fǫgur</text:span></text:p>
            <text:p><text:span text:style-name="T6">Voru þaug, Silvía var Elldre þeirra Syskina</text:span></text:p>
            <text:p><text:span text:style-name="T6">Rodgeir hiet Jall Eirn göfugur í Rÿke keisara</text:span></text:p>
            <text:p><text:span text:style-name="T15">han</text:span><text:span text:style-name="T16">n</text:span><text:span text:style-name="T15"> var hin</text:span><text:span text:style-name="T16">n</text:span><text:span text:style-name="T15"> meste Spekíngur og beste Clerkur</text:span></text:p>
            <text:p><text:span text:style-name="T15">so er sagt ad han</text:span><text:span text:style-name="T16">n</text:span><text:span text:style-name="T15"> være Vitrastur í þeim lǫndum</text:span><text:span text:style-name="T16">m</text:span></text:p>
            <text:p><text:span text:style-name="T15">í þan týma, han</text:span><text:span text:style-name="T16">n</text:span><text:span text:style-name="T15"> kun</text:span><text:span text:style-name="T16">n</text:span><text:span text:style-name="T15">e ad skilia og tala allar</text:span></text:p>
            <text:p><text:span text:style-name="T15">Tüngur, og so er ad komed, ad han</text:span><text:span text:style-name="T16">n</text:span><text:span text:style-name="T15"> kan</text:span><text:span text:style-name="T16">n</text:span><text:span text:style-name="T15"> allar</text:span></text:p>
            <text:p><text:span text:style-name="T15">þær Jþrótter sem Madur má Man</text:span><text:span text:style-name="T16">n</text:span><text:span text:style-name="T15">e ken</text:span><text:span text:style-name="T16">n</text:span><text:span text:style-name="T15">a í þess-</text:span></text:p>
            <text:p><text:span text:style-name="T15">um</text:span><text:span text:style-name="T16">m</text:span><text:span text:style-name="T15"> heime</text:span></text:p>
          </table:table-cell>
          <table:table-cell office:value-type="string">
            <text:p><text:span text:style-name="T6">2. [f. 164v (= p. 326)]</text:span></text:p>
            <text:p><text:span text:style-name="T47">En</text:span><text:span text:style-name="T49">n</text:span><text:span text:style-name="T47"> konrädur, tók</text:span></text:p>
            <text:p><text:span text:style-name="T47">vid Rÿkisstiórnan</text:span><text:span text:style-name="T49">n</text:span><text:span text:style-name="T47">e í Garda Rÿke, og er margt ägiætt</text:span></text:p>
            <text:p><text:span text:style-name="T47">frä hónum</text:span><text:span text:style-name="T49">m</text:span><text:span text:style-name="T47"> sagt, þaug Matthilldur ättu bǫrn sam</text:span></text:p>
            <text:p><text:span text:style-name="T47">an</text:span><text:span text:style-name="T49">n</text:span><text:span text:style-name="T47">, þeirra son var kýrelax keisare, og Em</text:span><text:span text:style-name="T49">m</text:span><text:span text:style-name="T47">amel,</text:span></text:p>
            <text:p><text:span text:style-name="T6">Grickia kóngur, þeirra Dótter var Jüla hana</text:span></text:p>
            <text:p><text:span text:style-name="T6">ätte herra Főlke, son Júlíens hertoga, af Brúns</text:span></text:p>
            <text:p><text:span text:style-name="T6">vÿk, og frá þeim eru komnar allar hinar gǫfugustu</text:span></text:p>
            <text:p><text:span text:style-name="T6">kónga ætter, bæde í Saxlande og Miklagarde, kon=</text:span></text:p>
            <text:p><text:span text:style-name="T47">rädur keisare sókte steinana í Babílon, En</text:span><text:span text:style-name="T49">n</text:span><text:span text:style-name="T47"> Fijlsb$n=</text:span></text:p>
            <text:p><text:span text:style-name="T47">en</text:span><text:span text:style-name="T49">n</text:span><text:span text:style-name="T47"> liet han</text:span><text:span text:style-name="T49">n</text:span><text:span text:style-name="T47"> Skafa og gulle buúa, og Setia hiá hall=</text:span></text:p>
            <text:p><text:span text:style-name="T47">ar dyrum</text:span><text:span text:style-name="T49">m</text:span><text:span text:style-name="T47"> til sínes, Rike Konräds og Matthilldar</text:span></text:p>
            <text:p><text:span text:style-name="T6">Drottníngar, stód med mikillre prïde, og Vyrd=</text:span></text:p>
            <text:p><text:span text:style-name="T47">íng alla þeirra lífdaga. og líukum</text:span><text:span text:style-name="T49">m</text:span><text:span text:style-name="T47"> vier nú</text:span></text:p>
            <text:p><text:span text:style-name="T6">sǫgu þeßarre.</text:span></text:p>
            <text:p><text:span text:style-name="T6">þad er nü því næst ad Seigia ad Sonur Rodberts</text:span></text:p>
            <text:p><text:span text:style-name="T6">og Silvíu sem Eíríkur hiet; őx upp hiá módur</text:span></text:p>
            <text:p><text:span text:style-name="T47">sin</text:span><text:span text:style-name="T49">n</text:span><text:span text:style-name="T47">e og var aungum</text:span><text:span text:style-name="T49">m</text:span><text:span text:style-name="T47"> man</text:span><text:span text:style-name="T49">n</text:span><text:span text:style-name="T47">e þe$$$ír, lærde han</text:span><text:span text:style-name="T49">n</text:span></text:p>
            <text:p><text:span text:style-name="T47">Jþrótter sem ungum</text:span><text:span text:style-name="T49">m</text:span><text:span text:style-name="T47"> mǫn</text:span><text:span text:style-name="T49">n</text:span><text:span text:style-name="T47">um</text:span><text:span text:style-name="T49">m</text:span><text:span text:style-name="T47"> voru tÿdladar[?] í</text:span></text:p>
            <text:p><text:span text:style-name="T47">þá daga, þar til han</text:span><text:span text:style-name="T49">n</text:span><text:span text:style-name="T47"> var þroska fullur, lagdest han</text:span><text:span text:style-name="T49">n</text:span></text:p>
            <text:p><text:span text:style-name="T47">þá í hernad, og vard ővinsæll, af Ráne sem han</text:span><text:span text:style-name="T49">n</text:span></text:p>
            <text:p><text:span text:style-name="T47">hafde vid kaupmen</text:span><text:span text:style-name="T49">n</text:span><text:span text:style-name="T47"> og bændur, hiellt han</text:span><text:span text:style-name="T49">n</text:span><text:span text:style-name="T47"> þvj</text:span></text:p>
            <text:p><text:span text:style-name="T47">fram</text:span><text:span text:style-name="T49">m</text:span><text:span text:style-name="T47">[catchword]</text:span></text:p>
            <text:p><text:span text:style-name="T6"/></text:p>
            <text:p><text:span text:style-name="T6"/></text:p>
            <text:p><text:span text:style-name="T6">[f. 165r]</text:span></text:p>
            <text:p><text:span text:style-name="T6"/></text:p>
            <text:p><text:span text:style-name="T47">fram</text:span><text:span text:style-name="T49">m</text:span><text:span text:style-name="T47"> nokur Sumur, allt þar til han</text:span><text:span text:style-name="T49">n</text:span><text:span text:style-name="T47"> hitte í Her=</text:span></text:p>
            <text:p><text:span text:style-name="T47">nade Härek hin</text:span><text:span text:style-name="T49">n</text:span><text:span text:style-name="T47"> Ram</text:span><text:span text:style-name="T49">m</text:span><text:span text:style-name="T47">a og Eirijk hin</text:span><text:span text:style-name="T49">n</text:span><text:span text:style-name="T47"> Illa, og er so</text:span></text:p>
            <text:p><text:span text:style-name="T47">sagt ad forrieden</text:span><text:span text:style-name="T49">n</text:span><text:span text:style-name="T47"> Eige best saman</text:span><text:span text:style-name="T49">n</text:span><text:span text:style-name="T47">, færdu þeir strïd</text:span></text:p>
            <text:p><text:span text:style-name="T6">uppá Hertrigg kóng sem Riede fyrer Garda-</text:span></text:p>
            <text:p><text:span text:style-name="T6">Rïke, þar fiell Harekur fyrer Triggva kónge af</text:span></text:p>
            <text:p><text:span text:style-name="T6">Saxlande, sem seger í Sǫgu af Hring og Triggva;</text:span></text:p>
            <text:p><text:span text:style-name="T6">þar Efter Sveik Eiríkur Triggva kóng, og epter</text:span></text:p>
            <text:p><text:span text:style-name="T47">þad hefnde Hríngur ä Eírÿke, og Drap han</text:span><text:span text:style-name="T49">n</text:span><text:span text:style-name="T47"> í Eyrar</text:span></text:p>
            <text:p><text:span text:style-name="T6">Sunde, Er þad sagt ad þesse Eírykur hafe vered</text:span></text:p>
            <text:p><text:span text:style-name="T47">fader Wilhjälms svikara, sem getid er í Sǫgum</text:span><text:span text:style-name="T49">m</text:span></text:p>
            <text:p><text:span text:style-name="T6">af gaunguHrőlfe, . Og $idast so þeße Eírijks</text:span></text:p>
            <text:p><text:span text:style-name="T47">frá saga, og Sǫgun</text:span><text:span text:style-name="T49">n</text:span><text:span text:style-name="T47">ar Appendix, so sem</text:span></text:p>
            <text:p><text:span text:style-name="T6">hier er Ritad. ~</text:span>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Lbs 679, 4° (ca. 183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Heiði, Sléttuhlíð, Málmey (Zitzelsberger 1981)</text:p>
          </table:table-cell>
          <table:table-cell table:style-name="ce4" office:value-type="string">
            <text:p>65.766667°</text:p>
          </table:table-cell>
          <table:table-cell table:style-name="ce4" office:value-type="string">
            <text:p>-19.783333° 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<text:span text:style-name="T5">ÍB 679 4to</text:span></text:p>
            <text:p><text:span text:style-name="T6"/></text:p>
            <text:p><text:span text:style-name="T6">1. [p. 69]</text:span></text:p>
            <text:p><text:span text:style-name="T6">Sagann af Konrade Keisara syni</text:span></text:p>
            <text:p><text:span text:style-name="T11">1</text:span><text:span text:style-name="T17">te</text:span><text:span text:style-name="T11"> Kap: frá uppvexti þ</text:span><text:span text:style-name="T13">eir</text:span><text:span text:style-name="T11">ra Konräds &amp; Rodberts.</text:span></text:p>
            <text:p><text:span text:style-name="T11">Rÿgardur hefur keisari h</text:span><text:span text:style-name="T13">ei</text:span><text:span text:style-name="T11">tid &amp; riedi fyr</text:span><text:span text:style-name="T13">ir</text:span><text:span text:style-name="T11"> Saxlandi</text:span></text:p>
            <text:p><text:span text:style-name="T11">h</text:span><text:span text:style-name="T13">ann</text:span><text:span text:style-name="T11"> var hardr vid övini sÿna en</text:span><text:span text:style-name="T13">n</text:span><text:span text:style-name="T11"> vinsæll vid vini man</text:span><text:span text:style-name="T13">n</text:span><text:span text:style-name="T11">a</text:span></text:p>
            <text:p><text:span text:style-name="T11">vitrastur &amp; audugr af fie h</text:span><text:span text:style-name="T13">ann</text:span><text:span text:style-name="T11"> var bard</text:span><text:span text:style-name="T13">a</text:span><text:span text:style-name="T11">ga m</text:span><text:span text:style-name="T13">adur</text:span><text:span text:style-name="T11"> mikill fyrri,</text:span></text:p>
            <text:p><text:span text:style-name="T11">hlut æfi sin</text:span><text:span text:style-name="T13">n</text:span><text:span text:style-name="T11">ar a gjæta drottning hefur h</text:span><text:span text:style-name="T13">ann</text:span><text:span text:style-name="T11"> sier ätt af af dÿrum</text:span></text:p>
            <text:p><text:span text:style-name="T11">ætt</text:span><text:span text:style-name="T13">um</text:span><text:span text:style-name="T11"> &amp; kiemr h</text:span><text:span text:style-name="T13">un</text:span><text:span text:style-name="T11"> eÿ vid þ</text:span><text:span text:style-name="T13">ess</text:span><text:span text:style-name="T11">a sǫgu vid hen</text:span><text:span text:style-name="T13">n</text:span><text:span text:style-name="T11">i öl h</text:span><text:span text:style-name="T13">ann</text:span><text:span text:style-name="T11"> tvǫ bǫrn son &amp;</text:span></text:p>
            <text:p><text:span text:style-name="T11">Dottir hiet sonr h</text:span><text:span text:style-name="T13">an</text:span><text:span text:style-name="T11">s konrad en</text:span><text:span text:style-name="T13">n</text:span><text:span text:style-name="T11"> Jngibjǫrg Dott</text:span><text:span text:style-name="T13">ir</text:span><text:span text:style-name="T11"> Konrad</text:span></text:p>
            <text:p><text:span text:style-name="T11">var allra man</text:span><text:span text:style-name="T13">n</text:span><text:span text:style-name="T11">a frÿdastr &amp; frækilegastr, &amp; liet k</text:span><text:span text:style-name="T13">on</text:span><text:span text:style-name="T11">gr son</text:span></text:p>
            <text:p><text:span text:style-name="T11">sin</text:span><text:span text:style-name="T13">n</text:span><text:span text:style-name="T11"> verjast vid allar Ridd</text:span><text:span text:style-name="T13">ar</text:span><text:span text:style-name="T11">a</text:span><text:span text:style-name="T13">leg</text:span><text:span text:style-name="T11">ar y þróttir er m</text:span><text:span text:style-name="T13">enn</text:span><text:span text:style-name="T11"> hǫfdu þa</text:span></text:p>
            <text:p><text:span text:style-name="T11">spurn af haft hv</text:span><text:span text:style-name="T13">or</text:span><text:span text:style-name="T11"> madr un</text:span><text:span text:style-name="T13">n</text:span><text:span text:style-name="T11">i hon</text:span><text:span text:style-name="T13">um</text:span><text:span text:style-name="T11"> hugastu</text:span><text:span text:style-name="T13">m</text:span><text:span text:style-name="T11"> keis: un</text:span><text:span text:style-name="T13">n</text:span><text:span text:style-name="T11">i og</text:span></text:p>
            <text:p><text:span text:style-name="T11">mikid sini syn</text:span><text:span text:style-name="T13">um</text:span><text:span text:style-name="T11"> Ingib: keis: Dottir var væn og vel kun</text:span><text:span text:style-name="T13">n</text:span><text:span text:style-name="T11">andi</text:span></text:p>
            <text:p><text:span text:style-name="T11">frÿd &amp; fǫgr svo eingin</text:span><text:span text:style-name="T13">n</text:span><text:span text:style-name="T11"> kven</text:span><text:span text:style-name="T13">n</text:span><text:span text:style-name="T11">kastr fanst slÿkr i ǫllu saxl</text:span><text:span text:style-name="T13">an</text:span><text:span text:style-name="T11">di.</text:span></text:p>
            <text:p><text:span text:style-name="T11">heni var vidug</text:span><text:span text:style-name="T13">leg</text:span><text:span text:style-name="T11"> skiema reist &amp; til feingnar Jarla &amp; hertoga</text:span></text:p>
            <text:p><text:span text:style-name="T11">dætr. hen</text:span><text:span text:style-name="T13">n</text:span><text:span text:style-name="T11">i til þjonustu meÿa; Jarl var i Rÿki keisara</text:span></text:p>
            <text:p><text:span text:style-name="T11">er Rodgeir h</text:span><text:span text:style-name="T13">ie</text:span><text:span text:style-name="T11">t, h</text:span><text:span text:style-name="T13">ann</text:span><text:span text:style-name="T11"> var hin</text:span><text:span text:style-name="T13">n</text:span><text:span text:style-name="T11"> vitrasti madr i ǫllu saxl</text:span><text:span text:style-name="T13">an</text:span><text:span text:style-name="T11">di &amp;</text:span></text:p>
            <text:p><text:span text:style-name="T11">&amp; hin</text:span><text:span text:style-name="T13">n</text:span><text:span text:style-name="T11"> besti b</text:span><text:span text:style-name="T13">ar</text:span><text:span text:style-name="T11">d</text:span><text:span text:style-name="T13">a</text:span><text:span text:style-name="T11">ga madr hafdi h</text:span><text:span text:style-name="T13">ann</text:span><text:span text:style-name="T11"> verid &amp; kun</text:span><text:span text:style-name="T13">n</text:span><text:span text:style-name="T11">i allar tungr</text:span></text:p>
          </table:table-cell>
          <table:table-cell office:value-type="string">
            <text:p><text:span text:style-name="T6">2. [p. 101]</text:span></text:p>
            <text:p><text:span text:style-name="T6">Konr: &amp; Matth: ättu þrjä sonu hiet sá fÿrsti</text:span></text:p>
            <text:p><text:span text:style-name="T54">Rigardr sem vard keisari eptir Afæ[?] sin</text:span><text:span text:style-name="T55">n</text:span><text:span text:style-name="T54"> ä Saxl</text:span><text:span text:style-name="T55">an</text:span><text:span text:style-name="T54">de an</text:span><text:span text:style-name="T55">nar</text:span></text:p>
            <text:p><text:span text:style-name="T54">son þ</text:span><text:span text:style-name="T55">eir</text:span><text:span text:style-name="T54">ra hiet Kÿrilax þridie hiet Wilhjalmr. Konr.</text:span></text:p>
            <text:p><text:span text:style-name="T54">vard k</text:span><text:span text:style-name="T55">on</text:span><text:span text:style-name="T54">gr eftir fǫdr Matth. en</text:span><text:span text:style-name="T55">n</text:span><text:span text:style-name="T54"> Kjrilax vard k</text:span><text:span text:style-name="T55">on</text:span><text:span text:style-name="T54">gr eptir</text:span></text:p>
            <text:p><text:span text:style-name="T54">Konr: fǫdr sin</text:span><text:span text:style-name="T55">n</text:span><text:span text:style-name="T54">, stÿrdi Konr: rÿki sÿnu vel &amp; leingi til þ</text:span><text:span text:style-name="T55">ess</text:span></text:p>
            <text:p><text:span text:style-name="T54">h</text:span><text:span text:style-name="T55">ann</text:span><text:span text:style-name="T54"> vard hä alldradr, un</text:span><text:span text:style-name="T55">n</text:span><text:span text:style-name="T54">tust þaug Konr: &amp; Matth; a gjæt</text:span></text:p>
            <text:p><text:span text:style-name="T54">lega vel, til d</text:span><text:span text:style-name="T55">au</text:span><text:span text:style-name="T54">da dags og hfum vier eÿ heirt þ</text:span><text:span text:style-name="T55">ess</text:span><text:span text:style-name="T54">a sǫgu leingri</text:span></text:p>
            <text:p><text:span text:style-name="T6">af Konräd keisara sÿni ~ TANTUM ~</text:span></text:p>
            <text:p><text:span text:style-name="T6"/></text:p>
            <text:p><text:span text:style-name="T6">[then there’s a slip of paper bound in between pp. 100 and 101, same hand I think:]</text:span></text:p>
            <text:p><text:span text:style-name="T6"/></text:p>
            <text:p><text:span text:style-name="T6">Lÿkill Vidbætir sǫgunar af konrad keÿsara sÿni</text:span></text:p>
            <text:p><text:span text:style-name="T6">þad er nu þessu næst ad seiga ad sonur Rodberts og</text:span></text:p>
            <text:p><text:span text:style-name="T54">Silvie er Eÿ rÿkr hiet ox upp med modr sin</text:span><text:span text:style-name="T55">n</text:span><text:span text:style-name="T54">i og var</text:span></text:p>
            <text:p><text:span text:style-name="T54">aungvum þeokr[?],herdi h</text:span><text:span text:style-name="T55">ann</text:span><text:span text:style-name="T54"> listir sem ungum mǫn</text:span><text:span text:style-name="T55">n</text:span><text:span text:style-name="T54">um voru</text:span></text:p>
            <text:p><text:span text:style-name="T54">tÿdar i þa Daga þar til h</text:span><text:span text:style-name="T55">ann</text:span><text:span text:style-name="T54"> var þroskadur lagdist h</text:span><text:span text:style-name="T55">ann</text:span><text:span text:style-name="T54"> þá i</text:span></text:p>
            <text:p><text:span text:style-name="T54">hernad og vard óvinsæll af Ráni þvi er h</text:span><text:span text:style-name="T55">ann</text:span><text:span text:style-name="T54"> hafdi vid</text:span></text:p>
            <text:p><text:span text:style-name="T54">kaup men</text:span><text:span text:style-name="T55">n</text:span><text:span text:style-name="T54"> og bændr. og hiellt h</text:span><text:span text:style-name="T55">ann</text:span><text:span text:style-name="T54"> þvi fram</text:span><text:span text:style-name="T55">m</text:span><text:span text:style-name="T54"> nockra hvad[?] þ</text:span><text:span text:style-name="T55">ei</text:span><text:span text:style-name="T54">r</text:span></text:p>
            <text:p><text:span text:style-name="T54">hittust i hernadi Hárekr hin</text:span><text:span text:style-name="T55">n</text:span><text:span text:style-name="T54"> kargi og er svo sagt ad Jóvædin</text:span><text:span text:style-name="T55">n</text:span><text:span text:style-name="T54">[?]</text:span></text:p>
            <text:p><text:span text:style-name="T54">sjáe best saman</text:span><text:span text:style-name="T55">n</text:span><text:span text:style-name="T54"> þui þ</text:span><text:span text:style-name="T55">ei</text:span><text:span text:style-name="T54">r hafi svikid Hertrigg k</text:span><text:span text:style-name="T55">on</text:span><text:span text:style-name="T54">g sin</text:span><text:span text:style-name="T55">n</text:span><text:span text:style-name="T54"> er</text:span></text:p>
            <text:p><text:span text:style-name="T6">Riedi fyrir Garda rÿki þar fiell Harekr fÿrir Triggva</text:span></text:p>
            <text:p><text:span text:style-name="T54">k</text:span><text:span text:style-name="T55">on</text:span><text:span text:style-name="T54">gi af Saxl</text:span><text:span text:style-name="T55">an</text:span><text:span text:style-name="T54">di sem seigir J sǫgun</text:span><text:span text:style-name="T55">n</text:span><text:span text:style-name="T54">i af Hring og Triggva.</text:span></text:p>
            <text:p><text:span text:style-name="T54">Eptir þ</text:span><text:span text:style-name="T55">ad</text:span><text:span text:style-name="T54"> sveik Eÿrikr Rodbert son Triggva k</text:span><text:span text:style-name="T55">on</text:span><text:span text:style-name="T54">gs og eptir þad</text:span></text:p>
            <text:p><text:span text:style-name="T54">hefdi Hringr á Eyriki og Drap h</text:span><text:span text:style-name="T55">ann</text:span><text:span text:style-name="T54"> i Eÿrarsundi og er svo sagt</text:span></text:p>
            <text:p><text:span text:style-name="T6">ad þessi Eÿrikr hafi verid fadir Vilhjálms suikara sem</text:span></text:p>
            <text:p><text:span text:style-name="T54">gietid er i søgun</text:span><text:span text:style-name="T55">n</text:span><text:span text:style-name="T54">i af Gaungu Hrolfi og endar svo þessi</text:span></text:p>
            <text:p><text:span text:style-name="T54">Eÿriks frá sǫgn og sǫgun</text:span><text:span text:style-name="T55">n</text:span><text:span text:style-name="T54">ar Appendix med svo felldu nidr</text:span></text:p>
            <text:p><text:span text:style-name="T6">lagi</text:span>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4"/>
        </table:table-row>
        <table:table-row table:style-name="ro2">
          <table:table-cell office:value-type="string">
            <text:p>Lbs 998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Knararhöfn í Hvammsveit (Wick 1996, 258-59)</text:p>
          </table:table-cell>
          <table:table-cell table:style-name="ce2" office:value-type="string">
            <text:p>65.170473°</text:p>
          </table:table-cell>
          <table:table-cell table:style-name="ce2" office:value-type="string">
            <text:p>-21.867198°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<text:span text:style-name="T5">Lbs 998 4to</text:span></text:p>
            <text:p><text:span text:style-name="T6"/></text:p>
            <text:p><text:span text:style-name="T6">1. [f. 17r];</text:span></text:p>
            <text:p><text:span text:style-name="T6"/></text:p>
            <text:p><text:span text:style-name="T6">Sagann af</text:span></text:p>
            <text:p><text:span text:style-name="T6">Konrad keysara syne</text:span></text:p>
            <text:p><text:span text:style-name="T11">Þad er uphaf </text:span><text:span text:style-name="T7">þessarar frásǫgu ad ein</text:span><text:span text:style-name="T8">n</text:span><text:span text:style-name="T7"> keysare rede fyrer </text:span></text:p>
            <text:p><text:span text:style-name="T7">Saxlande sa er Rígard het, h</text:span><text:span text:style-name="T8">an</text:span><text:span text:style-name="T7">n átte vald yfer øllu</text:span><text:span text:style-name="T8">m </text:span><text:span text:style-name="T7">heime fyr</text:span><text:span text:style-name="T8">er</text:span><text:span text:style-name="T7"> sun</text:span><text:span text:style-name="T8">nan</text:span><text:span text:style-name="T7"> </text:span></text:p>
            <text:p><text:span text:style-name="T7">haf, h</text:span><text:span text:style-name="T8">an</text:span><text:span text:style-name="T7">n var mildr oc vinsæll oc vel ad sier giǫr sigrsæll i Ørustu</text:span><text:span text:style-name="T8">m</text:span><text:span text:style-name="T7"> vitr </text:span></text:p>
            <text:p><text:span text:style-name="T7">oc sniallr i mále, fródr oc forsiáll, kvongadr var h</text:span><text:span text:style-name="T8">an</text:span><text:span text:style-name="T7">n, oc er drottning</text:span></text:p>
            <text:p><text:span text:style-name="T7">h</text:span><text:span text:style-name="T8">a</text:span><text:span text:style-name="T7">ns ei nefnd, þꜹ áttu ij. Bǫrn, het konrad son þeirra en</text:span><text:span text:style-name="T8">n</text:span><text:span text:style-name="T7"> Silvía </text:span></text:p>
            <text:p><text:span text:style-name="T7">Dótter, þad var at ágiætu</text:span><text:span text:style-name="T8">m </text:span><text:span text:style-name="T7">giǫrt, hvad fǫgr þꜹ vóru af ǫllum </text:span></text:p>
            <text:p><text:span text:style-name="T7">þeim er þꜹ sáu, konrað var eldre en</text:span><text:span text:style-name="T8">n</text:span><text:span text:style-name="T7"> Syster hans.</text:span></text:p>
            <text:p><text:span text:style-name="T7">Roðgeir het ein</text:span><text:span text:style-name="T8">n</text:span><text:span text:style-name="T7"> gǫfigr Jall, h</text:span><text:span text:style-name="T8">an</text:span><text:span text:style-name="T7">n v</text:span><text:span text:style-name="T8">ar</text:span><text:span text:style-name="T7"> hin</text:span><text:span text:style-name="T8">n</text:span><text:span text:style-name="T7"> meste spekingr, oc beste</text:span></text:p>
            <text:p><text:span text:style-name="T7">klerkr, h</text:span><text:span text:style-name="T8">an</text:span><text:span text:style-name="T7">n kun</text:span><text:span text:style-name="T8">n</text:span><text:span text:style-name="T7">e nálega allra þióda Túngr i heimenu</text:span><text:span text:style-name="T8">m</text:span><text:span text:style-name="T7">. Oc so er</text:span></text:p>
            <text:p><text:span text:style-name="T7">ad kveded, ad h</text:span><text:span text:style-name="T8">an</text:span><text:span text:style-name="T7">n kun</text:span><text:span text:style-name="T8">n</text:span><text:span text:style-name="T7">e allt </text:span><text:span text:style-name="T11">þad, s</text:span><text:span text:style-name="T13">e</text:span><text:span text:style-name="T11">m madr mátte $oma i heimenu</text:span><text:span text:style-name="T13">m</text:span></text:p>
            <text:p><text:span text:style-name="T11">þessu</text:span><text:span text:style-name="T13">m</text:span><text:span text:style-name="T11">,</text:span></text:p>
          </table:table-cell>
          <table:table-cell office:value-type="string">
            <text:p><text:span text:style-name="T6">2. [f. 33r]</text:span></text:p>
            <text:p><text:span text:style-name="T6">þꜹ konr: &amp; Matth:</text:span></text:p>
            <text:p><text:span text:style-name="T54">untust mik</text:span><text:span text:style-name="T55">id</text:span><text:span text:style-name="T54"> &amp; áttu ij. sonu, h</text:span><text:span text:style-name="T55">ie</text:span><text:span text:style-name="T54">t an</text:span><text:span text:style-name="T55">nar</text:span><text:span text:style-name="T54"> Vilhialmr, en</text:span><text:span text:style-name="T55">n</text:span><text:span text:style-name="T54"> an</text:span><text:span text:style-name="T55">nar</text:span><text:span text:style-name="T54"> Henrek ept</text:span><text:span text:style-name="T55">ir</text:span><text:span text:style-name="T54"> Miklag</text:span><text:span text:style-name="T55">ar</text:span><text:span text:style-name="T54">ds</text:span></text:p>
            <text:p><text:span text:style-name="T54">k</text:span><text:span text:style-name="T55">on</text:span><text:span text:style-name="T54">ge, tóku þꜹ konr Rík</text:span><text:span text:style-name="T55">id</text:span><text:span text:style-name="T54">, &amp;</text:span><text:span text:style-name="T44"> nutu þ</text:span><text:span text:style-name="T45">ess</text:span><text:span text:style-name="T44"> vel &amp; lenge, Vilhialmr v</text:span><text:span text:style-name="T45">ar</text:span><text:span text:style-name="T44"> sendr t</text:span><text:span text:style-name="T45">il</text:span><text:span text:style-name="T44"> Saxl</text:span><text:span text:style-name="T45">an</text:span><text:span text:style-name="T44">ds</text:span></text:p>
            <text:p><text:span text:style-name="T44">&amp; v</text:span><text:span text:style-name="T45">ar</text:span><text:span text:style-name="T44">d mikill hǫfdinge. konr: helt virding sin</text:span><text:span text:style-name="T45">n</text:span><text:span text:style-name="T44">e &amp; R</text:span><text:span text:style-name="T45">íke</text:span><text:span text:style-name="T44"> &amp; þótte frægste k</text:span><text:span text:style-name="T45">ongur</text:span><text:span text:style-name="T44"> alla </text:span></text:p>
            <text:p><text:span text:style-name="T44">æfe, h</text:span><text:span text:style-name="T45">ann</text:span><text:span text:style-name="T44"> liet t</text:span><text:span text:style-name="T45">il</text:span><text:span text:style-name="T44"> ágiætis si</text:span><text:span text:style-name="T45">er</text:span><text:span text:style-name="T44"> g</text:span><text:span text:style-name="T45">ra</text:span><text:span text:style-name="T44">fa fíls leg</text:span><text:span text:style-name="T45">g</text:span><text:span text:style-name="T44">ina gulle i ren</text:span><text:span text:style-name="T45">n</text:span><text:span text:style-name="T44">a &amp; gimsteinu</text:span><text:span text:style-name="T45">m</text:span><text:span text:style-name="T44"> set</text:span><text:span text:style-name="T45">ja</text:span><text:span text:style-name="T44"> &amp; gi</text:span><text:span text:style-name="T45">or</text:span><text:span text:style-name="T44">a </text:span></text:p>
            <text:p><text:span text:style-name="T44">þ</text:span><text:span text:style-name="T45">ar </text:span><text:span text:style-name="T44">af Br</text:span><text:span text:style-name="T45">an</text:span><text:span text:style-name="T44">da f</text:span><text:span text:style-name="T45">yrir</text:span><text:span text:style-name="T44"> hall</text:span><text:span text:style-name="T45">ar </text:span><text:span text:style-name="T44">dyru</text:span><text:span text:style-name="T45">m</text:span><text:span text:style-name="T44"> sínu</text:span><text:span text:style-name="T45">m</text:span><text:span text:style-name="T44">. Ept</text:span><text:span text:style-name="T45">ir</text:span><text:span text:style-name="T44"> h</text:span><text:span text:style-name="T45">an</text:span><text:span text:style-name="T44">s d</text:span><text:span text:style-name="T45">a</text:span><text:span text:style-name="T44">ga v</text:span><text:span text:style-name="T45">ar</text:span><text:span text:style-name="T44">d Hinrik son h</text:span><text:span text:style-name="T45">an</text:span><text:span text:style-name="T44">s stólk</text:span><text:span text:style-name="T45">on</text:span><text:span text:style-name="T44">gr, &amp;</text:span></text:p>
            <text:p><text:span text:style-name="T44">ríkte vel &amp; leinge, Son atte h</text:span><text:span text:style-name="T45">ann</text:span><text:span text:style-name="T44"> er Kyrielax h</text:span><text:span text:style-name="T45">ie</text:span><text:span text:style-name="T44">t, sa rede &amp; lenge f</text:span><text:span text:style-name="T45">irir</text:span><text:span text:style-name="T44"> þ</text:span><text:span text:style-name="T45">ar</text:span><text:span text:style-name="T44">, oc,</text:span></text:p>
            <text:p><text:span text:style-name="T44">eru m</text:span><text:span text:style-name="T45">ar</text:span><text:span text:style-name="T44">g</text:span><text:span text:style-name="T45">ar</text:span><text:span text:style-name="T44"> m</text:span><text:span text:style-name="T45">er</text:span><text:span text:style-name="T44">kel</text:span><text:span text:style-name="T45">e</text:span><text:span text:style-name="T44">g</text:span><text:span text:style-name="T45">ar</text:span><text:span text:style-name="T44"> sǫgr af h</text:span><text:span text:style-name="T45">onu</text:span><text:span text:style-name="T44">m komn</text:span><text:span text:style-name="T45">ar</text:span><text:span text:style-name="T44">, þo her se ei get</text:span><text:span text:style-name="T45">id</text:span><text:span text:style-name="T44">, kalla m</text:span><text:span text:style-name="T45">enn</text:span><text:span text:style-name="T44"> at B</text:span><text:span text:style-name="T45">or</text:span><text:span text:style-name="T44">g su</text:span></text:p>
            <text:p><text:span text:style-name="T44">er konr sókte i stein</text:span><text:span text:style-name="T45">an</text:span><text:span text:style-name="T44">a mune fyr af m</text:span><text:span text:style-name="T45">onnu</text:span><text:span text:style-name="T44">m bigd hafa v</text:span><text:span text:style-name="T45">er</text:span><text:span text:style-name="T44">it, en</text:span><text:span text:style-name="T45">n</text:span><text:span text:style-name="T44"> af Eitrkvik</text:span></text:p>
            <text:p><text:span text:style-name="T44">indu</text:span><text:span text:style-name="T45">m</text:span><text:span text:style-name="T44"> eydd, fan</text:span><text:span text:style-name="T45">n</text:span><text:span text:style-name="T44"> ein</text:span><text:span text:style-name="T45">n</text:span><text:span text:style-name="T44"> k</text:span><text:span text:style-name="T45">on</text:span><text:span text:style-name="T44">gr þ</text:span><text:span text:style-name="T45">ess</text:span><text:span text:style-name="T44">a sǫgu þ</text:span><text:span text:style-name="T66">n</text:span><text:span text:style-name="T44">in skrifada á einu stræte. <text:s/>Oc likr</text:span></text:p>
            <text:p><text:span text:style-name="T6">So søgu af konrade keysara syne</text:span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Nikulas Ottenson Collection, Johns Hopkins University, Baltimore, Md.: MS. Nr. 9 (1847-48)</text:p>
          </table:table-cell>
          <table:table-cell office:value-type="float" office:value="19">
            <text:p>19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office:value-type="string">
            <text:p>NKS 3051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Gilsstaðir, Húnavatnssýsla (Zitzelsberger 1981)</text:p>
          </table:table-cell>
          <table:table-cell table:style-name="ce4" office:value-type="string">
            <text:p>65.416667°</text:p>
          </table:table-cell>
          <table:table-cell table:style-name="ce4" office:value-type="string">
            <text:p>-20.300000°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34">NKS 3051 4to</text:span></text:p>
            <text:p><text:span text:style-name="T35"/></text:p>
            <text:p><text:span text:style-name="T35">[f. 15 r]</text:span></text:p>
            <text:p><text:span text:style-name="T35"/></text:p>
            <text:p><text:span text:style-name="T35">Sagann</text:span></text:p>
            <text:p><text:span text:style-name="T35">af</text:span></text:p>
            <text:p><text:span text:style-name="T35">Conraad Keisarasyni og</text:span></text:p>
            <text:p><text:span text:style-name="T35">Rodbert Svikara.</text:span></text:p>
            <text:p><text:span text:style-name="T35">Cap. 1.</text:span></text:p>
            <text:p><text:span text:style-name="T35">Þat er upphaf þeßarr Søgu: at eirn ágiætur og</text:span></text:p>
            <text:p><text:span text:style-name="T35">og göfugur Keisari rédi fyrir Saxlandi er Rigardur hét, han</text:span><text:span text:style-name="T36">n</text:span><text:span text:style-name="T37"> atti</text:span></text:p>
            <text:p><text:span text:style-name="T35">Valld yfir öllum heimi, fyrir sunnann haf. Hann var mildur og vinsæll</text:span></text:p>
            <text:p><text:span text:style-name="T35">og vel at sér um alla hluti; Hann var kvongadr og er ej Drottning hans</text:span></text:p>
            <text:p><text:span text:style-name="T35">nefn. þaug attu 2 börn, og hét Conraad son hanns, enn Similja dóttur.</text:span></text:p>
            <text:p><text:span text:style-name="T35">þaug voru ágiætum lystum búinn, og mióg fögur álitinn af öllum þeim er þaug sáu. Con</text:span></text:p>
            <text:p><text:span text:style-name="T35">rád var elldre þeirra systkyna. Rodgeir het eirn ágiætr jall, hann var hinn mesti</text:span></text:p>
            <text:p><text:span text:style-name="T35">spekingr, og besti klerkr, hann kunni allra þjóda Túngumál i ollum heimi, hann átte</text:span></text:p>
            <text:p><text:span text:style-name="T35">sér eina qvinnu og vit henni eirn son er Rodbert hét,</text:span></text:p>
          </table:table-cell>
          <table:table-cell office:value-type="string">
            <text:p><text:span text:style-name="T72">2 [f. 28v]</text:span></text:p>
            <text:p><text:span text:style-name="T72"/></text:p>
            <text:p><text:span text:style-name="T72">Þaug Conrád og Matthildr untust mikit vel, og gátu tvo sonu _</text:span></text:p>
            <text:p><text:span text:style-name="T72">hét annr Vilhiamlur enn annar Hinrik eptir Miklagards kongi, toku þeir</text:span></text:p>
            <text:p><text:span text:style-name="T72">riki og untu þess vel og leingi. Vilhialmur var sendr til Saxlands, og vard þar</text:span></text:p>
            <text:p><text:span text:style-name="T72">mikill Hofingi. Conrád hélt virdingu sinni </text:span><text:span text:style-name="T73">til</text:span><text:span text:style-name="T72"> og Riki til Daudadags og</text:span></text:p>
            <text:p><text:span text:style-name="T72">þótti hinn frægasti alla æfi. Hann lét grafa fylsbein og Leggina til ágiætis</text:span></text:p>
            <text:p><text:span text:style-name="T72">sér og og Gulli výda renna, og gimsteinum setja, og lét þar af gjöra, og lét þar af gj</text:span></text:p>
            <text:p><text:span text:style-name="T72">öra branda fyrir sinum Hallar Dyrum. Hann rédi fyrir Miklagardi, medan</text:span></text:p>
            <text:p><text:span text:style-name="T72">hanns lyfdagr entust. Enn eptir hanns daga vard Hinrik son hanns stól</text:span></text:p>
            <text:p><text:span text:style-name="T72">kongr i Miklagardi og styrdi vel og leingi riki sinu, þvj hann hafdi Viturleik</text:span></text:p>
            <text:p><text:span text:style-name="T74">Módur sinnar og Vaxleik födur sins hann átti þann son er Cyrjelax hét, han</text:span><text:span text:style-name="T75">n</text:span></text:p>
            <text:p><text:span text:style-name="T72">var vitur og vel at sér. Þat kalla menn at borg sú hafi bygd verit fyrir önd</text:span></text:p>
            <text:p><text:span text:style-name="T72">verdu er Conrád sokti steininn i og munu þar ormar og eitur Qvikindi</text:span></text:p>
            <text:p><text:span text:style-name="T72">mönnum eitt hafa i þeim stad, og lagt so á Gullit. Cyrielax rédi leingi</text:span></text:p>
            <text:p><text:span text:style-name="T72">fyrir fyrir sinu riki og eru margar merkilegr sögr frá honum komnar </text:span></text:p>
            <text:p><text:span text:style-name="T72">þótt ej hér greindar, og er nú hér á endu þessi saga, af þeim fræga kappa</text:span></text:p>
            <text:p><text:span text:style-name="T76">Conrád keisarasyni og Rodbert Svikara</text:span>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Papp. fol. nr 46 (169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Stockholm (Zitzelsberger 1981)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string">
            <text:p><text:span text:style-name="T5">Holm 46 fol (Zitzelsberger)</text:span></text:p>
            <text:p><text:span text:style-name="T6"/></text:p>
            <text:p><text:span text:style-name="T6">1. (from variants list)</text:span></text:p>
            <text:p><text:span text:style-name="T6">Hier byri</text:span></text:p>
            <text:p><text:span text:style-name="T6">ast</text:span></text:p>
            <text:p><text:span text:style-name="T6">Sagann</text:span></text:p>
            <text:p><text:span text:style-name="T6">af</text:span></text:p>
            <text:p><text:span text:style-name="T6">Konrad keys</text:span></text:p>
            <text:p><text:span text:style-name="T6">ara syne</text:span></text:p>
            <text:p><text:span text:style-name="T6">og</text:span></text:p>
            <text:p><text:span text:style-name="T6">Rodbert Swik</text:span></text:p>
            <text:p><text:span text:style-name="T6">are</text:span></text:p>
            <text:p><text:span text:style-name="T6">1. Cap: Fræding</text:span></text:p>
            <text:p><text:span text:style-name="T6">Clarus keys</text:span></text:p>
            <text:p><text:span text:style-name="T6">ara son</text:span></text:p>
            <text:p><text:span text:style-name="T6">ar</text:span></text:p>
            <text:p><text:span text:style-name="T6">ÞAT er uphaf þessarar fräsaugu at eínn gǫfugr keisarí</text:span></text:p>
            <text:p><text:span text:style-name="T6">red fyrir Saxlandi sa er Rikardr hefvur hetit. hann attí at styra miklo riki firir nordan</text:span></text:p>
            <text:p><text:span text:style-name="T6">fiall. vitr var hann ok vinsæl ok vel at ser vm alla hluti frïdur var hann</text:span></text:p>
            <text:p><text:span text:style-name="T6">ok fíorsial sigursæl J orostom enn sníallr j malí hann var k&lt;v&gt;ǫngadr</text:span></text:p>
            <text:p><text:span text:style-name="T6">ok er hans drottníng eigi nefnd. þau atto tuǫ bǫrn hed konradr</text:span></text:p>
            <text:p><text:span text:style-name="T6">son þeirra enn Siluía dottir. þat er at agætum giort huerso fǫgr</text:span></text:p>
            <text:p><text:span text:style-name="T6">þau voro. Siluía var þeirra ellrí syskína Rodgeír het Jarl eín gǫfugr j riki keisarans</text:span></text:p>
            <text:p><text:span text:style-name="T7">hann var hínn mestí spekíngr ok hinn bezstí klerkr. Svo er allra MannaMäl at hann væri hinn vitraztr madr j þui Landi jþann tíma. h</text:span><text:span text:style-name="T8">ann</text:span><text:span text:style-name="T7"> kun</text:span><text:span text:style-name="T8">n</text:span><text:span text:style-name="T7">í at skilia </text:span><text:span text:style-name="T8">ok</text:span><text:span text:style-name="T7"> tala allra Manna tung</text:span><text:span text:style-name="T8">ur</text:span><text:span text:style-name="T7"> </text:span><text:span text:style-name="T8">ok</text:span><text:span text:style-name="T7"> s</text:span><text:span text:style-name="T8">vo</text:span><text:span text:style-name="T7"> e</text:span><text:span text:style-name="T8">r</text:span><text:span text:style-name="T7"> at kued</text:span><text:span text:style-name="T8">it</text:span><text:span text:style-name="T7"> at h</text:span><text:span text:style-name="T8">ann</text:span></text:p>
            <text:p><text:span text:style-name="T7">kun</text:span><text:span text:style-name="T8">n</text:span><text:span text:style-name="T7">í allar þær Jþrott</text:span><text:span text:style-name="T8">ir</text:span><text:span text:style-name="T7"> se</text:span><text:span text:style-name="T8">m</text:span><text:span text:style-name="T7"> m</text:span><text:span text:style-name="T8">adr</text:span><text:span text:style-name="T7"> máá man</text:span><text:span text:style-name="T8">n</text:span><text:span text:style-name="T7">í ken</text:span><text:span text:style-name="T8">n</text:span><text:span text:style-name="T7">a hier jþessu</text:span><text:span text:style-name="T8">m</text:span><text:span text:style-name="T7"> heímí.</text:span></text:p>
          </table:table-cell>
          <table:table-cell table:style-name="ce9" office:value-type="string">
            <text:p><text:span text:style-name="T70">2.</text:span></text:p>
            <text:p><text:span text:style-name="T70">Frä Børnum</text:span></text:p>
            <text:p><text:span text:style-name="T70">Konrädz kongß</text:span></text:p>
            <text:p><text:span text:style-name="T70">og frű Matthilld</text:span></text:p>
            <text:p><text:span text:style-name="T70">ar</text:span></text:p>
            <text:p><text:span text:style-name="T70">÷</text:span></text:p>
            <text:p><text:span text:style-name="T70">Konradr kongr tok nu vid rikisstiorn j Miklagardí ok er nű mart ꜳgætlikt fra honum</text:span></text:p>
            <text:p><text:span text:style-name="T70">ath segía. þau Mathilldr attu bornn samann. þeirra son var Kirialax keisari ok Em</text:span></text:p>
            <text:p><text:span text:style-name="T70">anuel Grickcíakongr. dottir þeirra var Juta er attí herra Folkí son Juliens hertuga af Bruns</text:span></text:p>
            <text:p><text:span text:style-name="T70">vik ok fra þeim ero komnar allar hinar gǫfguzsto kongaættir badí j Saxlandi ok Miklagar</text:span></text:p>
            <text:p><text:span text:style-name="T70">dí. þat er ok alsagt ath Konradr hafvi JBabilon sotta steína þa er fyr var fra sagt</text:span></text:p>
            <text:p><text:span text:style-name="T70">enn leggí filssíns let hann grafa ok gullí bua ok settia sidan vpp til branda hia hal</text:span></text:p>
            <text:p><text:span text:style-name="T70">lardurum. enn oll ǫnnur híno agætozsto bein let hann bua til ꜳgetz bordbuna</text:span></text:p>
            <text:p><text:span text:style-name="T70">dar. Rikí Konrads kongs ok Matthilldar drottningar stod med mikillí prydí ok virdíng alla</text:span></text:p>
            <text:p><text:span text:style-name="T70">þeirra lifsdaga ok luko vær þar þeßari sǫgo. Endir Konradß søgu</text:span>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Perg. 4:o nr 6 (ca. 1400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office:value-type="string">
            <text:p><text:span text:style-name="T5">Holm 6 4to (E) (Zitzelsberger)</text:span></text:p>
            <text:p><text:span text:style-name="T6"/></text:p>
            <text:p><text:span text:style-name="T6">1.</text:span></text:p>
            <text:p><text:span text:style-name="T7">her byriar vpp sǫgo hín&lt;s&gt; k</text:span><text:span text:style-name="T8">ur</text:span><text:span text:style-name="T7">teisa Konrads keis</text:span><text:span text:style-name="T8">ara</text:span><text:span text:style-name="T7">son</text:span><text:span text:style-name="T8">ar</text:span></text:p>
            <text:p><text:span text:style-name="T7">capitulu</text:span><text:span text:style-name="T8">m</text:span><text:span text:style-name="T7"> p</text:span><text:span text:style-name="T8">rimum</text:span></text:p>
            <text:p><text:span text:style-name="T7">ÞAT e</text:span><text:span text:style-name="T8">r</text:span><text:span text:style-name="T7"> uphaf þess</text:span><text:span text:style-name="T8">ar</text:span><text:span text:style-name="T7">ar f</text:span><text:span text:style-name="T8">ra</text:span><text:span text:style-name="T7">sagn</text:span><text:span text:style-name="T8">ar</text:span><text:span text:style-name="T7"> at eín</text:span><text:span text:style-name="T8">n</text:span><text:span text:style-name="T7"> gǫfugr keisarí</text:span></text:p>
            <text:p><text:span text:style-name="T7">red Saxl</text:span><text:span text:style-name="T8">an</text:span><text:span text:style-name="T7">di sa e</text:span><text:span text:style-name="T8">r</text:span><text:span text:style-name="T7"> Rik</text:span><text:span text:style-name="T8">ar</text:span><text:span text:style-name="T7">dr h</text:span><text:span text:style-name="T8">et</text:span><text:span text:style-name="T7">. h</text:span><text:span text:style-name="T8">ann</text:span><text:span text:style-name="T7"> at</text:span><text:span text:style-name="T8">t</text:span><text:span text:style-name="T7">í at styra miklo r</text:span><text:span text:style-name="T8">iki</text:span><text:span text:style-name="T7"> f</text:span><text:span text:style-name="T8">irir</text:span><text:span text:style-name="T7"> nordan</text:span></text:p>
            <text:p><text:span text:style-name="T7">fiall. vitr v</text:span><text:span text:style-name="T8">ar</text:span><text:span text:style-name="T7"> h</text:span><text:span text:style-name="T8">ann</text:span><text:span text:style-name="T7"> </text:span><text:span text:style-name="T8">ok</text:span><text:span text:style-name="T7"> vinsæl </text:span><text:span text:style-name="T8">ok</text:span><text:span text:style-name="T7"> vel at s</text:span><text:span text:style-name="T8">er</text:span><text:span text:style-name="T7"> v</text:span><text:span text:style-name="T8">m</text:span><text:span text:style-name="T7"> alla hl</text:span><text:span text:style-name="T8">ut</text:span><text:span text:style-name="T7">i f</text:span><text:span text:style-name="T8">ro</text:span><text:span text:style-name="T7">dr v</text:span><text:span text:style-name="T8">ar</text:span><text:span text:style-name="T7"> h</text:span><text:span text:style-name="T8">ann</text:span></text:p>
            <text:p><text:span text:style-name="T8">ok</text:span><text:span text:style-name="T7"> fíorsial sig</text:span><text:span text:style-name="T8">ur</text:span><text:span text:style-name="T7">sæl J or</text:span><text:span text:style-name="T8">ost</text:span><text:span text:style-name="T7">om en</text:span><text:span text:style-name="T8">n</text:span><text:span text:style-name="T7"> sníallr j malí h</text:span><text:span text:style-name="T8">ann</text:span><text:span text:style-name="T7"> v</text:span><text:span text:style-name="T8">ar</text:span><text:span text:style-name="T7"> k&lt;v&gt;ǫngadr</text:span></text:p>
            <text:p><text:span text:style-name="T8">ok</text:span><text:span text:style-name="T7"> e</text:span><text:span text:style-name="T8">r</text:span><text:span text:style-name="T7"> h</text:span><text:span text:style-name="T8">an</text:span><text:span text:style-name="T7">s d</text:span><text:span text:style-name="T8">ro</text:span><text:span text:style-name="T7">ttníng e</text:span><text:span text:style-name="T8">igi</text:span><text:span text:style-name="T7"> nefnd. þau atto tuǫ bǫrn hed konradr</text:span></text:p>
            <text:p><text:span text:style-name="T7">son þ</text:span><text:span text:style-name="T8">eir</text:span><text:span text:style-name="T7">ra en</text:span><text:span text:style-name="T8">n</text:span><text:span text:style-name="T7"> Siluía dott</text:span><text:span text:style-name="T8">ir</text:span><text:span text:style-name="T7">. þ</text:span><text:span text:style-name="T8">at</text:span><text:span text:style-name="T7"> e</text:span><text:span text:style-name="T8">r</text:span><text:span text:style-name="T7"> at agætu</text:span><text:span text:style-name="T8">m</text:span><text:span text:style-name="T7"> giort hu</text:span><text:span text:style-name="T8">er</text:span><text:span text:style-name="T7">so fǫgr</text:span></text:p>
            <text:p><text:span text:style-name="T7">þau v</text:span><text:span text:style-name="T8">oro</text:span><text:span text:style-name="T7">. Siluía v</text:span><text:span text:style-name="T8">ar</text:span><text:span text:style-name="T7"> þ</text:span><text:span text:style-name="T8">eir</text:span><text:span text:style-name="T7">ra ellrí syskína Rodgeír h</text:span><text:span text:style-name="T8">et</text:span><text:span text:style-name="T7"> Jarl eín gǫfugr j r</text:span><text:span text:style-name="T8">iki</text:span><text:span text:style-name="T7"> keis</text:span><text:span text:style-name="T8">arans</text:span></text:p>
            <text:p><text:span text:style-name="T7">h</text:span><text:span text:style-name="T8">ann</text:span><text:span text:style-name="T7"> v</text:span><text:span text:style-name="T8">ar</text:span><text:span text:style-name="T7"> hín</text:span><text:span text:style-name="T8">n</text:span><text:span text:style-name="T7"> mestí spekíngr </text:span><text:span text:style-name="T8">ok</text:span><text:span text:style-name="T7"> bezstí klerkr. S</text:span><text:span text:style-name="T8">vo</text:span><text:span text:style-name="T7"> er s</text:span><text:span text:style-name="T8">agt</text:span><text:span text:style-name="T7"> at h</text:span><text:span text:style-name="T8">ann</text:span><text:span text:style-name="T7"> v</text:span><text:span text:style-name="T8">ar</text:span><text:span text:style-name="T7"> vit</text:span><text:span text:style-name="T8">ra</text:span><text:span text:style-name="T7">ztr m</text:span><text:span text:style-name="T8">adr</text:span><text:span text:style-name="T7"> j þ</text:span><text:span text:style-name="T8">eim</text:span><text:span text:style-name="T7"> l</text:span><text:span text:style-name="T8">on</text:span><text:span text:style-name="T7">dom</text:span></text:p>
            <text:p><text:span text:style-name="T7">jþan</text:span><text:span text:style-name="T8">n</text:span><text:span text:style-name="T7"> tíma. h</text:span><text:span text:style-name="T8">ann</text:span><text:span text:style-name="T7"> kun</text:span><text:span text:style-name="T8">n</text:span><text:span text:style-name="T7">í at skilia </text:span><text:span text:style-name="T8">ok</text:span><text:span text:style-name="T7"> tala allra þioda tung</text:span><text:span text:style-name="T8">ur</text:span><text:span text:style-name="T7"> </text:span><text:span text:style-name="T8">ok</text:span><text:span text:style-name="T7"> s</text:span><text:span text:style-name="T8">vo</text:span><text:span text:style-name="T7"> e</text:span><text:span text:style-name="T8">r</text:span><text:span text:style-name="T7"> at kued</text:span><text:span text:style-name="T8">it</text:span><text:span text:style-name="T7"> at h</text:span><text:span text:style-name="T8">ann</text:span></text:p>
            <text:p><text:span text:style-name="T7">kun</text:span><text:span text:style-name="T8">n</text:span><text:span text:style-name="T7">í allar þær Jþrott</text:span><text:span text:style-name="T8">ir</text:span><text:span text:style-name="T7"> se</text:span><text:span text:style-name="T8">m</text:span><text:span text:style-name="T7"> m</text:span><text:span text:style-name="T8">adr</text:span><text:span text:style-name="T7"> máá man</text:span><text:span text:style-name="T8">n</text:span><text:span text:style-name="T7">í ken</text:span><text:span text:style-name="T8">n</text:span><text:span text:style-name="T7">a jþessu</text:span><text:span text:style-name="T8">m</text:span><text:span text:style-name="T7"> heímí.</text:span></text:p>
          </table:table-cell>
          <table:table-cell office:value-type="string">
            <text:p><text:span text:style-name="T6">2.</text:span></text:p>
            <text:p><text:span text:style-name="T44">vltimum capitulu</text:span><text:span text:style-name="T45">m</text:span><text:span text:style-name="T44"> de eod</text:span><text:span text:style-name="T45">em</text:span></text:p>
            <text:p><text:span text:style-name="T44">En</text:span><text:span text:style-name="T45">n</text:span><text:span text:style-name="T44"> Kon</text:span><text:span text:style-name="T45">radr</text:span><text:span text:style-name="T44"> k</text:span><text:span text:style-name="T45">ong</text:span><text:span text:style-name="T44">r</text:span><text:span text:style-name="T45"> </text:span><text:span text:style-name="T44">tok nu v</text:span><text:span text:style-name="T45">id</text:span><text:span text:style-name="T44"> r</text:span><text:span text:style-name="T45">iki</text:span><text:span text:style-name="T44">sstiorn j Miklag</text:span><text:span text:style-name="T45">ar</text:span><text:span text:style-name="T44">dí </text:span><text:span text:style-name="T45">ok</text:span><text:span text:style-name="T44"> e</text:span><text:span text:style-name="T45">r</text:span><text:span text:style-name="T44"> m</text:span><text:span text:style-name="T45">ar</text:span><text:span text:style-name="T44">t ꜳgætlikt f</text:span><text:span text:style-name="T45">ra</text:span><text:span text:style-name="T44"> h</text:span><text:span text:style-name="T45">onu</text:span><text:span text:style-name="T44">m</text:span></text:p>
            <text:p><text:span text:style-name="T44">ath segía. þau Math</text:span><text:span text:style-name="T45">illdr</text:span><text:span text:style-name="T44"> attu born</text:span><text:span text:style-name="T45">n</text:span><text:span text:style-name="T44"> saman</text:span><text:span text:style-name="T45">n</text:span><text:span text:style-name="T44">. þ</text:span><text:span text:style-name="T45">eir</text:span><text:span text:style-name="T44">ra s</text:span><text:span text:style-name="T45">on</text:span><text:span text:style-name="T44"> v</text:span><text:span text:style-name="T45">ar</text:span><text:span text:style-name="T44"> Kirialax keis</text:span><text:span text:style-name="T45">ari</text:span><text:span text:style-name="T44"> </text:span><text:span text:style-name="T45">ok</text:span><text:span text:style-name="T44"> Em</text:span></text:p>
            <text:p><text:span text:style-name="T44">anuel G</text:span><text:span text:style-name="T45">ri</text:span><text:span text:style-name="T44">ckcíak</text:span><text:span text:style-name="T45">ong</text:span><text:span text:style-name="T44">r. dott</text:span><text:span text:style-name="T45">ir</text:span><text:span text:style-name="T44"> þ</text:span><text:span text:style-name="T45">eir</text:span><text:span text:style-name="T44">ra v</text:span><text:span text:style-name="T45">ar</text:span><text:span text:style-name="T44"> Juta e</text:span><text:span text:style-name="T45">r</text:span><text:span text:style-name="T44"> attí h</text:span><text:span text:style-name="T45">er</text:span><text:span text:style-name="T44">ra Folkí s</text:span><text:span text:style-name="T45">on</text:span><text:span text:style-name="T44"> Juliens h</text:span><text:span text:style-name="T45">er</text:span><text:span text:style-name="T44">tuga af B</text:span><text:span text:style-name="T45">ru</text:span><text:span text:style-name="T44">ns</text:span></text:p>
            <text:p><text:span text:style-name="T44">vik </text:span><text:span text:style-name="T45">ok</text:span><text:span text:style-name="T44"> f</text:span><text:span text:style-name="T45">ra</text:span><text:span text:style-name="T44"> þ</text:span><text:span text:style-name="T45">eim</text:span><text:span text:style-name="T44"> e</text:span><text:span text:style-name="T45">r</text:span><text:span text:style-name="T44">o komn</text:span><text:span text:style-name="T45">ar</text:span><text:span text:style-name="T44"> allar hin</text:span><text:span text:style-name="T45">ar</text:span><text:span text:style-name="T44"> gǫfguzsto k</text:span><text:span text:style-name="T45">on</text:span><text:span text:style-name="T44">gaætt</text:span><text:span text:style-name="T45">ir</text:span><text:span text:style-name="T44"> badí j Saxl</text:span><text:span text:style-name="T45">an</text:span><text:span text:style-name="T44">di </text:span><text:span text:style-name="T45">ok</text:span><text:span text:style-name="T44"> Miklag</text:span><text:span text:style-name="T45">ar</text:span></text:p>
            <text:p><text:span text:style-name="T44">dí. þ</text:span><text:span text:style-name="T45">at</text:span><text:span text:style-name="T44"> e</text:span><text:span text:style-name="T45">r</text:span><text:span text:style-name="T44"> </text:span><text:span text:style-name="T45">ok</text:span><text:span text:style-name="T44"> alsagt ath Konr</text:span><text:span text:style-name="T45">adr</text:span><text:span text:style-name="T44"> hef</text:span><text:span text:style-name="T45">ir</text:span><text:span text:style-name="T44"> JBabilon sotta steína þa e</text:span><text:span text:style-name="T45">r</text:span><text:span text:style-name="T44"> fyr v</text:span><text:span text:style-name="T45">ar</text:span><text:span text:style-name="T44"> f</text:span><text:span text:style-name="T45">ra</text:span><text:span text:style-name="T44"> sagt</text:span></text:p>
            <text:p><text:span text:style-name="T44">en</text:span><text:span text:style-name="T45">n</text:span><text:span text:style-name="T44"> leg</text:span><text:span text:style-name="T45">g</text:span><text:span text:style-name="T44">í filssíns let h</text:span><text:span text:style-name="T45">ann</text:span><text:span text:style-name="T44"> g</text:span><text:span text:style-name="T45">ra</text:span><text:span text:style-name="T44">fa </text:span><text:span text:style-name="T45">ok</text:span><text:span text:style-name="T44"> gullí bua </text:span><text:span text:style-name="T45">ok</text:span><text:span text:style-name="T44"> settia sidan vpp se</text:span><text:span text:style-name="T45">m</text:span><text:span text:style-name="T44"> b</text:span><text:span text:style-name="T45">ra</text:span><text:span text:style-name="T44">nda hia hal</text:span></text:p>
            <text:p><text:span text:style-name="T44">larduru</text:span><text:span text:style-name="T45">m</text:span><text:span text:style-name="T44">. en</text:span><text:span text:style-name="T45">n</text:span><text:span text:style-name="T44"> oll ǫnn</text:span><text:span text:style-name="T45">ur</text:span><text:span text:style-name="T44"> híno agætozsto bein let h</text:span><text:span text:style-name="T45">ann</text:span><text:span text:style-name="T44"> bua t</text:span><text:span text:style-name="T45">il</text:span><text:span text:style-name="T44"> ꜳgetz bordbuna</text:span></text:p>
            <text:p><text:span text:style-name="T44">dar. Rikí Konr</text:span><text:span text:style-name="T45">ads</text:span><text:span text:style-name="T44"> k</text:span><text:span text:style-name="T45">ong</text:span><text:span text:style-name="T44">s </text:span><text:span text:style-name="T45">ok</text:span><text:span text:style-name="T44"> Mat</text:span><text:span text:style-name="T45">t</text:span><text:span text:style-name="T44">h</text:span><text:span text:style-name="T45">illdar</text:span><text:span text:style-name="T44"> d</text:span><text:span text:style-name="T45">ro</text:span><text:span text:style-name="T44">ttning</text:span><text:span text:style-name="T45">ar</text:span><text:span text:style-name="T44"> stod med mikillí prydí </text:span><text:span text:style-name="T45">ok</text:span><text:span text:style-name="T44"> v</text:span><text:span text:style-name="T45">ir</text:span><text:span text:style-name="T44">díng alla</text:span></text:p>
            <text:p><text:span text:style-name="T44">þ</text:span><text:span text:style-name="T45">eir</text:span><text:span text:style-name="T44">ra lifsdaga </text:span><text:span text:style-name="T45">ok</text:span><text:span text:style-name="T44"> luko vær þ</text:span><text:span text:style-name="T45">ar</text:span><text:span text:style-name="T44"> þessí sǫgo. En</text:span><text:span text:style-name="T45">n</text:span><text:span text:style-name="T44"> gud gefí ꜳ[with ˝]heyrondu</text:span><text:span text:style-name="T45">m</text:span><text:span text:style-name="T44"> goda</text:span></text:p>
            <text:p><text:span text:style-name="T44">daga nu </text:span><text:span text:style-name="T45">ok</text:span><text:span text:style-name="T44"> jafnan. A M-E-N</text:span>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g. 4:o nr 7 (ca. 1350), 9 lvs.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<text:span text:style-name="T5">Holm 7 4to (A) (Zitzelsberger)</text:span></text:p>
            <text:p><text:span text:style-name="T6"/></text:p>
            <text:p><text:span text:style-name="T6">1. lost</text:span></text:p>
          </table:table-cell>
          <table:table-cell office:value-type="string">
            <text:p><text:span text:style-name="T6">2.</text:span></text:p>
            <text:p><text:span text:style-name="T6"/></text:p>
            <text:p><text:span text:style-name="T44">þav </text:span><text:span text:style-name="T45">Kon</text:span><text:span text:style-name="T44">r</text:span><text:span text:style-name="T45">aðr</text:span></text:p>
            <text:p><text:span text:style-name="T45">oc</text:span><text:span text:style-name="T44"> M</text:span><text:span text:style-name="T45">attilldr</text:span><text:span text:style-name="T44"> gatv .ii. sono het annar Vilhialmr en annar Heinrikr. Ept</text:span><text:span text:style-name="T45">ir</text:span><text:span text:style-name="T44"> Miklag</text:span><text:span text:style-name="T45">ar</text:span><text:span text:style-name="T44">zk</text:span><text:span text:style-name="T45">eisa</text:span><text:span text:style-name="T44">ra tokv þav v</text:span><text:span text:style-name="T45">id</text:span></text:p>
            <text:p><text:span text:style-name="T44">riki </text:span><text:span text:style-name="T45">oc</text:span><text:span text:style-name="T44"> nvtv vel </text:span><text:span text:style-name="T45">oc</text:span><text:span text:style-name="T44"> leingi. Vilhialmr v</text:span><text:span text:style-name="T45">ar</text:span><text:span text:style-name="T44"> sendr t</text:span><text:span text:style-name="T45">il</text:span><text:span text:style-name="T44"> fostrs t</text:span><text:span text:style-name="T45">il</text:span><text:span text:style-name="T44"> Saxl</text:span><text:span text:style-name="T45">an</text:span><text:span text:style-name="T44">dz Rikarði k</text:span><text:span text:style-name="T45">eisa</text:span><text:span text:style-name="T44">ra. </text:span><text:span text:style-name="T45">oc</text:span><text:span text:style-name="T44"> ept</text:span><text:span text:style-name="T45">ir</text:span><text:span text:style-name="T44"> h</text:span><text:span text:style-name="T45">ans</text:span><text:span text:style-name="T44"> dag varð</text:span></text:p>
            <text:p><text:span text:style-name="T44">{varþ} h</text:span><text:span text:style-name="T45">ann</text:span><text:span text:style-name="T44"> þar keisari </text:span><text:span text:style-name="T45">oc</text:span><text:span text:style-name="T44"> návt vel sins rikis </text:span><text:span text:style-name="T45">oc</text:span><text:span text:style-name="T44"> þotti éttarbæter. Konr</text:span><text:span text:style-name="T45">aðr</text:span><text:span text:style-name="T44"> hellt virðingv sin[ni]</text:span></text:p>
            <text:p><text:span text:style-name="T45">oc</text:span><text:span text:style-name="T44"> þotti inn uitrazti maðr </text:span><text:span text:style-name="T45">oc</text:span><text:span text:style-name="T44"> in</text:span><text:span text:style-name="T45">n</text:span><text:span text:style-name="T44"> viðfregazti alla evi. h</text:span><text:span text:style-name="T45">ann</text:span><text:span text:style-name="T44"> gerði þ</text:span><text:span text:style-name="T45">at</text:span><text:span text:style-name="T44"> t</text:span><text:span text:style-name="T45">il</text:span><text:span text:style-name="T44"> agetis ser at h</text:span><text:span text:style-name="T45">ann</text:span><text:span text:style-name="T44"> le[t]</text:span></text:p>
            <text:p><text:span text:style-name="T44">filsleggina grafa </text:span><text:span text:style-name="T45">oc</text:span><text:span text:style-name="T44"> gvlli rænna þar i epter </text:span><text:span text:style-name="T45">oc</text:span><text:span text:style-name="T44"> setia viða gimsteinv</text:span><text:span text:style-name="T45">m</text:span><text:span text:style-name="T44"> </text:span><text:span text:style-name="T45">oc</text:span><text:span text:style-name="T44"> lęt þa v</text:span><text:span text:style-name="T45">er</text:span><text:span text:style-name="T44">a bra</text:span><text:span text:style-name="T45">n</text:span><text:span text:style-name="T44">[da]</text:span></text:p>
            <text:p><text:span text:style-name="T44">fyr</text:span><text:span text:style-name="T45">ir</text:span><text:span text:style-name="T44"> sinvm hallardyrv</text:span><text:span text:style-name="T45">m</text:span><text:span text:style-name="T44">. h</text:span><text:span text:style-name="T45">ann</text:span><text:span text:style-name="T44"> reð fyr</text:span><text:span text:style-name="T45">ir</text:span><text:span text:style-name="T44"> Miklagarði meðan h</text:span><text:span text:style-name="T45">ann</text:span><text:span text:style-name="T44"> lifði. en ept</text:span><text:span text:style-name="T45">ir</text:span><text:span text:style-name="T44"> hans dag v</text:span><text:span text:style-name="T45">ar</text:span><text:span text:style-name="T44">þ</text:span></text:p>
            <text:p><text:span text:style-name="T44">Heinr&lt;i&gt;kr sonr hans stolk</text:span><text:span text:style-name="T45">on</text:span><text:span text:style-name="T44">gr </text:span><text:span text:style-name="T45">oc</text:span><text:span text:style-name="T44"> hafði mikit af vitro oc vask&lt;l&gt;eik favðvr sins. h</text:span><text:span text:style-name="T45">ann</text:span><text:span text:style-name="T44"> att[i]</text:span></text:p>
            <text:p><text:span text:style-name="T44">ser son er Kirialax het. h</text:span><text:span text:style-name="T45">ann</text:span><text:span text:style-name="T44"> var vitr </text:span><text:span text:style-name="T45">oc</text:span><text:span text:style-name="T44"> vinsell </text:span><text:span text:style-name="T45">oc</text:span><text:span text:style-name="T44"> vel at ser. calla menn at borg sv m[v]</text:span></text:p>
            <text:p><text:span text:style-name="T44">ni af monnvm bygð hava verit fyr</text:span><text:span text:style-name="T45">ir</text:span><text:span text:style-name="T44"> ondverðv er Konr</text:span><text:span text:style-name="T45">aðr</text:span><text:span text:style-name="T44"> sotti stę</text:span><text:span text:style-name="T45">i</text:span><text:span text:style-name="T44">ninn t</text:span><text:span text:style-name="T45">il</text:span><text:span text:style-name="T44"> </text:span><text:span text:style-name="T45">oc</text:span><text:span text:style-name="T44"> mvni or</text:span></text:p>
            <text:p><text:span text:style-name="T44">mar </text:span><text:span text:style-name="T45">oc</text:span><text:span text:style-name="T44"> eitrkycq</text:span><text:span text:style-name="T45">ve</text:span><text:span text:style-name="T44">ndi m</text:span><text:span text:style-name="T45">onnv</text:span><text:span text:style-name="T44">m grandat hava. En sia k</text:span><text:span text:style-name="T45">ong</text:span><text:span text:style-name="T44">r reð leíngi sino velldi </text:span><text:span text:style-name="T45">oc</text:span><text:span text:style-name="T44"> erv f</text:span><text:span text:style-name="T45">ra</text:span></text:p>
            <text:p><text:span text:style-name="T44">h</text:span><text:span text:style-name="T45">onv</text:span><text:span text:style-name="T44">m margar sogvr merkil&lt;i&gt;gar þo at ver greiðim þer eigi i þessv skom</text:span><text:span text:style-name="T45">m</text:span><text:span text:style-name="T44">o mali. einn</text:span></text:p>
            <text:p><text:span text:style-name="T6">clerkr fann þessa sogv scrifaða astreti eino með þessvm hetti sem nv erv froðer</text:span></text:p>
            <text:p><text:span text:style-name="T6">menn vaner fra at segia</text:span></text:p>
          </table:table-cell>
          <table:table-cell table:number-columns-repeated="36"/>
        </table:table-row>
        <table:table-row table:style-name="ro2">
          <table:table-cell office:value-type="string">
            <text:p>Perg. fol. nr 7 (late 15th c.)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Möðruvellir fram, Eyjafjarðarsýsla (Sanders 2000, 35, 41-52)</text:p>
          </table:table-cell>
          <table:table-cell table:style-name="ce5" office:value-type="string">
            <text:p>65.559904°</text:p>
          </table:table-cell>
          <table:table-cell table:style-name="ce5" office:value-type="string">
            <text:p>-18.168378°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<text:span text:style-name="T5">Holm 7 fol (B) </text:span><text:span text:style-name="T38">(Zitzelsberger)</text:span></text:p>
            <text:p><text:span text:style-name="T6"/></text:p>
            <text:p><text:span text:style-name="T6">1.</text:span></text:p>
            <text:p><text:span text:style-name="T6"/></text:p>
            <text:p><text:span text:style-name="T6">&lt;Þ&gt;at e</text:span><text:span text:style-name="T8">r</text:span><text:span text:style-name="T7"> up</text:span><text:span text:style-name="T8">p</text:span><text:span text:style-name="T7">haf þ</text:span><text:span text:style-name="T8">e</text:span><text:span text:style-name="T7">ss</text:span><text:span text:style-name="T8">ar</text:span><text:span text:style-name="T7">a&lt;r&gt; f</text:span><text:span text:style-name="T8">ra</text:span><text:span text:style-name="T7">sagn</text:span><text:span text:style-name="T8">ar</text:span><text:span text:style-name="T7"> at ein</text:span><text:span text:style-name="T8">n</text:span><text:span text:style-name="T7"> gofug</text:span><text:span text:style-name="T8">ur</text:span><text:span text:style-name="T7"> k</text:span><text:span text:style-name="T8">on</text:span><text:span text:style-name="T7">gr rie</text:span></text:p>
            <text:p><text:span text:style-name="T7">d f</text:span><text:span text:style-name="T8">yrir</text:span><text:span text:style-name="T7"> Saxl</text:span><text:span text:style-name="T8">an</text:span><text:span text:style-name="T7">di sa </text:span><text:span text:style-name="T8">er</text:span><text:span text:style-name="T7"> Rikardr hiet hann atti at sty</text:span><text:span text:style-name="T8">ra</text:span><text:span text:style-name="T7"> aullu</text:span><text:span text:style-name="T8">m</text:span></text:p>
            <text:p><text:span text:style-name="T7">hei</text:span><text:span text:style-name="T8">m</text:span><text:span text:style-name="T7">i f</text:span><text:span text:style-name="T8">yrir</text:span><text:span text:style-name="T7"> nord</text:span><text:span text:style-name="T8">an</text:span><text:span text:style-name="T7"> haf. h</text:span><text:span text:style-name="T8">ann</text:span><text:span text:style-name="T7"> w</text:span><text:span text:style-name="T8">ar</text:span><text:span text:style-name="T7"> uitur </text:span><text:span text:style-name="T8">ok</text:span><text:span text:style-name="T7"> uínsæll </text:span><text:span text:style-name="T8">ok</text:span><text:span text:style-name="T7"> v</text:span><text:span text:style-name="T8">e</text:span><text:span text:style-name="T7">l at si</text:span><text:span text:style-name="T8">er</text:span></text:p>
            <text:p><text:span text:style-name="T7">gior. h</text:span><text:span text:style-name="T8">ann</text:span><text:span text:style-name="T7"> w</text:span><text:span text:style-name="T8">ar</text:span><text:span text:style-name="T7"> sig</text:span><text:span text:style-name="T8">ur</text:span><text:span text:style-name="T7">sæll j or</text:span><text:span text:style-name="T8">rustu</text:span><text:span text:style-name="T7">m uit</text:span><text:span text:style-name="T8">ur</text:span><text:span text:style-name="T7"> </text:span><text:span text:style-name="T8">ok</text:span><text:span text:style-name="T7"> sniallr j máli f</text:span><text:span text:style-name="T8">ro</text:span><text:span text:style-name="T7">d</text:span><text:span text:style-name="T8">ur</text:span></text:p>
            <text:p><text:span text:style-name="T8">ok</text:span><text:span text:style-name="T7"> f</text:span><text:span text:style-name="T8">or</text:span><text:span text:style-name="T7">siall. h</text:span><text:span text:style-name="T8">ann</text:span><text:span text:style-name="T7"> w</text:span><text:span text:style-name="T8">ar</text:span><text:span text:style-name="T7"> kuongad</text:span><text:span text:style-name="T8">ur</text:span><text:span text:style-name="T7"> m</text:span><text:span text:style-name="T8">adur</text:span><text:span text:style-name="T7"> </text:span><text:span text:style-name="T8">ok</text:span><text:span text:style-name="T7"> e</text:span><text:span text:style-name="T8">r</text:span><text:span text:style-name="T7"> æ</text:span><text:span text:style-name="T8">igi</text:span><text:span text:style-name="T7"> nef</text:span><text:span text:style-name="T8">n</text:span><text:span text:style-name="T7">d kona h</text:span><text:span text:style-name="T8">an</text:span><text:span text:style-name="T7">s. þau áttv ij</text:span></text:p>
            <text:p><text:span text:style-name="T7">born </text:span><text:span text:style-name="T8">ok</text:span><text:span text:style-name="T7"> hiet Konradr son þ</text:span><text:span text:style-name="T8">eir</text:span><text:span text:style-name="T7">ra en Síuilía dott</text:span><text:span text:style-name="T8">ir</text:span><text:span text:style-name="T7">. þ</text:span><text:span text:style-name="T8">at</text:span><text:span text:style-name="T7"> v</text:span><text:span text:style-name="T8">ar</text:span><text:span text:style-name="T7"> at agætu</text:span><text:span text:style-name="T8">m</text:span></text:p>
            <text:p><text:span text:style-name="T7">giort hue fog</text:span><text:span text:style-name="T8">ur</text:span><text:span text:style-name="T7"> þau w</text:span><text:span text:style-name="T8">oru</text:span><text:span text:style-name="T7"> af ollu</text:span><text:span text:style-name="T8">m</text:span><text:span text:style-name="T7"> þ</text:span><text:span text:style-name="T8">ei</text:span><text:span text:style-name="T7">m s</text:span><text:span text:style-name="T8">em</text:span><text:span text:style-name="T7"> þau sa</text:span></text:p>
            <text:p><text:span text:style-name="T7">v. Konradr v</text:span><text:span text:style-name="T8">ar</text:span><text:span text:style-name="T7"> elldri þ</text:span><text:span text:style-name="T8">eir</text:span><text:span text:style-name="T7">ra syskína. Rodgeir h</text:span><text:span text:style-name="T8">iet</text:span><text:span text:style-name="T7"> ein</text:span><text:span text:style-name="T8">n</text:span><text:span text:style-name="T7"> gofug</text:span><text:span text:style-name="T8">ur</text:span></text:p>
            <text:p><text:span text:style-name="T7">jall. h</text:span><text:span text:style-name="T8">ann</text:span><text:span text:style-name="T7"> w</text:span><text:span text:style-name="T8">ar</text:span><text:span text:style-name="T7"> hin</text:span><text:span text:style-name="T8">n</text:span><text:span text:style-name="T7"> mesti speking</text:span><text:span text:style-name="T8">ur</text:span><text:span text:style-name="T7"> </text:span><text:span text:style-name="T8">ok</text:span><text:span text:style-name="T7"> hin</text:span><text:span text:style-name="T8">n</text:span><text:span text:style-name="T7"> bezti klerkr. h</text:span><text:span text:style-name="T8">ann</text:span><text:span text:style-name="T7"> kun</text:span><text:span text:style-name="T8">n</text:span><text:span text:style-name="T7">í all</text:span><text:span text:style-name="T8">ra</text:span></text:p>
            <text:p><text:span text:style-name="T7">þioda tung</text:span><text:span text:style-name="T8">ur</text:span><text:span text:style-name="T7"> naalíga j heímínu</text:span><text:span text:style-name="T8">m</text:span><text:span text:style-name="T7">. </text:span><text:span text:style-name="T8">ok</text:span><text:span text:style-name="T7"> s</text:span><text:span text:style-name="T8">ua</text:span><text:span text:style-name="T7"> e</text:span><text:span text:style-name="T8">r</text:span><text:span text:style-name="T7"> akued</text:span><text:span text:style-name="T8">it</text:span><text:span text:style-name="T7"> at h</text:span><text:span text:style-name="T8">ann</text:span><text:span text:style-name="T7"> kun</text:span><text:span text:style-name="T8">n</text:span><text:span text:style-name="T7">i allt</text:span></text:p>
            <text:p><text:span text:style-name="T7">þ</text:span><text:span text:style-name="T8">at</text:span><text:span text:style-name="T7"> e</text:span><text:span text:style-name="T8">r</text:span><text:span text:style-name="T7"> m</text:span><text:span text:style-name="T8">adur</text:span><text:span text:style-name="T7"> mat</text:span><text:span text:style-name="T8">t</text:span><text:span text:style-name="T7">i m</text:span><text:span text:style-name="T8">anni</text:span><text:span text:style-name="T7"> k</text:span><text:span text:style-name="T8">en</text:span><text:span text:style-name="T7">na j þ</text:span><text:span text:style-name="T8">e</text:span><text:span text:style-name="T7">ssu</text:span><text:span text:style-name="T8">m</text:span><text:span text:style-name="T7"> heímí.</text:span></text:p>
          </table:table-cell>
          <table:table-cell table:style-name="ce9" office:value-type="string">
            <text:p><text:span text:style-name="T70">2. lost</text:span>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Rask 31 (18th c.)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2" office:value-type="string">
            <text:p>Saurbær, Dalasýsla (cf. Sanders 2001, cxxii-cxxiii)</text:p>
          </table:table-cell>
          <table:table-cell table:style-name="ce2" office:value-type="string">
            <text:p>65.402125°</text:p>
          </table:table-cell>
          <table:table-cell table:style-name="ce2" office:value-type="string">
            <text:p>-21.924744°</text:p>
          </table:table-cell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string">
            <text:p><text:span text:style-name="T5">Rask 31 (from photos in the Stofnun Árna Magnússonar)</text:span></text:p>
            <text:p><text:span text:style-name="T6"/></text:p>
            <text:p><text:span text:style-name="T6">1. [f. [?]]</text:span></text:p>
            <text:p><text:span text:style-name="T6"/></text:p>
            <text:p><text:span text:style-name="T6">Hier Byriar Søguna af</text:span></text:p>
            <text:p><text:span text:style-name="T6">CONRAD keÿsara syne</text:span></text:p>
            <text:p><text:span text:style-name="T6"/></text:p>
            <text:p><text:span text:style-name="T7">Þad er upp haf þessar</text:span><text:span text:style-name="T8">ar</text:span><text:span text:style-name="T7"> frꜳsǫgu, ad eirn Keÿsare ried firer Sax:</text:span></text:p>
            <text:p><text:span text:style-name="T7">landi sä er Rygard het, h</text:span><text:span text:style-name="T8">ann</text:span><text:span text:style-name="T7"> ätte valld ÿfer ǫll</text:span><text:span text:style-name="T8">um</text:span><text:span text:style-name="T7"> heime f</text:span><text:span text:style-name="T8">yrer</text:span><text:span text:style-name="T7"> sun</text:span><text:span text:style-name="T8">nan</text:span><text:span text:style-name="T7"> haf,</text:span></text:p>
            <text:p><text:span text:style-name="T7">h</text:span><text:span text:style-name="T8">ann</text:span><text:span text:style-name="T7"> v</text:span><text:span text:style-name="T8">ar</text:span><text:span text:style-name="T7"> milld</text:span><text:span text:style-name="T8">ur</text:span><text:span text:style-name="T7"> &amp; vinsæll vel ad si</text:span><text:span text:style-name="T8">er</text:span><text:span text:style-name="T7"> giǫr, sig</text:span><text:span text:style-name="T8">ur</text:span><text:span text:style-name="T7">sæll i Or</text:span><text:span text:style-name="T8">ro</text:span><text:span text:style-name="T7">s</text:span><text:span text:style-name="T8">tu</text:span><text:span text:style-name="T7">m, vit</text:span><text:span text:style-name="T8">ur</text:span><text:span text:style-name="T7"> &amp; sniall</text:span><text:span text:style-name="T8">ur</text:span></text:p>
            <text:p><text:span text:style-name="T7">i mäle, fröd</text:span><text:span text:style-name="T8">ur</text:span><text:span text:style-name="T7"> &amp; forsiäll, kvongad</text:span><text:span text:style-name="T8">ur</text:span><text:span text:style-name="T7"> v</text:span><text:span text:style-name="T8">ar</text:span><text:span text:style-name="T7"> h</text:span><text:span text:style-name="T8">ann</text:span><text:span text:style-name="T7">, &amp; er Drottn: h</text:span><text:span text:style-name="T8">an</text:span><text:span text:style-name="T7">s ei nefnd, þ</text:span><text:span text:style-name="T15">ꜹ</text:span></text:p>
            <text:p><text:span text:style-name="T15">ättu ij Børn, het Conrad son þ</text:span><text:span text:style-name="T16">eir</text:span><text:span text:style-name="T15">ra, En</text:span><text:span text:style-name="T16">n</text:span><text:span text:style-name="T15"> Silvia Dött</text:span><text:span text:style-name="T16">ur</text:span><text:span text:style-name="T15">. Þ</text:span><text:span text:style-name="T16">at</text:span><text:span text:style-name="T15"> var</text:span></text:p>
            <text:p><text:span text:style-name="T15">ad ägiæt</text:span><text:span text:style-name="T16">um</text:span><text:span text:style-name="T15"> giǫrt hv</text:span><text:span text:style-name="T16">ad</text:span><text:span text:style-name="T15"> fǫg</text:span><text:span text:style-name="T16">ur</text:span><text:span text:style-name="T15"> þꜹ voru af ø</text:span><text:span text:style-name="T16">llum</text:span><text:span text:style-name="T15"> þ</text:span><text:span text:style-name="T16">ei</text:span><text:span text:style-name="T15">m er þꜹ säu. Conr.</text:span></text:p>
            <text:p><text:span text:style-name="T15">v</text:span><text:span text:style-name="T16">ar</text:span><text:span text:style-name="T15"> elldre en</text:span><text:span text:style-name="T16">n</text:span><text:span text:style-name="T15"> Sÿst</text:span><text:span text:style-name="T16">er</text:span><text:span text:style-name="T15"> h</text:span><text:span text:style-name="T16">ans</text:span><text:span text:style-name="T15">. Rodgeÿr het eirn gǫfig</text:span><text:span text:style-name="T16">ur</text:span><text:span text:style-name="T15"> Jall, h</text:span><text:span text:style-name="T16">ann</text:span><text:span text:style-name="T15"> v</text:span><text:span text:style-name="T16">ar</text:span><text:span text:style-name="T15"> hin</text:span><text:span text:style-name="T16">n</text:span></text:p>
            <text:p><text:span text:style-name="T15">meste speking</text:span><text:span text:style-name="T16">ur</text:span><text:span text:style-name="T15"> &amp; beste klerk</text:span><text:span text:style-name="T16">ur</text:span><text:span text:style-name="T15">, h</text:span><text:span text:style-name="T16">ann</text:span><text:span text:style-name="T15"> kun</text:span><text:span text:style-name="T16">n</text:span><text:span text:style-name="T15">e nälega äll</text:span><text:span text:style-name="T16">ra</text:span><text:span text:style-name="T15"> þioda Tun</text:span></text:p>
            <text:p><text:span text:style-name="T15">g</text:span><text:span text:style-name="T16">ur</text:span><text:span text:style-name="T15"> i h</text:span><text:span text:style-name="T16">ei</text:span><text:span text:style-name="T15">men</text:span><text:span text:style-name="T16">um</text:span><text:span text:style-name="T15">. &amp; so er adkved</text:span><text:span text:style-name="T16">id</text:span><text:span text:style-name="T15"> ad h</text:span><text:span text:style-name="T16">ann</text:span><text:span text:style-name="T15"> kun</text:span><text:span text:style-name="T16">n</text:span><text:span text:style-name="T15">e allt þ</text:span><text:span text:style-name="T16">at</text:span><text:span text:style-name="T15"> s</text:span><text:span text:style-name="T16">em</text:span><text:span text:style-name="T15"> m</text:span><text:span text:style-name="T16">adur</text:span><text:span text:style-name="T15"> mätte ne=</text:span></text:p>
            <text:p><text:span text:style-name="T15">ma i heime þ</text:span><text:span text:style-name="T16">essu</text:span><text:span text:style-name="T15">m</text:span></text:p>
          </table:table-cell>
          <table:table-cell office:value-type="string">
            <text:p><text:span text:style-name="T6">2. [f. [?]]</text:span></text:p>
            <text:p><text:span text:style-name="T6"/></text:p>
            <text:p><text:span text:style-name="T6">Þꜹ Conr &amp; Matth:</text:span></text:p>
            <text:p><text:span text:style-name="T47">untust miked, &amp; ättu ij sonu het an</text:span><text:span text:style-name="T49">nar</text:span><text:span text:style-name="T47"> Vilhialm</text:span><text:span text:style-name="T49">ur</text:span><text:span text:style-name="T47"> en</text:span><text:span text:style-name="T49">n</text:span><text:span text:style-name="T47"> an</text:span><text:span text:style-name="T49">nar</text:span></text:p>
            <text:p><text:span text:style-name="T47">Hinrich ept</text:span><text:span text:style-name="T49">er</text:span><text:span text:style-name="T47"> Miklagardsk</text:span><text:span text:style-name="T49">on</text:span><text:span text:style-name="T47">ge. töku þꜹ Conr Rijkid</text:span></text:p>
            <text:p><text:span text:style-name="T47">&amp; nutu þ</text:span><text:span text:style-name="T49">ess</text:span><text:span text:style-name="T47"> vel &amp; leinge. Vilh v</text:span><text:span text:style-name="T49">ar</text:span><text:span text:style-name="T47"> send</text:span><text:span text:style-name="T49">ur</text:span><text:span text:style-name="T47"> til Saxl</text:span><text:span text:style-name="T49">a</text:span><text:span text:style-name="T47">nds &amp; v</text:span><text:span text:style-name="T49">ar</text:span><text:span text:style-name="T47">d</text:span></text:p>
            <text:p><text:span text:style-name="T47">mikell hǫfdinge. Conr hellt virding sin</text:span><text:span text:style-name="T49">n</text:span><text:span text:style-name="T47">e &amp; R</text:span><text:span text:style-name="T49">ijk</text:span><text:span text:style-name="T47">e &amp; þotte</text:span></text:p>
            <text:p><text:span text:style-name="T47">frægaste k</text:span><text:span text:style-name="T49">ongur</text:span><text:span text:style-name="T47"> alla æfe. h</text:span><text:span text:style-name="T49">ann</text:span><text:span text:style-name="T47"> let agætis si</text:span><text:span text:style-name="T49">er</text:span><text:span text:style-name="T47"> grafa fylsleg</text:span></text:p>
            <text:p><text:span text:style-name="T47">gina, gulle i ren</text:span><text:span text:style-name="T49">n</text:span><text:span text:style-name="T47">a og gimstein</text:span><text:span text:style-name="T49">um</text:span><text:span text:style-name="T47"> setia, &amp; giora þ</text:span><text:span text:style-name="T49">at</text:span><text:span text:style-name="T47"> af Bran</text:span></text:p>
            <text:p><text:span text:style-name="T47">da f</text:span><text:span text:style-name="T49">yrer</text:span><text:span text:style-name="T47"> hall</text:span><text:span text:style-name="T49">ar</text:span><text:span text:style-name="T47"> Dijr</text:span><text:span text:style-name="T49">um</text:span><text:span text:style-name="T47"> syn</text:span><text:span text:style-name="T49">um</text:span><text:span text:style-name="T47"> Ept</text:span><text:span text:style-name="T49">er</text:span><text:span text:style-name="T47"> h</text:span><text:span text:style-name="T49">ans</text:span><text:span text:style-name="T47"> Dꜹda v</text:span><text:span text:style-name="T49">ar</text:span><text:span text:style-name="T47">d Hinrich son h</text:span><text:span text:style-name="T49">ans</text:span></text:p>
            <text:p><text:span text:style-name="T47">stolk</text:span><text:span text:style-name="T49">ongur</text:span><text:span text:style-name="T47"> &amp; rykte vel &amp; leinge. Son ätte h</text:span><text:span text:style-name="T49">ann</text:span><text:span text:style-name="T47"> er Kyrielax</text:span></text:p>
            <text:p><text:span text:style-name="T47">het, sa rede og leinge rÿke þ</text:span><text:span text:style-name="T49">ar</text:span><text:span text:style-name="T47"> &amp; eru marg</text:span><text:span text:style-name="T49">ar</text:span><text:span text:style-name="T47"> merkeleg</text:span><text:span text:style-name="T49">ar</text:span><text:span text:style-name="T47"> sǫg</text:span><text:span text:style-name="T49">ur</text:span></text:p>
            <text:p><text:span text:style-name="T47">af h</text:span><text:span text:style-name="T49">onu</text:span><text:span text:style-name="T47">m komn</text:span><text:span text:style-name="T49">ar</text:span><text:span text:style-name="T47">, þo hi</text:span><text:span text:style-name="T49">er</text:span><text:span text:style-name="T47"> sie ei geted. Kalla m</text:span><text:span text:style-name="T49">enn</text:span><text:span text:style-name="T47"> ad B</text:span><text:span text:style-name="T49">or</text:span><text:span text:style-name="T47">g su er Conr</text:span></text:p>
            <text:p><text:span text:style-name="T47">sokte i Stein</text:span><text:span text:style-name="T49">ann</text:span><text:span text:style-name="T47">a mune fyr af m</text:span><text:span text:style-name="T49">ǫnnu</text:span><text:span text:style-name="T47">m bydg hafa v</text:span><text:span text:style-name="T49">er</text:span><text:span text:style-name="T47">ed en</text:span><text:span text:style-name="T49">n</text:span><text:span text:style-name="T47"> af Eyt</text:span><text:span text:style-name="T49">ur</text:span></text:p>
            <text:p><text:span text:style-name="T47">qvikend</text:span><text:span text:style-name="T49">um</text:span><text:span text:style-name="T47"> eÿdd. fan</text:span><text:span text:style-name="T49">n</text:span><text:span text:style-name="T47"> eirn k</text:span><text:span text:style-name="T49">ongur</text:span><text:span text:style-name="T47"> þ</text:span><text:span text:style-name="T49">ess</text:span><text:span text:style-name="T47">a sǫgu þan</text:span><text:span text:style-name="T49">n</text:span><text:span text:style-name="T47">ig skrifada ä</text:span></text:p>
            <text:p><text:span text:style-name="T47">einu stræte. Lyk</text:span><text:span text:style-name="T49">ur</text:span><text:span text:style-name="T47"> hi</text:span><text:span text:style-name="T49">er</text:span><text:span text:style-name="T47"> søgu af Conrad keysaraSÿne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University Library, Oslo: *UB MS fol. 3652:13, fol. (19th c.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 office:value-type="string">
            <text:p>Not transcribed.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Winnipeg, Elizabeth Dafoe Library, ISDA JB6 1 4t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<text:span text:style-name="T6">1.</text:span></text:p>
            <text:p><text:span text:style-name="T11">Sagan</text:span><text:span text:style-name="T13">n</text:span></text:p>
            <text:p><text:span text:style-name="T6">af</text:span></text:p>
            <text:p><text:span text:style-name="T6">CONRAD KEJSARA</text:span></text:p>
            <text:p><text:span text:style-name="T6">syne</text:span></text:p>
            <text:p><text:span text:style-name="T6">og</text:span></text:p>
            <text:p><text:span text:style-name="T6">RODBERT SVIKARA</text:span></text:p>
            <text:p><text:span text:style-name="T6">1. Cap:</text:span></text:p>
            <text:p><text:span text:style-name="T6">Þad er upphaf þessarar sǫgu, ad</text:span></text:p>
            <text:p><text:span text:style-name="T11">ein</text:span><text:span text:style-name="T13">n</text:span><text:span text:style-name="T11"> ágǽtur keisari Redi fyrir Frakk</text:span></text:p>
            <text:p><text:span text:style-name="T11">landi, er Rygardur hét </text:span><text:span text:style-name="T31">han</text:span><text:span text:style-name="T39">n</text:span><text:span text:style-name="T31"> ǫrfi[?]</text:span><text:span text:style-name="T11"> han</text:span><text:span text:style-name="T13">n</text:span></text:p>
            <text:p><text:span text:style-name="T6">átti dóttir kongsins af Lumbardij, og</text:span></text:p>
            <text:p><text:span text:style-name="T6">er ekki nefnd, þau áttu 2, Bǫrn son og</text:span></text:p>
            <text:p><text:span text:style-name="T11">dóttir son þ</text:span><text:span text:style-name="T13">eir</text:span><text:span text:style-name="T11">ra het Konrad en</text:span><text:span text:style-name="T13">n</text:span><text:span text:style-name="T11"> Syme</text:span></text:p>
            <text:p><text:span text:style-name="T6">=lija dóttr hun var frijd og kurteis, vit$</text:span></text:p>
            <text:p><text:span text:style-name="T11">listir, Konrád var Elldri þ</text:span><text:span text:style-name="T13">eir</text:span><text:span text:style-name="T11">ra systky$$</text:span></text:p>
            <text:p><text:span text:style-name="T11">Rodgeir hét ein</text:span><text:span text:style-name="T13">n</text:span><text:span text:style-name="T11"> ágǽtur Jall h</text:span><text:span text:style-name="T13">ann</text:span><text:span text:style-name="T11"> var hin</text:span><text:span text:style-name="T13">n</text:span><text:span text:style-name="T11"> mes$$</text:span></text:p>
            <text:p><text:span text:style-name="T11">spekingur og klerkur gódur, og kun</text:span><text:span text:style-name="T13">n</text:span><text:span text:style-name="T11">i allra</text:span></text:p>
            <text:p><text:span text:style-name="T11">þjóda Tungu mál um allan</text:span><text:span text:style-name="T13">n</text:span><text:span text:style-name="T11"> heim, </text:span></text:p>
          </table:table-cell>
          <table:table-cell office:value-type="string">
            <text:p><text:span text:style-name="T6">2.</text:span></text:p>
            <text:p><text:span text:style-name="T6">[...], til dauda dags og þótti hinn</text:span></text:p>
            <text:p><text:span text:style-name="T54">frǽgasti alla ǽfi, han</text:span><text:span text:style-name="T55">n</text:span><text:span text:style-name="T54"> lét grafa Fyls bein og</text:span></text:p>
            <text:p><text:span text:style-name="T6">leggina, og Renna vijda gull i skurdina sér</text:span></text:p>
            <text:p><text:span text:style-name="T6">til ágǽtis og lét þar af giǫra branda fyrir</text:span></text:p>
            <text:p><text:span text:style-name="T54">hallar dyrun</text:span><text:span text:style-name="T55">n</text:span><text:span text:style-name="T54">i, han</text:span><text:span text:style-name="T55">n</text:span><text:span text:style-name="T54"> Redi fyrir Mikklagardi</text:span></text:p>
            <text:p><text:span text:style-name="T54">medan</text:span><text:span text:style-name="T55">n</text:span><text:span text:style-name="T54"> han</text:span><text:span text:style-name="T55">n</text:span><text:span text:style-name="T54"> lifdi, Enn eptir h</text:span><text:span text:style-name="T55">ans</text:span><text:span text:style-name="T54"> dag þá tók</text:span></text:p>
            <text:p><text:span text:style-name="T54">Hinryck son h</text:span><text:span text:style-name="T55">ans</text:span><text:span text:style-name="T54"> vid Rijki, og vard þar stól-</text:span></text:p>
            <text:p><text:span text:style-name="T6">kóngur, og stijrdi vel og leingi Rijki sinu, þvi</text:span></text:p>
            <text:p><text:span text:style-name="T54">han</text:span><text:span text:style-name="T55">n</text:span><text:span text:style-name="T54"> hafdi vitur leik módur sin</text:span><text:span text:style-name="T55">n</text:span><text:span text:style-name="T54">ar, og vax leik</text:span></text:p>
            <text:p><text:span text:style-name="T54">fǫdur sins, han</text:span><text:span text:style-name="T55">n</text:span><text:span text:style-name="T54"> átti þan</text:span><text:span text:style-name="T55">n</text:span><text:span text:style-name="T54"> son er Kyrjelax hét</text:span></text:p>
            <text:p><text:span text:style-name="T54">vitran</text:span><text:span text:style-name="T55">n</text:span><text:span text:style-name="T54">[?] og vel ad sér, þad kalla men</text:span><text:span text:style-name="T55">n</text:span><text:span text:style-name="T54"> ad borg</text:span></text:p>
            <text:p><text:span text:style-name="T54">su er Konrád sókti i steinin</text:span><text:span text:style-name="T55">n</text:span><text:span text:style-name="T54">, hun muni hafa</text:span></text:p>
            <text:p><text:span text:style-name="T6">verid bydg fyrir skemstu ádur Conrád kom</text:span></text:p>
            <text:p><text:span text:style-name="T54">þar, og muni ormar hafa Eydt þar mǫn</text:span><text:span text:style-name="T55">nu</text:span><text:span text:style-name="T54">m og</text:span></text:p>
            <text:p><text:span text:style-name="T6">lagst so á gullid, Kyrielax stijrdi leingi</text:span></text:p>
            <text:p><text:span text:style-name="T6">Mikklagardi og eru margar ágǽtar sǫgur</text:span></text:p>
            <text:p><text:span text:style-name="T6">frá honum komnar, þó ei séu hér</text:span></text:p>
            <text:p><text:span text:style-name="T54">greindar. og er so á Enda þ</text:span><text:span text:style-name="T55">ess</text:span><text:span text:style-name="T54">i</text:span></text:p>
            <text:p><text:span text:style-name="T6">saga, af þeim frǽga kappa</text:span></text:p>
            <text:p><text:span text:style-name="T6">Konrád Keisarasyne</text:span></text:p>
            <text:p><text:span text:style-name="T6">og Rodbert Svikara</text:span>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7"/>
        </table:table-row>
        <table:table-row table:style-name="ro2">
          <table:table-cell office:value-type="string">
            <text:p>Winnipeg, Elizabeth Dafoe Library, ISDA JB3 6 8vo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string">
            <text:p><text:span text:style-name="T5">1. </text:span></text:p>
            <text:p><text:span text:style-name="T11">Sagan</text:span><text:span text:style-name="T13">n</text:span><text:span text:style-name="T11"> af</text:span></text:p>
            <text:p><text:span text:style-name="T6">Konrádi Keisara Syni og</text:span></text:p>
            <text:p><text:span text:style-name="T6">Rodbert Svikara~</text:span></text:p>
            <text:p><text:span text:style-name="T6">1</text:span><text:span text:style-name="T17">t</text:span><text:span text:style-name="T6"> Capituli~</text:span></text:p>
            <text:p><text:span text:style-name="T6">Þad er upphaf þessarar Sǫgu</text:span></text:p>
            <text:p><text:span text:style-name="T6">ad keisari sa rédi firir Saxlandi, er Rýgardur hét</text:span></text:p>
            <text:p><text:span text:style-name="T11">han</text:span><text:span text:style-name="T13">n</text:span><text:span text:style-name="T11"> atti vald ifir ǫll</text:span><text:span text:style-name="T13">u</text:span><text:span text:style-name="T11">m he</text:span><text:span text:style-name="T13">i</text:span><text:span text:style-name="T11">mi firir Sunan</text:span><text:span text:style-name="T13">n</text:span><text:span text:style-name="T11"> haf han</text:span><text:span text:style-name="T13">n</text:span><text:span text:style-name="T11"> var mild</text:span><text:span text:style-name="T13">ur</text:span></text:p>
            <text:p><text:span text:style-name="T11">og vinsæll. og vel ad ser giǫr um</text:span><text:span text:style-name="T13">m</text:span><text:span text:style-name="T11"> alla hluti han</text:span><text:span text:style-name="T13">n</text:span><text:span text:style-name="T11"> war kongvad</text:span><text:span text:style-name="T13">ur</text:span></text:p>
            <text:p><text:span text:style-name="T11">og er og drotning hans nefnd, han</text:span><text:span text:style-name="T13">n</text:span><text:span text:style-name="T11"> átti 2</text:span><text:span text:style-name="T17">o</text:span><text:span text:style-name="T11"> bǫrn hiet Konrad son</text:span><text:span text:style-name="T13">ur</text:span></text:p>
            <text:p><text:span text:style-name="T11">en</text:span><text:span text:style-name="T13">n</text:span><text:span text:style-name="T11"> similia d</text:span><text:span text:style-name="T13">o</text:span><text:span text:style-name="T11">tt</text:span><text:span text:style-name="T13">ur</text:span><text:span text:style-name="T11"> þad var af agiætum</text:span><text:span text:style-name="T13">m</text:span><text:span text:style-name="T11"> listum</text:span><text:span text:style-name="T13">m</text:span><text:span text:style-name="T11"> ort, hvad fogur þau </text:span></text:p>
            <text:p><text:span text:style-name="T11">voru af ollum</text:span><text:span text:style-name="T13">m</text:span><text:span text:style-name="T11"> þeim er þau sau; Konr: var eldri þeirra syskina</text:span></text:p>
            <text:p><text:span text:style-name="T11">Rodger hét eirn agiætur Jall han</text:span><text:span text:style-name="T13">n</text:span><text:span text:style-name="T11"> var hinn mesti speking</text:span><text:span text:style-name="T13">ur</text:span><text:span text:style-name="T11">, og besti</text:span></text:p>
            <text:p><text:span text:style-name="T11">klerk</text:span><text:span text:style-name="T13">ur</text:span><text:span text:style-name="T11"> han</text:span><text:span text:style-name="T13">n</text:span><text:span text:style-name="T11"> kun</text:span><text:span text:style-name="T13">n</text:span><text:span text:style-name="T11">i nær allra þioda tungu mál, i ǫll</text:span><text:span text:style-name="T13">u</text:span><text:span text:style-name="T11">m heim</text:span><text:span text:style-name="T13">i</text:span></text:p>
          </table:table-cell>
          <table:table-cell table:style-name="ce9" office:value-type="string">
            <text:p><text:span text:style-name="T70">2. lost</text:span>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9"/>
        </table:table-row>
        <table:table-row table:style-name="ro2">
          <table:table-cell office:value-type="string">
            <text:p>AM 576b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1er</text:p>
          </table:table-cell>
          <table:table-cell table:number-columns-repeated="6"/>
          <table:table-cell office:value-type="string">
            <text:p>1r</text:p>
          </table:table-cell>
          <table:table-cell table:number-columns-repeated="4"/>
          <table:table-cell office:value-type="string">
            <text:p>1r</text:p>
          </table:table-cell>
          <table:table-cell table:number-columns-repeated="8"/>
          <table:table-cell office:value-type="string">
            <text:p>1r</text:p>
          </table:table-cell>
          <table:table-cell office:value-type="string">
            <text:p>1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string">
            <text:p>1r</text:p>
          </table:table-cell>
          <table:table-cell table:number-columns-repeated="15"/>
          <table:table-cell office:value-type="string">
            <text:p>1r</text:p>
          </table:table-cell>
          <table:table-cell table:number-columns-repeated="2"/>
        </table:table-row>
        <table:table-row table:style-name="ro2">
          <table:table-cell office:value-type="string">
            <text:p>NKS 1144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 office:value-type="string">
            <text:p>1r</text:p>
          </table:table-cell>
          <table:table-cell office:value-type="string">
            <text:p>1re</text:p>
          </table:table-cell>
          <table:table-cell table:number-columns-repeated="2" office:value-type="string">
            <text:p>1r</text:p>
          </table:table-cell>
          <table:table-cell table:number-columns-repeated="2"/>
          <table:table-cell office:value-type="string">
            <text:p>1r</text:p>
          </table:table-cell>
          <table:table-cell/>
          <table:table-cell office:value-type="string">
            <text:p>1r</text:p>
          </table:table-cell>
          <table:table-cell/>
          <table:table-cell office:value-type="string">
            <text:p>1r</text:p>
          </table:table-cell>
          <table:table-cell office:value-type="string">
            <text:p>1e</text:p>
          </table:table-cell>
          <table:table-cell/>
          <table:table-cell office:value-type="string">
            <text:p>1r</text:p>
          </table:table-cell>
          <table:table-cell table:number-columns-repeated="3"/>
          <table:table-cell table:number-columns-repeated="6" office:value-type="string">
            <text:p>1r</text:p>
          </table:table-cell>
          <table:table-cell office:value-type="string">
            <text:p>1re</text:p>
          </table:table-cell>
          <table:table-cell/>
          <table:table-cell office:value-type="string">
            <text:p>1r</text:p>
          </table:table-cell>
          <table:table-cell office:value-type="string">
            <text:p>1e</text:p>
          </table:table-cell>
          <table:table-cell office:value-type="string">
            <text:p>1r</text:p>
          </table:table-cell>
          <table:table-cell/>
          <table:table-cell office:value-type="string">
            <text:p>1r</text:p>
          </table:table-cell>
          <table:table-cell/>
          <table:table-cell office:value-type="string">
            <text:p>1r</text:p>
          </table:table-cell>
          <table:table-cell/>
          <table:table-cell office:value-type="string">
            <text:p>1e</text:p>
          </table:table-cell>
          <table:table-cell table:number-columns-repeated="3"/>
          <table:table-cell office:value-type="string">
            <text:p>1r</text:p>
          </table:table-cell>
          <table:table-cell/>
          <table:table-cell table:number-columns-repeated="5" office:value-type="string">
            <text:p>1r</text:p>
          </table:table-cell>
          <table:table-cell/>
          <table:table-cell table:number-columns-repeated="2" office:value-type="string">
            <text:p>1r</text:p>
          </table:table-cell>
          <table:table-cell table:number-columns-repeated="2"/>
          <table:table-cell office:value-type="string">
            <text:p>1r</text:p>
          </table:table-cell>
          <table:table-cell/>
          <table:table-cell office:value-type="string">
            <text:p>1r</text:p>
          </table:table-cell>
        </table:table-row>
        <table:table-row table:style-name="ro2">
          <table:table-cell office:value-type="string">
            <text:p>(Árnastofnun) Access. 5 (1771)</text:p>
          </table:table-cell>
          <table:table-cell office:value-type="float" office:value="18">
            <text:p>18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9"/>
        </table:table-row>
        <table:table-row table:style-name="ro2">
          <table:table-cell office:value-type="string">
            <text:p>AM 109a, 8° (17th c.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AM 120, 8° (ca. 170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2">
          <table:table-cell office:value-type="string">
            <text:p>AM 121, 8° (17th c.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2">
          <table:table-cell office:value-type="string">
            <text:p>AM 122, 8° (ca. 170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2">
          <table:table-cell office:value-type="string">
            <text:p>AM 123, 8° (ca. 1600), vellum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"/>
        </table:table-row>
        <table:table-row table:style-name="ro2">
          <table:table-cell office:value-type="string">
            <text:p>AM 125, 8° (1652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M 152, fol. (15th c.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162c, fol. (15th c.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1"/>
        </table:table-row>
        <table:table-row table:style-name="ro3">
          <table:table-cell office:value-type="string">
            <text:p>AM 166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3">
          <table:table-cell office:value-type="string">
            <text:p>AM 167, fol. (ca. 166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9"/>
        </table:table-row>
        <table:table-row table:style-name="ro3">
          <table:table-cell office:value-type="string">
            <text:p>AM 174, fol. (1644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1"/>
        </table:table-row>
        <table:table-row table:style-name="ro3">
          <table:table-cell office:value-type="string">
            <text:p>AM 175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176a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176b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180c, fol. (ca. 1400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M 180d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M 180e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M 1811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AM 181a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 181b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181c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AM 181d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AM 181e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AM 181g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AM 181h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181i, fol. (ca. 167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181k, fol.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181m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AM 182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183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184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AM 185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AM 187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188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189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M 190b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201, 8° (1647-48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AM 225, fol. (early 15th c.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226, fol. (late 14th c.), vellum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226a, 8° (early 18th c.), 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string">
            <text:p>1e</text:p>
          </table:table-cell>
          <table:table-cell table:number-columns-repeated="7"/>
          <table:table-cell office:value-type="string">
            <text:p>1e</text:p>
          </table:table-cell>
          <table:table-cell table:number-columns-repeated="25"/>
        </table:table-row>
        <table:table-row table:style-name="ro1">
          <table:table-cell office:value-type="string">
            <text:p>AM 238, 8° (early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281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335, 4° (ca. 1400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AM 343a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AM 391, fol. (ca. 1875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45"/>
          <table:table-cell office:value-type="string">
            <text:p>1e</text:p>
          </table:table-cell>
          <table:table-cell table:number-columns-repeated="8"/>
          <table:table-cell office:value-type="string">
            <text:p>1e</text:p>
          </table:table-cell>
          <table:table-cell table:number-columns-repeated="3"/>
        </table:table-row>
        <table:table-row table:style-name="ro1">
          <table:table-cell office:value-type="string">
            <text:p>AM 395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AM 397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471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M 489, 4° (ca. 1450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AM 510, 4°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AM 519a, 4° (late 13th c.), vellum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519b, 4° (ca. 1700), 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AM 520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522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AM 523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AM 525, 4° (early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AM 527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528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531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M 532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AM 533, 4° (early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M 534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35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36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37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AM 538, 4° (1705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39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40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42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M 543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M 544, 4°, "Hauksbok" (early 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45, 4° (1697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46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48, 4° (1543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549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AM 553e, 4° (early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office:value-type="string">
            <text:p>AM 556a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AM 556b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57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AM 567, 4° (early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AM 567, 4° (vellum fragment), I (15th c.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AM 567, 4° (vellum fragment), VI, a (15th c.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AM 567, 4° (vellum fragment), VI, ß (ca. 1400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AM 567, 4° II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AM 567, 4° IX (early 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AM 567, 4° XX0XXXXX (early 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M 567, 4° XXaXXXXX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M 567, 4°, I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M 567, 4°, II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67, 4°, II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AM 567, 4°, II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M 567, 4°, VII (ca. 1400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AM 567, 4°, VIII (ca. 1500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M 567, 4°, X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M 567, 4°, XIII (15th c.), vellum, 4 lvs.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AM 567, 4°, XIX/3 (16th c.), vellum, 4 lvs.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67, 4°, XIXy (late 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67, 4°, XlXa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67, 4°, XV (early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AM 567, 4°, XVI (late 14th c.), vellum, fragments of 1 leaf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AM 567, 4°, XVII (15th c.), vellum: α, 4 lvs. (3; yXXXXX XXXXX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67, 4°, XVIII (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AM 567, 4°, XXII (late 15th c.), vellum XXXXX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M 567, 4°, XXIII/3 (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567, 4°, XXIIIa (early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568, 4° (early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AM 570a, 4°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570a, L4° (late 15th c.), vellum XXXXXtypo?XXXXX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AM 570b, 4°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AM 571, 4° (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572b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AM 572c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AM 573, 4°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AM 574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M 575a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AM 575b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AM 576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1r</text:p>
          </table:table-cell>
          <table:table-cell table:number-columns-repeated="28"/>
          <table:table-cell office:value-type="string">
            <text:p>1r</text:p>
          </table:table-cell>
          <table:table-cell table:number-columns-repeated="22"/>
        </table:table-row>
        <table:table-row table:style-name="ro1">
          <table:table-cell office:value-type="string">
            <text:p>AM 576c, 4° (ca. 1700), 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>
            <text:p>1e</text:p>
          </table:table-cell>
          <table:table-cell table:number-columns-repeated="14"/>
          <table:table-cell office:value-type="string">
            <text:p>1e</text:p>
          </table:table-cell>
          <table:table-cell/>
          <table:table-cell office:value-type="string">
            <text:p>1e</text:p>
          </table:table-cell>
          <table:table-cell table:number-columns-repeated="5"/>
          <table:table-cell office:value-type="string">
            <text:p>1e</text:p>
          </table:table-cell>
          <table:table-cell table:number-columns-repeated="4"/>
          <table:table-cell office:value-type="string">
            <text:p>1e</text:p>
          </table:table-cell>
          <table:table-cell/>
          <table:table-cell office:value-type="string">
            <text:p>1e</text:p>
          </table:table-cell>
          <table:table-cell table:number-columns-repeated="8"/>
          <table:table-cell office:value-type="string">
            <text:p>1e</text:p>
          </table:table-cell>
          <table:table-cell table:number-columns-repeated="9"/>
        </table:table-row>
        <table:table-row table:style-name="ro1">
          <table:table-cell office:value-type="string">
            <text:p>AM 577, 4°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AM 578f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AM 578g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AM 579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M 580, 4° (early 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584, 4° (early 16th c.), vellu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AM 585a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AM 585c, 4° (1691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AM 585d, 4° (1691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AM 586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AM 588a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AM 588b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588c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588d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AM 588e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9"/>
        </table:table-row>
        <table:table-row table:style-name="ro1">
          <table:table-cell office:value-type="string">
            <text:p>AM 588f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office:value-type="string">
            <text:p>AM 588g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AM 588h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588i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588k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AM 588l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AM 588m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AM 588n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AM 588o, 4° (1692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AM 588p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AM 588q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AM 589a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AM 589b, 4° (15th c.), vellum, 4 lvs.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AM 589c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AM 589d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AM 589e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590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91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91b, 4° (1688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92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AM 592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AM 592b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593a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AM 593b, 4° (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AM 596, 4° (ca. 1350-1400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AM 596a, 4° (1668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97b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98, 4° Iß (ca. 1300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598, 4°, 11ß (ca. 1400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98, 4°, IIα (late 15th c.), vellum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M 598, 4°, Iα (ca. 1400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M 599, 4° (ca. 1600), vellum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600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AM 655, 4° XXIX(ca. 1300), vellum, 4lvs.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M 657 a-b, 4° (late 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AM 666b, 4° (13th c.), vellum (Grelentz sagc.)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5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M 930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7"/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948a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AM 948b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AM 948c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M 948d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AM 948e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M 948f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AM 948g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AM 948h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M 948i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AM 948k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AM 948l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Beinecke Library, Yale University, New Haven, Conn.: Z 113.81 (1803)</text:p>
          </table:table-cell>
          <table:table-cell office:value-type="float" office:value="19">
            <text:p>19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Beinecke Library, Yale University, New Haven, Conn.: Z 113.82 (1806)</text:p>
          </table:table-cell>
          <table:table-cell office:value-type="float" office:value="19">
            <text:p>19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Beinecke Library, Yale University, New Haven, Conn.: Z 113.85 (19th c.)</text:p>
          </table:table-cell>
          <table:table-cell office:value-type="float" office:value="19">
            <text:p>19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Bibliotheque Nationale, Paris: *no. 31 (1897)</text:p>
          </table:table-cell>
          <table:table-cell office:value-type="float" office:value="19">
            <text:p>19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Bibliotheque Nationale, Paris: B.N. Fonds scandinave, no. 23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Bibliotheque Nationale, Paris: Fonds scandinave no. 7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Birgir Bjarnason, Bolungarvík (1865)</text:p>
          </table:table-cell>
          <table:table-cell office:value-type="float" office:value="19">
            <text:p>19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BL Add 24, 973, 8° (ca. 182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BL Add. 11, 136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BL Add. 11, 158, 4° (ca. 1764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  <table:table-cell office:value-type="string">
            <text:p>1r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office:value-type="string">
            <text:p>1r</text:p>
          </table:table-cell>
          <table:table-cell table:number-columns-repeated="2"/>
          <table:table-cell office:value-type="string">
            <text:p>1r</text:p>
          </table:table-cell>
          <table:table-cell/>
          <table:table-cell table:number-columns-repeated="2" office:value-type="string">
            <text:p>1r</text:p>
          </table:table-cell>
          <table:table-cell table:number-columns-repeated="3"/>
          <table:table-cell table:number-columns-repeated="2" office:value-type="string">
            <text:p>1r</text:p>
          </table:table-cell>
        </table:table-row>
        <table:table-row table:style-name="ro1">
          <table:table-cell office:value-type="string">
            <text:p>BL Add. 11, 238, fol. (18th c.?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BL Add. 24, 969, fol. (ca. 1731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BL Add. 24, 970, 4° (ca. 18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BL Add. 4857, fol. (167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BL Add. 4859, fol. (1693-97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 Add. 4860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L Add. 4863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L Add. 4870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BL Add. 4874, 4° (177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BL Add. 4875, 4° (176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Bodleian Library, Oxford University: MS. Boreal 119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string">
            <text:p>1e</text:p>
          </table:table-cell>
          <table:table-cell table:number-columns-repeated="27"/>
          <table:table-cell office:value-type="string">
            <text:p>1e</text:p>
          </table:table-cell>
          <table:table-cell table:number-columns-repeated="7"/>
        </table:table-row>
        <table:table-row table:style-name="ro1">
          <table:table-cell office:value-type="string">
            <text:p>Bodleian Library, Oxford University: MS. Boreal 141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Bodleian Library, Oxford University: MS. Boreal. 135, 8° (177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Bodleian Library, Oxford University: MS. Boreal. 148 (1754)</text:p>
          </table:table-cell>
          <table:table-cell office:value-type="float" office:value="18">
            <text:p>1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Böðvar Kvaran, MS. V, 8.b (1914)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Böðvar Kvaran, Tjaldanes, MS. 1. 2.b. (1911), "Fornmannasögur Norðurlanda."</text:p>
          </table:table-cell>
          <table:table-cell office:value-type="float" office:value="20">
            <text:p>20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Böðvar Kvaran, Tjaldanes, MS. II 3.b. (1912), "Fornmannasögur Norðurlanda."</text:p>
          </table:table-cell>
          <table:table-cell office:value-type="float" office:value="20">
            <text:p>20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Böðvar Kvaran, Tjaldanes, MS. III 4.b. (1912), "Fornmannasögur Norðurlanda"</text:p>
          </table:table-cell>
          <table:table-cell office:value-type="float" office:value="20">
            <text:p>20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Bragi Húnfjörður, Stykkisholmur, MS 1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ragi Húnfjörður, Stykkisholmur, MS. 1, 8°</text:p>
          </table:table-cell>
          <table:table-cell/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Byggdasafnið í Skógum, MS. in 8° (187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Eirikr Einarsson frá Hvalnesi, Höfn, Hornafjörður, MS. II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Engestrom B: III, 1, 20, fol. (ca. 1820), <text:s/>(from parts 1 and VIII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0"/>
          <table:table-cell office:value-type="string">
            <text:p>1e</text:p>
          </table:table-cell>
          <table:table-cell table:number-columns-repeated="5"/>
          <table:table-cell office:value-type="string">
            <text:p>1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Engestrom B: III. 1, 21 (ca. 1820)</text:p>
          </table:table-cell>
          <table:table-cell office:value-type="float" office:value="19">
            <text:p>19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GKS 1002, fol. (17th c.), vellum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GKS 1006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GKS 1071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Héraðsskjalasafn Borgarfjarðar, Borgarnes: MS 2 (after 1860)</text:p>
          </table:table-cell>
          <table:table-cell office:value-type="float" office:value="19">
            <text:p>19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Héraðsskjalasafn Borgarfjarðar, Borgarnes: MS. 11 (after 1860)</text:p>
          </table:table-cell>
          <table:table-cell office:value-type="float" office:value="19">
            <text:p>19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Héraðsskjalasafn Borgarfjarðar, Borgarnes: MS. 14 (after 1860)</text:p>
          </table:table-cell>
          <table:table-cell office:value-type="float" office:value="19">
            <text:p>19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Héraðsskjalasafn Borgarfjarðar, Borgarnes: MS. 21 (after 1860)</text:p>
          </table:table-cell>
          <table:table-cell office:value-type="float" office:value="19">
            <text:p>19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Héraðsskjalasafn Borgarfjarðar, Borgarnes: MS. 22 (ca. 1860)</text:p>
          </table:table-cell>
          <table:table-cell office:value-type="float" office:value="19">
            <text:p>19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Héraðsskjalasafn Skagfirðinga, Sauðárkrokur: HSk 32, 8° (late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Héraðsskjalasafn Skagfirðinga, Sauðárkrókur: HSk 452, 4° (178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Héraðsskjalasafn Skagfirðinga, Sauðárkrókur: HSk 60, 4° (189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Héraðsskjalasafn Skagfirðinga, Sauðárkrokur: HSk 63, 8° (1911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Héraðsskjalasafn, Akureyri: G-21/2(1879)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Héraðsskjalasafn, Akureyri: G-5/5 (1888)</text:p>
          </table:table-cell>
          <table:table-cell office:value-type="float" office:value="19">
            <text:p>19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Houghton Library, Harvard University: Harvard MS Icelandic 32, 4° (1789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Houghton Library, Harvard University: Harvard MS. Icelandic 35, 4° (1726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Houghton Library, Harvard University: Harvard MS. Icelandic 43, 4° (1789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Houghton Library, Harvard University: Harvard, MS Icelandic 34, 4° (180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Houghton Library, Harvard University: Harvard, MS Icelandic 41 (19th c.?)</text:p>
          </table:table-cell>
          <table:table-cell office:value-type="float" office:value="19">
            <text:p>19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IB 106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IB 108, 8° (early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IB 110, 4°</text:p>
          </table:table-cell>
          <table:table-cell/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IB 111, 4° (184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IB 115, 4° (ca. 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IB 116, 4° (1786-1805)</text:p>
          </table:table-cell>
          <table:table-cell/>
          <table:table-cell office:value-type="float" office:value="4">
            <text:p>4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 132, 8° (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IB 134, 8° (1856-5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IB 136, 4° (1842-4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IB 138, 4° (1774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IB 139, 8° (1824-26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IB 144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IB 148, 4° (ca. 184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IB 151, 4° (ca. 181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IB 152, 8° (181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IB 162, 8° (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IB 165, 4° (1778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IB 172, 4° (ca. 185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IB 173, 4° (177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IB 175, 4° (ca. 185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IB 184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 185, 8° (ca. 177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IB 186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IB 194, 4° (ca. 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IB 201, 4° (ca. 182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 201, 8° (late 17th c.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IB 203, 8° (1857-5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IB 204, 8° (1853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 206, 4° (ca. 183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IB 207, 8° (182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IB 209, 4° (185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IB 210, 4° (184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IB 22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IB 227, 8° (183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 228, 4° (ca. 175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IB 229, 4° (ca. 175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IB 232, 4° (ca. 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 233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IB 24, 8° (ca. 178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IB 260, 8° (ca. 1824-2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office:value-type="string">
            <text:p>IB 269, 4° (ca. 1680-170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IB 271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IB 290, 8° (185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IB 309, 4° (1778-98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 312, 4° (1726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IB 327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IB 390, 8° (1726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IB 423, 4° (ca. 175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IB 426, 4° (187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IB 45, fol. (1735-36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 466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IB 51, fol. (ca. 1688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 517, 8° (1778-1811)</text:p>
          </table:table-cell>
          <table:table-cell/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IB 518, 8° (186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IB 52, fol. (ca. 170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IB 555, 8° (186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IB 57, 8° (ca. 1820), fragment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IB 590, 8° (ca. 1854-55), fragment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IB 651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IB 737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IB 752, 8° (18th- 19th c.)</text:p>
          </table:table-cell>
          <table:table-cell/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IB 771, 8° (1800-5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IB 801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IB 806, 8° (ca. 180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IB 829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IB 892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IB 909, 8° (1823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IB 976, 8° (ca. 186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IBR 24, 4° (1820-4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R 28, 4° (1820-4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BR 38, 8° (182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IBR 39, 8° (1795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IBR 41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IBR 43, 8° (19th c.) XXXXXhow does this relate to 1848-51 text of same call number?XXXXX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IBR 44, 8° (185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IBR 45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IBR 46, 4° (185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IBR 46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IBR 47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IBR 49, 4° (186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IBR 57, 4° (ca. 1780, 1839)</text:p>
          </table:table-cell>
          <table:table-cell/>
          <table:table-cell office:value-type="float" office:value="4">
            <text:p>4</text:p>
          </table:table-cell>
          <table:table-cell table:number-columns-repeated="31"/>
          <table:table-cell table:number-columns-repeated="2"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IBR 59, 4° (1798-1810)</text:p>
          </table:table-cell>
          <table:table-cell/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IBR 6, fol. (168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IBR 92, 8° (ca. 180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IBR 96, 4° (1866-6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IBR 97, 4° (1763-85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Jón Ófeigsson, Hafnarnes, Hornafjörður, MS. I (19th c.)</text:p>
          </table:table-cell>
          <table:table-cell office:value-type="float" office:value="19">
            <text:p>19</text:p>
          </table:table-cell>
          <table:table-cell table:number-columns-repeated="28"/>
          <table:table-cell table:number-columns-repeated="2"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Jón Ófeigsson, Hafnarnes, Hornafjörður, MS. II (late 19th c., 1901), "Fornmannasögur Norðurlanda"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Jón Ófeigsson, Hafnarnes, Hornafjörður, MS. V (1878)</text:p>
          </table:table-cell>
          <table:table-cell office:value-type="float" office:value="19">
            <text:p>19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Jón Ôfeigsson, Hafnarnes, Hornafjörður, MS. XI (1854)</text:p>
          </table:table-cell>
          <table:table-cell office:value-type="float" office:value="19">
            <text:p>19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Jón Ófeigsson, Hafnarnes, HornafjorSur, MS. XI (late 19th c.)</text:p>
          </table:table-cell>
          <table:table-cell office:value-type="float" office:value="19">
            <text:p>19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JS 103, 8° (1788-89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JS 11, 8° (178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JS 12, 8° (ca. 180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JS 12, fol. (1667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JS 160, fol. (ca. 1772-99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JS 166, fol. (1679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S 209, 4° (ca. 176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JS 23, 8° (1833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JS 241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JS 27 fol. (ca. 167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JS 270, 8° (late 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JS 29, fol. (1782-9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JS 34, 4° (1803-0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JS 340, 4° (ca. 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/>
          <table:table-cell table:number-columns-repeated="2"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JS 36, 4° (ca. 1798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JS 383, 8° (ca. 1820-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JS 39, 4° (179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JS 390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17"/>
          <table:table-cell office:value-type="string">
            <text:p>1e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JS 40, 4° (181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JS 408, 8° (1772, 19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JS 409, 8° (1773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JS 41, 4° (ca. 1790-18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JS 410, 8° (1771-73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JS 411, 8° (late 17th c., 18th c.1766)</text:p>
          </table:table-cell>
          <table:table-cell/>
          <table:table-cell office:value-type="float" office:value="8">
            <text:p>8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JS 43, 8° (ca. 183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JS 47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JS 517, 4° (ca. 1850-7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S 56, 4° (ca. 176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JS 586, 4° (1843-4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JS 624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JS 625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JS 627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JS 628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JS 631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S 634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JS 636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JS 638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JS 640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JS 641, 4° (17th- 19th c.)</text:p>
          </table:table-cell>
          <table:table-cell/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JS 87, 4° (1780-9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JS 90, fol. (ca. 1840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S623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JS634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JS635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JS636, 4° (17th-19th c.)</text:p>
          </table:table-cell>
          <table:table-cell/>
          <table:table-cell office:value-type="float" office:value="4">
            <text:p>4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JS641, 4° (1679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Kall 246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all 247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Kall 267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Kall 612, 4° (175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Kall 613, 4° (1750-51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Karl Jónsson, Purkey, MS 3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Karl Jonsson, Purkey, MS. 5, 4° (187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Lbs 1031, 4° (1829-3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1137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1144, 8°</text:p>
          </table:table-cell>
          <table:table-cell/>
          <table:table-cell office:value-type="float" office:value="8">
            <text:p>8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office:value-type="string">
            <text:p>Lbs 1171, 4° (1877-7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1172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218, 4° (1856-5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230, 8° (ca. 1500), vellum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1230, 8°, III (ca. 1500), vellum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Lbs 1239, 4° (ca. 187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305, 4° (1869-7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1319, 8° (ca. 185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1331, 4° (183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1340, 4° (185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1341, 4° (ca. 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1365, 8° (1823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Lbs 1402, 4° (ca. 185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1445, 8° (1869-7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1446, 8° (1864-7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1477, 4° (ca. 177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491, 4° (1880-1905)</text:p>
          </table:table-cell>
          <table:table-cell/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1492, 4° (1880-1905)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1493, 4° (1880-1905)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Lbs 1494, 4° (1880-1905)</text:p>
          </table:table-cell>
          <table:table-cell/>
          <table:table-cell office:value-type="float" office:value="4">
            <text:p>4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1495, 4° (1880-1905)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1496, 4° (188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497, 4° (1880-1905)</text:p>
          </table:table-cell>
          <table:table-cell/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1498, 4° (1880-1905)</text:p>
          </table:table-cell>
          <table:table-cell/>
          <table:table-cell office:value-type="float" office:value="4">
            <text:p>4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Lbs 1499, 4° (1880-1905)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500, 4° (1880-1905)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1501, 4° (1880-1905)</text:p>
          </table:table-cell>
          <table:table-cell/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bs 1502, 4° (1880-1905)</text:p>
          </table:table-cell>
          <table:table-cell/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1502, 8° (1885-88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bs 1503, 4° (1880-1905)</text:p>
          </table:table-cell>
          <table:table-cell/>
          <table:table-cell office:value-type="float" office:value="4">
            <text:p>4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1504, 4° (1880-1905)</text:p>
          </table:table-cell>
          <table:table-cell/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1506, 4° (1880-1905)</text:p>
          </table:table-cell>
          <table:table-cell/>
          <table:table-cell office:value-type="float" office:value="4">
            <text:p>4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1507, 4° (1880-1905)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1508, 4° (1880-1905)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151, 4° (ca. 178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1510, 4° (1880-1905)</text:p>
          </table:table-cell>
          <table:table-cell/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154, 4° (1787-94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155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56, 4° (1687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1567, 4° (ca. 181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1583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1584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1618, 4° (1891-9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Lbs 1623, 8° (ca. 181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626, 4° (188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1629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1634, 4° (187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Lbs 1635, 4° (ca. 186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1637, 4° (ca. 178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bs 1645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1656, 4° (1884-8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680, 4° (1789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1705, 8° (1825-2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1711, 8° (1848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1726, 8° (1769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1756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1762, 4° (ca. 181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766, 4° (180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1767, 4° (1857-6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780, 8° (ca. 1780-9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783, 8° (178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1784, 8° (ca. 180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1810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1834, 8° (188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1907, 8° (1860-7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Lbs 1940, 4° (182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1941, 4° (ca. 1830-6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1942, 4° (187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1962, 8° (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1971, 4° (early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1993, 8° (ca. 1826-3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1996, 8° (185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1998, 4° (1790-94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203, fol. (1720-50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204, fol. (1758-59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Lbs 2041, 8° (ca. 1780-9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2081, 8° (1912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Lbs 2115, 4° (18th-19th c.)</text:p>
          </table:table-cell>
          <table:table-cell/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2122, 4° (18th-19th c.)</text:p>
          </table:table-cell>
          <table:table-cell/>
          <table:table-cell office:value-type="float" office:value="4">
            <text:p>4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2145, 8° (1801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2146, 4° (174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2146, 4° (1743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2146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2148, 4° (186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2152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2152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2153, 4° (1858-5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2184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2207, 8° (186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221, fol. (1819-32)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bs 222, fol. (1695-98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Lbs 2229, 8° (1855-56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2229, 8° (1855-56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2232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2233, 8° (18th- 19th c.)</text:p>
          </table:table-cell>
          <table:table-cell/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bs 2254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228, 8° (ca. 186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229, 8° (ca. 186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Lbs 2315, 8° (ca. 1780-1819)</text:p>
          </table:table-cell>
          <table:table-cell/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Lbs 2316, 4° (ca. 185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Lbs 2319, 4° (1727-29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Lbs 2319, 8° (late 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2398, 8° (185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2405, 8° (ca. 179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2406, 8° (1791-99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2421, 8° (ca. 1750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Lbs 2454, 8° (ca. 1450), vellum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2462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Lbs 2475, 4° (ca. 187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Lbs 2477, 4° (1870-7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2484, 8° (ca. 185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bs 2497, 8° (ca. 1902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2780, 8° (late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2781, 8° (187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Lbs 2784, 8° (1888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bs 2785, 4° (1832-7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bs 2786, 4° (1832-7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Lbs 2786, 8° (186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2788, 8° (1872-73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2889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2892, 8° (18th- 19th c.)</text:p>
          </table:table-cell>
          <table:table-cell/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2913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2914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2918, 4° (19th-20th c.)</text:p>
          </table:table-cell>
          <table:table-cell/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2929, 4° (1880-8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2932, 4° (1904-05)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2943, 4° (187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2956, 8° (1858-6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2975, 8° (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3003, 8° (185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3021, 4° (187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3022, 4° (1876-7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3023, 4° (188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3120, 4° (mid-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3122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3123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3127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Lbs 3128, 4° (188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1r</text:p>
          </table:table-cell>
          <table:table-cell table:number-columns-repeated="7"/>
          <table:table-cell office:value-type="string">
            <text:p>1r</text:p>
          </table:table-cell>
          <table:table-cell/>
          <table:table-cell office:value-type="string">
            <text:p>1r</text:p>
          </table:table-cell>
          <table:table-cell table:number-columns-repeated="7"/>
          <table:table-cell office:value-type="string">
            <text:p>1r</text:p>
          </table:table-cell>
          <table:table-cell table:number-columns-repeated="11"/>
          <table:table-cell office:value-type="string">
            <text:p>1r</text:p>
          </table:table-cell>
          <table:table-cell table:number-columns-repeated="9"/>
          <table:table-cell office:value-type="string">
            <text:p>1r</text:p>
          </table:table-cell>
          <table:table-cell table:number-columns-repeated="2"/>
          <table:table-cell office:value-type="string">
            <text:p>1r</text:p>
          </table:table-cell>
          <table:table-cell table:number-columns-repeated="8"/>
        </table:table-row>
        <table:table-row table:style-name="ro1">
          <table:table-cell office:value-type="string">
            <text:p>Lbs 3161, 4° (ca. 1900)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3162, 4° (ca. 1900)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3164, 4° (187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3165, 4° (1870-7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319, 8° (1793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325, fol. (ca. 1660-8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338, 8° (1848-4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3396, 8° (early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Lbs 349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Lbs 351, 8° (ca. 185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3510, 8° (late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354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360, 4° (18th-19th c.)</text:p>
          </table:table-cell>
          <table:table-cell/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3625, 4° (early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3675, 8° (late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37, fol. (early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Lbs 3706, 8° (187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3713, 8° (18th-19th c.)</text:p>
          </table:table-cell>
          <table:table-cell/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373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Lbs 3793, 8°</text:p>
          </table:table-cell>
          <table:table-cell/>
          <table:table-cell office:value-type="float" office:value="8">
            <text:p>8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Lbs 3869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3874, 4° (1892-9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Lbs 3891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3922, 8° (early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3931, 8° (185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Lbs 3934, 8° (ca. 183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3936, 4° (1880-83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3938, 8° (187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3939, 8° (189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3940, 8° (188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3941, 8° (ca. 1900)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3943, 8° (1888?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Lbs 3946, 8° (early 19th c.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3947, 8° (1887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3949, 8° (1888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3951, 8°</text:p>
          </table:table-cell>
          <table:table-cell/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Lbs 3965, 4° (late 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Lbs 3966, 4° (1869-7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4008, 8°</text:p>
          </table:table-cell>
          <table:table-cell/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Lbs 4009, 8° (1896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4066, 8° (1865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4069, 8° (187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4070, 8° (1862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4071, 8° (ca. 180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409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4101, 8°</text:p>
          </table:table-cell>
          <table:table-cell/>
          <table:table-cell office:value-type="float" office:value="8">
            <text:p>8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413, 4° (1773-79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423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Lbs 438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4412, 4°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4447, 4° (1868-6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Lbs 4484, 4° (1896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4485, 4° (1895-96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Lbs 4487, 4° (187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4488, 4°</text:p>
          </table:table-cell>
          <table:table-cell/>
          <table:table-cell office:value-type="float" office:value="4">
            <text:p>4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Lbs 4489, 4° (188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office:value-type="string">
            <text:p>Lbs 4491, 4° (188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4492, 4° (1892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32"/>
        </table:table-row>
        <table:table-row table:style-name="ro1">
          <table:table-cell office:value-type="string">
            <text:p>Lbs 4493, 4° (1902-03)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Lbs 4613, 4° (ca. 170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Lbs 4650, 4° (1890-9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4652, 4° (185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4655, 4° (1860-6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Lbs 4656, 4° (1855-6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Lbs 4660, 4° (1841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bs 4718, 4°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478, 8° (ca. 18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Lbs 479, 8° (ca. 180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Lbs 4816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bs 4837, 4° (1878-79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Lbs 514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633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634, 4° (ca. 180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Lbs 638, 4° (1787-1807)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638, 8° (ca. 182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Lbs 644, 4° (ca. 1730-40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Lbs 661, 4° (ca. 1843-4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bs 674, 4° (ca. 1820-3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Lbs 675, 4° (ca. 183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675, fol. (late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677, 4° (181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678, 4° (ca. 1852-54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bs 680, 8° (1804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Lbs 713, 4° (1855-60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715, 4° (ca. 1670-8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Lbs 824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Lbs 840, 4° (1737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bs 878, 4° (1866-87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Lbs 946, 4° (late 18th c., 1844)</text:p>
          </table:table-cell>
          <table:table-cell/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bs 980, 4° (1686-87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Lbs 984, 8° (183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bs 988, 4° (1851-7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Lbs 988, 8° (ca. 1830-40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Lbs 996, 4° (1867-88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Library of Congress, Washington, D. C: "Reeves Fragment" (late 15th c.) in William Dudley Foulke Papers, MS Division</text:p>
          </table:table-cell>
          <table:table-cell office:value-type="float" office:value="15">
            <text:p>15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tional Archives, Oslo: NRA 61 (ca. 1250), vellum</text:p>
          </table:table-cell>
          <table:table-cell office:value-type="float" office:value="13">
            <text:p>13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ational Archives, Oslo: NRA 62 (early 14th c.), vellum</text:p>
          </table:table-cell>
          <table:table-cell office:value-type="float" office:value="14">
            <text:p>1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ational Archives, Oslo: NRA 63 (ca. 1350), vellum</text:p>
          </table:table-cell>
          <table:table-cell office:value-type="float" office:value="14">
            <text:p>1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ational Archives, Oslo: NRA 65 (14th c.), vellum</text:p>
          </table:table-cell>
          <table:table-cell office:value-type="float" office:value="14">
            <text:p>1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ational Archives, Stockholm: Säfstaholmssamlingen I Papp. 11 (18th c.), 2 redactions</text:p>
          </table:table-cell>
          <table:table-cell office:value-type="float" office:value="18">
            <text:p>1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National Archives, Stockholm: Säfstaholmssamlingen I Papp. 7 (18th c.)</text:p>
          </table:table-cell>
          <table:table-cell office:value-type="float" office:value="18">
            <text:p>18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National Archives, Stockholm: Säfstaholmssamlingen, I Papp. 2 (18th c.)</text:p>
          </table:table-cell>
          <table:table-cell office:value-type="float" office:value="18">
            <text:p>18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National Archives, Stockholm: Säfstaholmssamlingen: I Papp. 11 (18th c.)</text:p>
          </table:table-cell>
          <table:table-cell office:value-type="float" office:value="18">
            <text:p>18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National Library, Edinburgh: Adv. MS 21.2.6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National Museum, Reykjavík, Ásbúðarsafn, Sögubók (19th c.)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National Museum, Reykjavík, Ásbúðarsafn: "Fornar riddara og æfintyra sögur skrifaðar af Þorsteini M. Jónssyni" (1902)</text:p>
          </table:table-cell>
          <table:table-cell office:value-type="float" office:value="20">
            <text:p>2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National Museum, Reykjavík, Ásbúðarsafn: Rimur og sogubok (1888)</text:p>
          </table:table-cell>
          <table:table-cell office:value-type="float" office:value="19">
            <text:p>19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ational Museum, Reykjavík, Ásbúðarsafn: Sogubok (1795)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ational Museum, Reykjavík, Ásbúðarsafn: Sogubok (1892)</text:p>
          </table:table-cell>
          <table:table-cell office:value-type="float" office:value="19">
            <text:p>19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National Museum, Reykjavík, Ásbúðarsafn: Sogubok (18th c.)</text:p>
          </table:table-cell>
          <table:table-cell office:value-type="float" office:value="18">
            <text:p>18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National Museum, Reykjavík, Ásbúðarsafn: Sögubók (19th c.), "Saga Vilhjalms Riggards sonar i Englandi."</text:p>
          </table:table-cell>
          <table:table-cell office:value-type="float" office:value="19">
            <text:p>19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National Museum, Reykjavík, Ásbúðarsafn: Þjms MS. 280 (late 14th c.), vellum</text:p>
          </table:table-cell>
          <table:table-cell office:value-type="float" office:value="14">
            <text:p>1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ikulas Ottenson Collection, Johns Hopkins University, Baltimore, Md.: MS Nr. 14 (early 19th c.)</text:p>
          </table:table-cell>
          <table:table-cell office:value-type="float" office:value="19">
            <text:p>19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1"/>
        </table:table-row>
        <table:table-row table:style-name="ro1">
          <table:table-cell office:value-type="string">
            <text:p>Nikulas Ottenson Collection, Johns Hopkins University, Baltimore, Md.: MS. Nr 1 (late 18th c.)</text:p>
          </table:table-cell>
          <table:table-cell office:value-type="float" office:value="18">
            <text:p>18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ikulas Ottenson Collection, Johns Hopkins University, Baltimore, Md.: MS. nr 17(1853)</text:p>
          </table:table-cell>
          <table:table-cell office:value-type="float" office:value="19">
            <text:p>19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Nikulas Ottenson Collection, Johns Hopkins University, Baltimore, Md.: MS. Nr. 10 (1887).</text:p>
          </table:table-cell>
          <table:table-cell office:value-type="float" office:value="19">
            <text:p>19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NKS 1147, fol. (17th c.), vellum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NKS 1148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KS 1149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NKS 1151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KS 1156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NKS 1157, fol. (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NKS 1160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NKS 1171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KS 1190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NKS 1195, fol. (late 18th c.), fragment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KS 1203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KS 1238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KS 1250,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NKS 1265, fol., II, c (15th c.), vell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NKS 1685, 4°, I (19th a, P.E. MUller) in Icelandic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NKS 1685b, I, 4° (19th c, P. E. Múller), Icelandic resume (2 pp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string">
            <text:p>1r</text:p>
          </table:table-cell>
          <table:table-cell table:number-columns-repeated="36"/>
          <table:table-cell office:value-type="string">
            <text:p>1r</text:p>
          </table:table-cell>
          <table:table-cell table:number-columns-repeated="6"/>
        </table:table-row>
        <table:table-row table:style-name="ro1">
          <table:table-cell office:value-type="string">
            <text:p>NKS 1685b, II, 4° (19th c, P. E. Múller) in Icelandic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NKS 1691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KS 1694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NKS 1695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NKS 1696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NKS 1708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KS 1717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NKS 1718, 4° (late 18th c.), fragmen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2"/>
        </table:table-row>
        <table:table-row table:style-name="ro1">
          <table:table-cell office:value-type="string">
            <text:p>NKS 1723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NKS 1724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KS 1745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KS 1749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5"/>
        </table:table-row>
        <table:table-row table:style-name="ro1">
          <table:table-cell office:value-type="string">
            <text:p>NKS 1772a, 4°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KS 1772b, 4° (1775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KS 1779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40"/>
        </table:table-row>
        <table:table-row table:style-name="ro1">
          <table:table-cell office:value-type="string">
            <text:p>NKS 1787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NKS 1794a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KS 1794b, 4° (14th c.), vellu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KS 1799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NKS 1800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NKS 1801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NKS 1803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office:value-type="string">
            <text:p>NKS 1804, 4° (1681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NKS 1824a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NKS 1832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KS 1880, 4° (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2"/>
        </table:table-row>
        <table:table-row table:style-name="ro1">
          <table:table-cell office:value-type="string">
            <text:p>NKS 331, 8° (17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NKS 3310, 4° (19th c.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KS 445, 8° (1869)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KS 691, 4° (late 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57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pp. 4:o nr 13 (ca. 167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Papp. 4:o nr 15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Papp. 4:o nr 16 (ca. 165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Papp. 4:o nr 17 (1640-71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app. 4:o nr 19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app. 4:o nr 22 (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string">
            <text:p>Papp. 4:o nr 27 (ca. 165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Papp. 4:o nr 29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app. 4:o nr 31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Papp. 4:o nr 32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Papp. 4:o nr 34 (late 17th c.), 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5"/>
          <table:table-cell office:value-type="string">
            <text:p>1e</text:p>
          </table:table-cell>
          <table:table-cell table:number-columns-repeated="8"/>
          <table:table-cell office:value-type="string">
            <text:p>1e</text:p>
          </table:table-cell>
          <table:table-cell table:number-columns-repeated="3"/>
        </table:table-row>
        <table:table-row table:style-name="ro1">
          <table:table-cell office:value-type="string">
            <text:p>Papp. 4:o nr 5 (ca. 1650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Papp. 4:o nr 6 (later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app. 8:o nr 10 (ca. 1650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app. 8:o nr 17, II (ca. 1650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1"/>
        </table:table-row>
        <table:table-row table:style-name="ro1">
          <table:table-cell office:value-type="string">
            <text:p>Papp. 8:o nr 4 (1668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Papp. 8:o nr 6 (1674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Papp. 8:o nr 8 (ca. 1650)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Papp. fol. nr 1 (early 17th c.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app. fol. nr 102 (1687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Papp. fol. nr 17 (ca. 165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Papp. fol. nr 37 (169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0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Papp. fol. nr 47 (1690-91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Papp. fol. nr 48 (1690).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Papp. fol. nr 50 (1683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0"/>
        </table:table-row>
        <table:table-row table:style-name="ro1">
          <table:table-cell office:value-type="string">
            <text:p>Papp. fol. nr 56 (ca. 1685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Papp. fol. nr 58 (169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app. fol. nr 66 (1690)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Papp. fol. nr 96 (early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string">
            <text:p>1e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Perg. 4:o nr 24 (mid- 15th c.)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Perg. 8:o nr 10, II (late 15th c.)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Perg. 8:o nr 10, VII (late 15th c.)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Perg. fol. nr 7 (late 15th c.)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Rask 28 (late 18th c.)</text:p>
          </table:table-cell>
          <table:table-cell office:value-type="float" office:value="18">
            <text:p>18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Rask 29 (late 18th c.)</text:p>
          </table:table-cell>
          <table:table-cell office:value-type="float" office:value="18">
            <text:p>18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Rask 32 (late 18th c.)</text:p>
          </table:table-cell>
          <table:table-cell office:value-type="float" office:value="18">
            <text:p>18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Rask 33 (1680)</text:p>
          </table:table-cell>
          <table:table-cell office:value-type="float" office:value="17">
            <text:p>17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Rask 34(1760)</text:p>
          </table:table-cell>
          <table:table-cell office:value-type="float" office:value="18">
            <text:p>18</text:p>
          </table:table-cell>
          <table:table-cell table:number-columns-repeated="42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Rask 35 (18th c.)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Rask 77 (18th c.)</text:p>
          </table:table-cell>
          <table:table-cell office:value-type="float" office:value="18">
            <text:p>18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Rask 95 (early 19th c.)</text:p>
          </table:table-cell>
          <table:table-cell office:value-type="float" office:value="19">
            <text:p>19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Royal Norwegian Academy of Sciences, Trondheim: *DKNVSB 4f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Royal Norwegian Society of Sciences, Trondheim: *DKNVSB 5b fol. (late 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SAM 6</text:p>
          </table:table-cell>
          <table:table-cell table:number-columns-repeated="55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Skafti Pétursson frá Rannveigarstöðum, Höfn, Hornafjörður, MS. II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Staatsbibliothek Preussischer Kulturbesitz, Berlin: Ms. germ. qu. 906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Stofnun Arna Magmissonar, Reykjavik: Uncatalogued MS. "Sagann af Mausi Jalli" (late 19th c.)</text:p>
          </table:table-cell>
          <table:table-cell office:value-type="float" office:value="19">
            <text:p>19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office:value-type="string">
            <text:p>Stofnun Árna Magnússonar, Reykjavik: HI 13 (1851)</text:p>
          </table:table-cell>
          <table:table-cell office:value-type="float" office:value="19">
            <text:p>19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office:value-type="string">
            <text:p>Stofnun Arna Magnussonar, Reykjavik: HI 15, 4° (1825)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office:value-type="string">
            <text:p>Stofnun Arna Magnússonar, Reykjavik: Uncat. MS. "Þáttur af Drauma-Jóni" (1912)</text:p>
          </table:table-cell>
          <table:table-cell office:value-type="float" office:value="20">
            <text:p>20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7"/>
        </table:table-row>
        <table:table-row table:style-name="ro1">
          <table:table-cell office:value-type="string">
            <text:p>Stofnun Arna Magnussonar, Reykjavik: Uncatalogued MS "Sagan af Dinusi dramblata" (early 20th c.)</text:p>
          </table:table-cell>
          <table:table-cell office:value-type="float" office:value="20">
            <text:p>20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8"/>
        </table:table-row>
        <table:table-row table:style-name="ro1">
          <table:table-cell office:value-type="string">
            <text:p>Stofnun Árna Magnússonar, Reykjavik: Uncatalogued MS "Sagann af beim mikla Florusi konungi svarta og sonum hans brimur" (1869)</text:p>
          </table:table-cell>
          <table:table-cell office:value-type="float" office:value="19">
            <text:p>19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Sveinn Björnsson, Hvammur, Dalir, MS. 2 (1872)</text:p>
          </table:table-cell>
          <table:table-cell office:value-type="float" office:value="19">
            <text:p>19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Sveinn Björnsson, Hvammur, Dalir: MS. 1 (ca. 1880)</text:p>
          </table:table-cell>
          <table:table-cell office:value-type="float" office:value="19">
            <text:p>19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string">
            <text:p>Sveinn Bjornsson, Hvammur, Dalir: Seinni bok (1872)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office:value-type="string">
            <text:p>Thott 1768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hott 514, 8° (early 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Thott 978, fol. (late 17th c.), vellum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Trinity College, Dublin: *L.2.11 (late 18th c.)</text:p>
          </table:table-cell>
          <table:table-cell office:value-type="float" office:value="18">
            <text:p>18</text:p>
          </table:table-cell>
          <table:table-cell table:number-columns-repeated="42"/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Trinity College, Dublin: *L.2.30-31, 8° (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nity College, Dublin: L.2.14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4"/>
        </table:table-row>
        <table:table-row table:style-name="ro1">
          <table:table-cell office:value-type="string">
            <text:p>Trinity College, Dublin: L.2.18, fol. (18th c.)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inity College, Dublin: L.3.17, 8° (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Trinity College, Dublin: L.3.18, 8° (18th c.)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iversity Library, Bergen: UBB MS. 1491 (ca. 1700)</text:p>
          </table:table-cell>
          <table:table-cell office:value-type="float" office:value="18">
            <text:p>18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University Library, Bergen: UBB MS. 58 (late 17th c.)</text:p>
          </table:table-cell>
          <table:table-cell office:value-type="float" office:value="17">
            <text:p>17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University Library, Lund: LUB 14, 4° (mid-18th c.)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University Library, Oslo: UB 1158, 8° (late 19th-early 20th c.)</text:p>
          </table:table-cell>
          <table:table-cell/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string">
            <text:p>University Library, Oslo: UB 1159, 8° (late 19th-early 20th c.)</text:p>
          </table:table-cell>
          <table:table-cell/>
          <table:table-cell office:value-type="float" office:value="8">
            <text:p>8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University Library, Uppsala: DG 4-7, fol. (ca. 1250), vellum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niversity Library, Uppsala: Ihre 76</text:p>
          </table:table-cell>
          <table:table-cell table:number-columns-repeated="58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iversity Library, Uppsala: R:699, 4° (1661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4"/>
        </table:table-row>
        <table:table-row table:style-name="ro1">
          <table:table-cell office:value-type="string">
            <text:p>University Library, Uppsala: R:706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5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iversity Library, Uppsala: R:709, I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30"/>
        </table:table-row>
        <table:table-row table:style-name="ro1">
          <table:table-cell office:value-type="string">
            <text:p>University Library, Uppsala: R:711, 4° (late 17th c.)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University Library, Uppsala: W 102 (18th c.)</text:p>
          </table:table-cell>
          <table:table-cell office:value-type="float" office:value="18">
            <text:p>18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University Library, Uppsala: W 106 (18th c.)</text:p>
          </table:table-cell>
          <table:table-cell office:value-type="float" office:value="18">
            <text:p>18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6"/>
        </table:table-row>
        <table:table-row table:style-name="ro1">
          <table:table-cell office:value-type="string">
            <text:p>University Library, Uppsala: W 107 (18th c.)</text:p>
          </table:table-cell>
          <table:table-cell office:value-type="float" office:value="18">
            <text:p>18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University Library, Uppsala: W 108 (18th c.)</text:p>
          </table:table-cell>
          <table:table-cell office:value-type="float" office:value="18">
            <text:p>18</text:p>
          </table:table-cell>
          <table:table-cell table:number-columns-repeated="54"/>
          <table:table-cell office:value-type="float" office:value="1">
            <text:p>1</text:p>
          </table:table-cell>
          <table:table-cell table:number-columns-repeated="4"/>
        </table:table-row>
        <table:table-row table:style-name="ro1" table:number-rows-repeated="1047761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  <table:database-ranges>
        <table:database-range table:name="__Anonymous_Sheet_DB__0" table:target-range-address="Blað1.A2:Blað1.AMJ814" table:contains-header="false">
          <table:sort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FreeSerif1" svg:font-family="FreeSerif" style:font-family-generic="roman"/>
    <style:font-face style:name="Arial1" svg:font-family="Arial" style:font-family-generic="swiss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íð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íð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3-29T09:11:31</dc:date>
    <meta:editing-duration>PT4H57M5S</meta:editing-duration>
    <meta:editing-cycles>27</meta:editing-cycles>
    <meta:document-statistic meta:table-count="1" meta:cell-count="4201" meta:object-count="0"/>
  </office:meta>
</office:document-meta>
</file>